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4 november 2025;</text:p>
            <text:p text:style-name="al"/>
            <text:p text:style-name="al">gelet op artikel 228a van de Gemeentewet;</text:p>
            <text:p text:style-name="al"/>
            <text:p text:style-name="al">
            <text:span text:style-name="nadrukvet">Besluit</text:span>
          </text:p>
            <text:p text:style-name="al"/>
            <text:p text:style-name="al">vast te stellen de navolgende verordening:</text:p>
            <text:p text:style-name="al"/>
            <text:p text:style-name="al">
            <text:span text:style-name="nadrukvet">Verordening op de heffing en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p text:style-name="al">
                <text:span text:style-name="nadrukondlijn">
                  <text:span text:style-name="nadrukcur">Toelichting begrip ‘gemeentelijke riolering</text:span>
                </text:span>: Het begrip ‘gemeentelijke riolering’ is veel ruimer dan alleen de riolering op zich. Het gaat om alle voorzieningen die worden getroffen om te voldoen aan de wettelijke watertaken. Daaronder vallen onder andere rioleringspijpen en kolken, maar ook bijvoorbeeld voorzieningen tegen grondwateroverlast en individuele behandelingssystemen (iba’s);</text:p>
              </text:list-item>
              <text:list-item text:style-override="id1-3-2-2-1-3-3">
                <text:number>c.</text:number>
                <text:p text:style-name="al">water: huishoudelijk afvalwater, bedrijfsafvalwater, hemelwater, grondwater of oppervlaktewater.</text:p>
                <text:p text:style-name="al">
                <text:span text:style-name="nadrukondlijn">
                  <text:span text:style-name="nadrukcur">Toelichting begrip water</text:span>
                </text:span>: 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Omgevingswet en behoeven in de verorden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transport van huishoudelijk afvalwater en bedrijfsafvalwater alsme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Voor percelen wordt de belasting geheven naar het aantal kubieke meters afvalwater dat vanuit een perceel wordt afgevoerd.</text:p>
              </text:list-item>
              <text:list-item text:style-override="id1-3-2-2-5-3">
                <text:number>2.</text:number>
                <text:p text:style-name="al">Het aantal kubieke meters afval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item text:style-override="id1-3-2-2-5-4-3-3">
                    <text:number>c.</text:number>
                    <text:p text:style-name="al">De eerste volzin is niet van toepassing indien vaststelling van de hoeveelheid opgepompt water geschiedt op grond van enige andere wettelijke bepaling.</text:p>
                  </text:list-item>
                </text:list>
              </text:list-item>
              <text:list-item text:style-override="id1-3-2-2-5-5">
                <text:number> 4. </text:number>
                <text:p text:style-name="al">De op de voet van het tweede lid berekende hoeveelheid toegevoerd of opgepompt water wordt verminderd met de hoeveelheid water die niet als afvalwater is afgevoerd.</text:p>
              </text:list-item>
              <text:list-item text:style-override="id1-3-2-2-5-6">
                <text:number> 5. </text:number>
                <text:p text:style-name="al">Voor zover de gegevens als bedoeld in het eerste lid van dit artikel niet bekend zijn, wordt het waterverbruik door de in artikel 232, vierde lid, onder a, van de Gemeentewet bedoelde ambtenaar vastgesteld op basis van het waterverbruik van vergelijkbare huishoudens.</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bedraagt per belastingjaar voor gebruikers: voor elk perceel als bedoeld in de artikelen 1 en 3:</text:p>
            <text:list text:style-name="id1-3-2-2-6-3">
              <text:list-item text:style-override="id1-3-2-2-6-3-1">
                <text:number>a.</text:number>
                <text:p text:style-name="al">bij waterverbruik tot en met 250 m³: € 262,92</text:p>
              </text:list-item>
              <text:list-item text:style-override="id1-3-2-2-6-3-2">
                <text:number>b.</text:number>
                <text:p text:style-name="al">bij waterverbruik van 251 m³ tot en met 1.000 m³: € 318,24 </text:p>
              </text:list-item>
              <text:list-item text:style-override="id1-3-2-2-6-3-3">
                <text:number>c.</text:number>
                <text:p text:style-name="al">bij waterverbruik van 1.001 m³ tot en met 5.000 m³: € 318,24 </text:p>
                <text:p text:style-name="al">vermeerderd met: € 35,64 </text:p>
                <text:p text:style-name="al">voor elke afgevoerde 500 m³ of gedeelte daarvan boven 1.000 m³ met een maximum van 5.000 m³</text:p>
              </text:list-item>
              <text:list-item text:style-override="id1-3-2-2-6-3-4">
                <text:number>d.</text:number>
                <text:p text:style-name="al">bij waterverbruik van 5.001 m<text:span text:style-name="sup">3</text:span> en meer: € 603,12 </text:p>
                <text:p text:style-name="al">vermeerderd met: € 26,76 </text:p>
                <text:p text:style-name="al">voor elke afgevoerde 500 m<text:span text:style-name="sup">3</text:span> of gedeelte daarvan boven 5.000 m<text:span text:style-name="sup">3</text:spa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l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op de heffing en invordering van rioolheffing 2025' van 12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rioolheffing Gemert-Bakel 2026’.</text:p>
              </text:list-item>
            </text:list>
          </text:section>
        </text:section>
        <text:section text:name="regeling-sluiting_id1-3-2-3" text:style-name="regeling-sluiting">
          <text:section text:name="ondertekening_id1-3-2-3-1">
            <text:p><text:span text:style-name="functie">Aldus vastgesteld in de openbare vergadering 11 december 2025.</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5084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4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4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Gemert-Bakel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17</meta:user-defined>
    <meta:user-defined meta:name="DCTERMS.W3CDTF/OVERHEIDop.jaargang">2025</meta:user-defined>
    <meta:user-defined meta:name="OVERHEIDop.publicationIssue">550845</meta:user-defined>
    <meta:user-defined meta:name="OVERHEIDop.betreftRegeling">CVDR750516_1</meta:user-defined>
    <meta:user-defined meta:name="xs:date/OVERHEIDop.startdatum">2025-12-18</meta:user-defined>
    <meta:user-defined meta:name="OVERHEIDop.GmbID/DC.identifier">gmb-2025-550845</meta:user-defined>
    <meta:user-defined meta:name="OVERHEIDop.versieInformatie"/>
  </office:meta>
</office:document-meta>
</file>