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34*"/>
    </style:style>
    <style:style style:family="table-column" style:parent-style-name="colspec" style:name="id1-3-2-2-1-14-1-2">
      <style:table-column-properties style:rel-column-width="29*"/>
    </style:style>
    <style:style style:family="table-column" style:parent-style-name="colspec" style:name="id1-3-2-2-1-14-1-3">
      <style:table-column-properties style:rel-column-width="29*"/>
    </style:style>
  </office:automatic-styles>
  <office:body>
    <office:text>
      <text:p text:style-name="new_page_staatscourant"/>
      <text:p text:style-name="single-kop-titel">Overzicht subsidieplafonds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Vaststellen Overzicht subsidieplafonds Hilversum (Q4-2025) met kenmerk 1911989,</text:p>
            <text:p text:style-name="al">besluiten:</text:p>
            <text:p text:style-name="al"/>
            <text:p text:style-name="al">1. Het geactualiseerde 'Overzicht subsidieplafonds Hilversum' (bijlage 1) vast te stellen;</text:p>
            <text:p text:style-name="al">2. Het 'Overzicht subsidieplafonds Hilversum' (eerder vastgesteld op 2 september 2025) in te trekken. </text:p>
            <text:p text:style-name="al"/>
            <text:p text:style-name="al"/>
            <text:p text:style-name="al">
            <text:span text:style-name="nadrukvet">Overzicht subsidieplafonds Hilversum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amen Sterker Hilversum  </text:p>
                  </table:table-cell>
                  <table:table-cell table:style-name="entry" table:number-rows-spanned="1" table:number-columns-spanned="1">
                    <text:p text:style-name="table_al">€ 30.000  </text:p>
                  </table:table-cell>
                  <table:table-cell table:style-name="entry" table:number-rows-spanned="1" table:number-columns-spanned="1">
                    <text:p text:style-name="table_al">€ 83.168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ultuur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  </text:p>
                  </table:table-cell>
                  <table:table-cell table:style-name="entry" table:number-rows-spanned="1" table:number-columns-spanned="1">
                    <text:p text:style-name="table_al">€ 278.361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subsidies Cultuur Hilversum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11:2a € 388.716  </text:p>
                    <text:p text:style-name="table_al">Artikel 11:2b € 14.681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  </text:p>
                  </table:table-cell>
                  <table:table-cell table:style-name="entry" table:number-rows-spanned="1" table:number-columns-spanned="1">
                    <text:p text:style-name="table_al">€ 313.989  </text:p>
                  </table:table-cell>
                  <table:table-cell table:style-name="entry" table:number-rows-spanned="1" table:number-columns-spanned="1">
                    <text:p text:style-name="table_al">€ 139.534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  </text:p>
                  </table:table-cell>
                  <table:table-cell table:style-name="entry" table:number-rows-spanned="1" table:number-columns-spanned="1">
                    <text:p text:style-name="table_al">€ 6.148.050  </text:p>
                  </table:table-cell>
                  <table:table-cell table:style-name="entry" table:number-rows-spanned="1" table:number-columns-spanned="1">
                    <text:p text:style-name="table_al">€ 6.509.368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  </text:p>
                  </table:table-cell>
                  <table:table-cell table:style-name="entry" table:number-rows-spanned="1" table:number-columns-spanned="1">
                    <text:p text:style-name="table_al">Plafond voor 2024 en 2025:  </text:p>
                    <text:p text:style-name="table_al">€ 449.700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Duurzaamheid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4-2025  </text:p>
                  </table:table-cell>
                  <table:table-cell table:style-name="entry" table:number-rows-spanned="1" table:number-columns-spanned="1">
                    <text:p text:style-name="table_al">€ 1.000.000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vervallen per 19-09-2025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  </text:p>
                  </table:table-cell>
                  <table:table-cell table:style-name="entry" table:number-rows-spanned="1" table:number-columns-spanned="1">
                    <text:p text:style-name="table_al">€ 100.000  </text:p>
                  </table:table-cell>
                  <table:table-cell table:style-name="entry" table:number-rows-spanned="1" table:number-columns-spanned="1">
                    <text:p text:style-name="table_al">€ 10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  </text:p>
                    <text:p text:style-name="table_al">Artikel 5:1a/c € 2.800.000  </text:p>
                    <text:p text:style-name="table_al">Artikel 5:1b € 75.000  </text:p>
                    <text:p text:style-name="table_al">Artikel 5:1d € 80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  </text:p>
                    <text:p text:style-name="table_al">Artikel 22:1 € 650.000  </text:p>
                    <text:p text:style-name="table_al">Artikel 22:2 € 3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8:1a € 450.000  </text:p>
                    <text:p text:style-name="table_al">Artikel 8:2b € 25.000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4:3 € 410.000  </text:p>
                    <text:p text:style-name="table_al">Artikel 4:4 € 25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 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  </text:p>
                    <text:p text:style-name="table_al">Artikel 8:1 € 835.000  </text:p>
                    <text:p text:style-name="table_al">Artikel 8:2 € 1.45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conomie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2:1a € 20.000  </text:p>
                    <text:p text:style-name="table_al">Artikel 2:1b/c € 80.000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2:1a € 20.550  </text:p>
                    <text:p text:style-name="table_al">Artikel 2:1b/c € 82.25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11:2a € 41.350  </text:p>
                    <text:p text:style-name="table_al">Artikel 11:2b € 41.350  </text:p>
                    <text:p text:style-name="table_al">Artikel 11:2c € 9.400  </text:p>
                    <text:p text:style-name="table_al">Artikel 11:2d € 56.400  </text:p>
                    <text:p text:style-name="table_al">Artikel 11:2e € 39.500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11:2a € 42.500  </text:p>
                    <text:p text:style-name="table_al">Artikel 11:2b € 42.500  </text:p>
                    <text:p text:style-name="table_al">Artikel 11:2c € 9.670  </text:p>
                    <text:p text:style-name="table_al">Artikel 11:2d € 57.980  </text:p>
                    <text:p text:style-name="table_al">Artikel 11:2e € 40.6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fonds centrum en Havenstraat Hilversum  </text:p>
                  </table:table-cell>
                  <table:table-cell table:style-name="entry" table:number-rows-spanned="1" table:number-columns-spanned="1">
                    <text:p text:style-name="table_al">€ 71.325  </text:p>
                  </table:table-cell>
                  <table:table-cell table:style-name="entry" table:number-rows-spanned="1" table:number-columns-spanned="1">
                    <text:p text:style-name="table_al">€ 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onumenten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Restauratie gemeentelijke monumenten Hilversum  </text:p>
                  </table:table-cell>
                  <table:table-cell table:style-name="entry" table:number-rows-spanned="1" table:number-columns-spanned="1">
                    <text:p text:style-name="table_al">€ 242.800  </text:p>
                  </table:table-cell>
                  <table:table-cell table:style-name="entry" table:number-rows-spanned="1" table:number-columns-spanned="1">
                    <text:p text:style-name="table_al">€ 249.8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6:c/i € 27.000  </text:p>
                    <text:p text:style-name="table_al">Artikel 6:c/ii € 130.000  </text:p>
                  </table:table-cell>
                  <table:table-cell table:style-name="entry" table:number-rows-spanned="1" table:number-columns-spanned="1">
                    <text:p text:style-name="table_al">Deelplafonds:  </text:p>
                    <text:p text:style-name="table_al">Artikel 6:c/i € 35.100  </text:p>
                    <text:p text:style-name="table_al">Artikel 6:c/ii € 72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  </text:p>
                  </table:table-cell>
                  <table:table-cell table:style-name="entry" table:number-rows-spanned="1" table:number-columns-spanned="1">
                    <text:p text:style-name="table_al">€ 22.500  </text:p>
                  </table:table-cell>
                  <table:table-cell table:style-name="entry" table:number-rows-spanned="1" table:number-columns-spanned="1">
                    <text:p text:style-name="table_al">€ 22.5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 en onderwijs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VE Hilversum 2025  </text:p>
                  </table:table-cell>
                  <table:table-cell table:style-name="entry" table:number-rows-spanned="1" table:number-columns-spanned="1">
                    <text:p text:style-name="table_al">Openeinderegeling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oorschoolse Educatie 202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
                    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5  </text:p>
                  </table:table-cell>
                  <table:table-cell table:style-name="entry" table:number-rows-spanned="1" table:number-columns-spanned="1">
                    <text:p text:style-name="table_al">€ 419.114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
                    </text:p>
                  </table:table-cell>
                  <table:table-cell table:style-name="entry" table:number-rows-spanned="1" table:number-columns-spanned="1">
                    <text:p text:style-name="table_al">€ 419.114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  </text:p>
                  </table:table-cell>
                  <table:table-cell table:style-name="entry" table:number-rows-spanned="1" table:number-columns-spanned="1">
                    <text:p text:style-name="table_al">€ 2.403.051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</text:span>
                      <text:span text:style-name="nadrukcur">jaar 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leidsagenda Jeugd Hilversum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  </text:p>
                  </table:table-cell>
                  <table:table-cell table:style-name="entry" table:number-rows-spanned="1" table:number-columns-spanned="1">
                    <text:p text:style-name="table_al">€ 524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Zorg en welzijn</text:span>
                      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 Hilversum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  </text:p>
                  </table:table-cell>
                  <table:table-cell table:style-name="entry" table:number-rows-spanned="1" table:number-columns-spanned="1">
                    <text:p text:style-name="table_al">€ 1.45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 Hilversum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  </text:p>
                  </table:table-cell>
                  <table:table-cell table:style-name="entry" table:number-rows-spanned="1" table:number-columns-spanned="1">
                    <text:p text:style-name="table_al">€ 550.00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 Hilversum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  </text:p>
                  </table:table-cell>
                  <table:table-cell table:style-name="entry" table:number-rows-spanned="1" table:number-columns-spanned="1">
                    <text:p text:style-name="table_al">€ 1.000.000 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Hilversum, 9 december 2025</text:p>
            <text:p text:style-name="al">de gemeentesecretaris, de burgemeester,</text:p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08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Overzicht subsidieplafonds Hilversum</meta:user-defined>
    <dc:language>nl</dc:language>
    <meta:user-defined meta:name="OVERHEIDop.locatietype/OVERHEIDop.gebiedsmarkering">Gemeente</meta:user-defined>
    <meta:user-defined meta:name="DC.title">Overzicht subsidieplafonds Hilversum</meta:user-defined>
    <meta:user-defined meta:name="DCTERMS.W3CDTF/DCTERMS.available">2025-12-17</meta:user-defined>
    <meta:user-defined meta:name="OVERHEIDop.externeBijlage">besluit|exb-2025-46442</meta:user-defined>
    <meta:user-defined meta:name="DCTERMS.W3CDTF/OVERHEIDop.jaargang">2025</meta:user-defined>
    <meta:user-defined meta:name="OVERHEIDop.publicationIssue">550844</meta:user-defined>
    <meta:user-defined meta:name="OVERHEIDop.betreftRegeling">CVDR750515_1</meta:user-defined>
    <meta:user-defined meta:name="OVERHEIDop.GmbID/DC.identifier">gmb-2025-550844</meta:user-defined>
    <meta:user-defined meta:name="xs:date/OVERHEIDop.startdatum">2025-12-17</meta:user-defined>
    <meta:user-defined meta:name="OVERHEIDop.versieInformatie"/>
  </office:meta>
</office:document-meta>
</file>