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4-1-6-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4-1-6-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4-1-6-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4-1-6-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4-1-6-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4-1-6-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4-1-6-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4-1-6-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7-1-1">
      <style:table-column-properties style:rel-column-width="33*"/>
    </style:style>
    <style:style style:family="table-column" style:parent-style-name="colspec" style:name="id1-3-2-4-17-1-2">
      <style:table-column-properties style:rel-column-width="33*"/>
    </style:style>
    <style:style style:family="table-column" style:parent-style-name="colspec" style:name="id1-3-2-4-17-1-3">
      <style:table-column-properties style:rel-column-width="33*"/>
    </style:style>
    <text:list-style style:name="id1-3-2-4-17-1-4-2-1-1">
      <text:list-level-style-bullet text:bullet-char="*" text:level="1">
        <style:list-level-properties text:min-label-width="10mm"/>
      </text:list-level-style-bullet>
    </text:list-style>
    <text:list-style style:name="id1-3-2-4-17-1-4-2-1-1-1">
      <text:list-level-style-bullet text:bullet-char="*" text:level="1">
        <style:list-level-properties text:min-label-width="10mm"/>
      </text:list-level-style-bullet>
    </text:list-style>
    <text:list-style style:name="id1-3-2-4-17-1-4-2-1-1-2">
      <text:list-level-style-bullet text:bullet-char="*" text:level="1">
        <style:list-level-properties text:min-label-width="10mm"/>
      </text:list-level-style-bullet>
    </text:list-style>
    <text:list-style style:name="id1-3-2-4-17-1-4-2-1-1-3">
      <text:list-level-style-bullet text:bullet-char="*" text:level="1">
        <style:list-level-properties text:min-label-width="10mm"/>
      </text:list-level-style-bullet>
    </text:list-style>
    <text:list-style style:name="id1-3-2-4-17-1-4-2-1-1-4">
      <text:list-level-style-bullet text:bullet-char="*" text:level="1">
        <style:list-level-properties text:min-label-width="10mm"/>
      </text:list-level-style-bullet>
    </text:list-style>
    <text:list-style style:name="id1-3-2-4-17-1-4-2-1-1-5">
      <text:list-level-style-bullet text:bullet-char="*" text:level="1">
        <style:list-level-properties text:min-label-width="10mm"/>
      </text:list-level-style-bullet>
    </text:list-style>
    <text:list-style style:name="id1-3-2-4-17-1-4-2-1-1-6">
      <text:list-level-style-bullet text:bullet-char="*" text:level="1">
        <style:list-level-properties text:min-label-width="10mm"/>
      </text:list-level-style-bullet>
    </text:list-style>
    <text:list-style style:name="id1-3-2-4-17-1-4-2-1-1-7">
      <text:list-level-style-bullet text:bullet-char="*" text:level="1">
        <style:list-level-properties text:min-label-width="10mm"/>
      </text:list-level-style-bullet>
    </text:list-style>
    <text:list-style style:name="id1-3-2-4-17-1-4-2-1-1-8">
      <text:list-level-style-bullet text:bullet-char="*" text:level="1">
        <style:list-level-properties text:min-label-width="10mm"/>
      </text:list-level-style-bullet>
    </text:list-style>
    <text:list-style style:name="id1-3-2-4-17-1-4-2-1-1-9">
      <text:list-level-style-bullet text:bullet-char="*" text:level="1">
        <style:list-level-properties text:min-label-width="10mm"/>
      </text:list-level-style-bullet>
    </text:list-style>
    <text:list-style style:name="id1-3-2-4-17-1-4-2-1-1-10">
      <text:list-level-style-bullet text:bullet-char="*" text:level="1">
        <style:list-level-properties text:min-label-width="10mm"/>
      </text:list-level-style-bullet>
    </text:list-style>
    <text:list-style style:name="id1-3-2-4-17-1-4-2-1-1-11">
      <text:list-level-style-bullet text:bullet-char="*" text:level="1">
        <style:list-level-properties text:min-label-width="10mm"/>
      </text:list-level-style-bullet>
    </text:list-style>
    <text:list-style style:name="id1-3-2-4-17-1-4-2-1-1-12">
      <text:list-level-style-bullet text:bullet-char="*" text:level="1">
        <style:list-level-properties text:min-label-width="10mm"/>
      </text:list-level-style-bullet>
    </text:list-style>
    <text:list-style style:name="id1-3-2-4-17-1-4-2-1-1-13">
      <text:list-level-style-bullet text:bullet-char="*" text:level="1">
        <style:list-level-properties text:min-label-width="10mm"/>
      </text:list-level-style-bullet>
    </text:list-style>
    <text:list-style style:name="id1-3-2-4-17-1-4-2-1-1-14">
      <text:list-level-style-bullet text:bullet-char="*" text:level="1">
        <style:list-level-properties text:min-label-width="10mm"/>
      </text:list-level-style-bullet>
    </text:list-style>
    <text:list-style style:name="id1-3-2-4-17-1-4-2-1-1-15">
      <text:list-level-style-bullet text:bullet-char="*" text:level="1">
        <style:list-level-properties text:min-label-width="10mm"/>
      </text:list-level-style-bullet>
    </text:list-style>
    <text:list-style style:name="id1-3-2-4-17-1-4-2-1-1-16">
      <text:list-level-style-bullet text:bullet-char="*" text:level="1">
        <style:list-level-properties text:min-label-width="10mm"/>
      </text:list-level-style-bullet>
    </text:list-style>
    <text:list-style style:name="id1-3-2-4-17-1-4-2-1-1-17">
      <text:list-level-style-bullet text:bullet-char="*" text:level="1">
        <style:list-level-properties text:min-label-width="10mm"/>
      </text:list-level-style-bullet>
    </text:list-style>
    <text:list-style style:name="id1-3-2-4-17-1-4-2-1-1-18">
      <text:list-level-style-bullet text:bullet-char="*" text:level="1">
        <style:list-level-properties text:min-label-width="10mm"/>
      </text:list-level-style-bullet>
    </text:list-style>
    <text:list-style style:name="id1-3-2-4-17-1-4-2-1-1-19">
      <text:list-level-style-bullet text:bullet-char="*" text:level="1">
        <style:list-level-properties text:min-label-width="10mm"/>
      </text:list-level-style-bullet>
    </text:list-style>
    <text:list-style style:name="id1-3-2-4-17-1-4-2-1-1-20">
      <text:list-level-style-bullet text:bullet-char="*" text:level="1">
        <style:list-level-properties text:min-label-width="10mm"/>
      </text:list-level-style-bullet>
    </text:list-style>
    <text:list-style style:name="id1-3-2-4-17-1-4-2-1-1-21">
      <text:list-level-style-bullet text:bullet-char="*" text:level="1">
        <style:list-level-properties text:min-label-width="10mm"/>
      </text:list-level-style-bullet>
    </text:list-style>
    <text:list-style style:name="id1-3-2-4-17-1-4-2-2-1">
      <text:list-level-style-bullet text:bullet-char="*" text:level="1">
        <style:list-level-properties text:min-label-width="10mm"/>
      </text:list-level-style-bullet>
    </text:list-style>
    <text:list-style style:name="id1-3-2-4-17-1-4-2-2-1-1">
      <text:list-level-style-bullet text:bullet-char="*" text:level="1">
        <style:list-level-properties text:min-label-width="10mm"/>
      </text:list-level-style-bullet>
    </text:list-style>
    <text:list-style style:name="id1-3-2-4-17-1-4-2-2-1-2">
      <text:list-level-style-bullet text:bullet-char="*" text:level="1">
        <style:list-level-properties text:min-label-width="10mm"/>
      </text:list-level-style-bullet>
    </text:list-style>
    <text:list-style style:name="id1-3-2-4-17-1-4-2-3-1">
      <text:list-level-style-bullet text:bullet-char="*" text:level="1">
        <style:list-level-properties text:min-label-width="10mm"/>
      </text:list-level-style-bullet>
    </text:list-style>
    <text:list-style style:name="id1-3-2-4-17-1-4-2-3-1-1">
      <text:list-level-style-bullet text:bullet-char="*" text:level="1">
        <style:list-level-properties text:min-label-width="10mm"/>
      </text:list-level-style-bullet>
    </text:list-style>
    <text:list-style style:name="id1-3-2-4-17-1-4-2-3-1-2">
      <text:list-level-style-bullet text:bullet-char="*" text:level="1">
        <style:list-level-properties text:min-label-width="10mm"/>
      </text:list-level-style-bullet>
    </text:list-style>
    <text:list-style style:name="id1-3-2-4-17-1-4-2-3-1-3">
      <text:list-level-style-bullet text:bullet-char="*" text:level="1">
        <style:list-level-properties text:min-label-width="10mm"/>
      </text:list-level-style-bullet>
    </text:list-style>
    <text:list-style style:name="id1-3-2-4-17-1-4-2-3-1-4">
      <text:list-level-style-bullet text:bullet-char="*" text:level="1">
        <style:list-level-properties text:min-label-width="10mm"/>
      </text:list-level-style-bullet>
    </text:list-style>
    <text:list-style style:name="id1-3-2-4-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2-6">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0-2-6-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0-2-6-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20-2-6-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20-2-6-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20-2-6-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20-2-6-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4-20-2-6-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4-20-2-6-8">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4-2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6 </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4 november 2025; </text:p>
            <text:p text:style-name="al"/>
            <text:p text:style-name="al">gelet op artikel 229, eerste lid, aanhef en onderdelen a en b, van de Gemeentewet en; </text:p>
            <text:p text:style-name="al"/>
            <text:p text:style-name="al">gelet op artikel 15.33 van de Wet milieubeheer;</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invordering van afvalstoffenheffing en reinigingsrechten 2026 met bijbehorende tarieventab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container: een vanwege de gemeente uitgezette ophaalbak met een bepaald volume;</text:p>
                </text:list-item>
                <text:list-item text:style-override="id1-3-2-2-1-3-3-2">
                  <text:number>b.</text:number>
                  <text:p text:style-name="al">30 en 60 liter zak: een vuilniszak ten behoeve van de inzameling van restafval middels ondergrondse containers;</text:p>
                </text:list-item>
                <text:list-item text:style-override="id1-3-2-2-1-3-3-3">
                  <text:number>c.</text:number>
                  <text:p text:style-name="al">GFT-afval: groente-, fruit- en tuinafval;</text:p>
                </text:list-item>
                <text:list-item text:style-override="id1-3-2-2-1-3-3-4">
                  <text:number>d.</text:number>
                  <text:p text:style-name="al">PMD-afval: plastic verpakkingen, metalen verpakkingen en drankenkartons;</text:p>
                </text:list-item>
                <text:list-item text:style-override="id1-3-2-2-1-3-3-5">
                  <text:number>e.</text:number>
                  <text:p text:style-name="al">restafval: huishoudelijk afval, niet zijnde GFT- en PMD-afval;</text:p>
                </text:list-item>
                <text:list-item text:style-override="id1-3-2-2-1-3-3-6">
                  <text:number>f.</text:number>
                  <text:p text:style-name="al">bedrijfsafval: afvalstoffen afkomstig uit bedrijven, kantoren en instellingen, die naar aard, omvang en samenstelling gelijk zijn te stellen aan huishoudelijke afvalstoffen, aan de periodieke inzameldienst in containers worden aangeboden en tegelijkertijd met de inzameling van de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 tabel wordt naar afzonderlijke grondslagen geheven ter zake van het gebruik van een perceel ten aanzien waarvan krachtens de artikelen 10.21 en 10.22 van de Wet milieubeheer een verplichting tot het inzamelen van huishoudelijke afvalstoffen geldt, dan wel het aanbieden van afvalstoffen bij de milieustraat als bedoeld in hoofdstuk 1.3 van de tarieventabel behorende bij deze verordening.</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als bedoeld in de hoofdstukken 1.1 en 1.2 van de tarieventabel wordt geheven van degene die in de gemeente naar de omstandigheden beoordeeld al dan niet krachtens eigendom, bezit of beperkt recht of persoonlijk recht gebruik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item text:style-override="id1-3-2-2-2-3-4">
                  <text:number>3.</text:number>
                  <text:p text:style-name="al">De belasting als bedoeld in hoofdstuk 1.3 van de tarieventabel wordt geheven van degene die afval aanbiedt bij de milieustraa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de hoofdstukken 1.1 en 1.2 van de tarieventabel wordt geheven bij wege van aanslag.</text:p>
                </text:list-item>
                <text:list-item text:style-override="id1-3-2-2-2-6-3">
                  <text:number>2.</text:number>
                  <text:p text:style-name="al">De belasting als bedoeld in hoofdstuk 1.3 van de tarieventabel wordt geheven bij wege van mondelinge of schriftelijke kennisgeving, waaronder begrepen nota of andere schriftuur.</text:p>
                </text:list-item>
                <text:list-item text:style-override="id1-3-2-2-2-6-4">
                  <text:number>3.</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als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bedoeld in hoofdstuk 1.1 van de tarieventabel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item text:style-override="id1-3-2-2-2-7-6">
                  <text:number>5.</text:number>
                  <text:p text:style-name="al">De Poorttarieven milieustraat Gemert-Bakel, zoals benoemd in hoofdstuk 1.3 van de tarieventabel, zijn verschuldigd bij de aanvang van de dienstverlening. </text:p>
                </text:list-item>
                <text:list-item text:style-override="id1-3-2-2-2-7-7">
                  <text:number>6.</text:number>
                  <text:p text:style-name="al">Betalingen van de belasting als bedoeld in hoofdstuk 1.3 van de tarieventabel vinden uitsluitend via pinbetalingen plaats. Contante betalingen worden niet geaccepteerd.</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verschuldigde belasting genoemd onder hoofdstuk 1.2 en 1.3 van de tarieventabel, behorende bij deze verordening.</text:p>
            </text:section>
            <text:section text:name="artikel_id1-3-2-2-2-10" text:style-name="artikel">
              <text:p text:style-name="artikel_kop_titel"><text:span text:style-name="artikel_kop_label">Artikel</text:span> <text:span text:style-name="artikel_kop_nr">11</text:span> Vrijstelling</text:p>
              <text:list text:style-name="id1-3-2-2-2-10-2">
                <text:list-item text:style-override="id1-3-2-2-2-10-2">
                  <text:number>1.</text:number>
                  <text:p text:style-name="al">Een belastingplichtige die kan aantonen dat ten gevolge van een ziekte of een lichamelijk ongemak op zijn of haar perceel permanent beduidend meer restafval wordt geproduceerd dan op een perceel waar geen sprake is van deze ziekte of dat lichamelijk ongemak wordt op schriftelijk verzoek achteraf vrijstelling verleend van een gedeelte van de belasting als bedoeld in hoofdstuk 1.2 van de tarieventabel.</text:p>
                </text:list-item>
                <text:list-item text:style-override="id1-3-2-2-2-10-3">
                  <text:number>2.</text:number>
                  <text:p text:style-name="al">De vrijstelling bedoeld in lid 1 voor de verwijdering van restafval voor het jaar 2026 is:</text:p>
                  <text:list text:style-name="id1-3-2-2-2-10-3-3">
                    <text:list-item text:style-override="id1-3-2-2-2-10-3-3-1">
                      <text:number>a.</text:number>
                      <text:p text:style-name="al">voor de gebruiker van een 140 liter container maximaal 8 ledigingen;</text:p>
                    </text:list-item>
                    <text:list-item text:style-override="id1-3-2-2-2-10-3-3-2">
                      <text:number>b.</text:number>
                      <text:p text:style-name="al">voor de gebruiker van een 240 liter container maximaal 5 ledigingen;</text:p>
                    </text:list-item>
                    <text:list-item text:style-override="id1-3-2-2-2-10-3-3-3">
                      <text:number>c.</text:number>
                      <text:p text:style-name="al">voor de gebruiker van een 60 liter zak (ondergronds) maximaal 20 stortingen;</text:p>
                    </text:list-item>
                    <text:list-item text:style-override="id1-3-2-2-2-10-3-3-4">
                      <text:number>d.</text:number>
                      <text:p text:style-name="al">voor de gebruiker van een 30 liter zak (ondergronds) maximaal 40 stortingen. </text:p>
                    </text:list-item>
                  </text:list>
                  <text:p text:style-name="al">Over de eerste 4 ledigingen of over de eerste 12 stortingen in het belastingjaar wordt geen vrijstelling gegeven.</text:p>
                </text:list-item>
                <text:list-item text:style-override="id1-3-2-2-2-10-4">
                  <text:number>3.</text:number>
                  <text:p text:style-name="al">Een belastingplichtige die kan aantonen dat ten gevolge van een ziekte of lichamelijk ongemak op zijn of haar perceel permanent beduidend meer restafval wordt geproduceerd dan op een perceel waar geen sprake is van deze ziekte of dat lichamelijk ongemak kan op verzoek vrijstelling verleend worden van de belasting voor het aanvragen van een extra (tweede) container voor restafval (240 liter), mits dit voorafgaand aan de levering van de container is aangevraagd. De container wordt dan kosteloos geleverd.</text:p>
                </text:list-item>
                <text:list-item text:style-override="id1-3-2-2-2-10-5">
                  <text:number>4.</text:number>
                  <text:p text:style-name="al">De vrijstelling kan worden aangevraagd binnen zes weken na ontvangst van de belastingaanslag. Als een belastingplichtige om medische reden een tweede restafvalcontainer (240 liter) aanvraagt, dan geldt de vrijstelling echter alleen voor één restafvalcontainer.</text:p>
                </text:list-item>
                <text:list-item text:style-override="id1-3-2-2-2-10-6">
                  <text:number>5.</text:number>
                  <text:p text:style-name="al">Indien de belastingplicht is ontstaan in de loop van het belastingjaar is het bedrag van de vrijstelling gelijk aan zoveel twaalfde gedeelten van het volgens het tweede lid berekende bedrag als de belastingplichtige in dat belastingjaar vastrecht als bedoeld in hoofdstuk 1.1. van de tarieventabel verschuldigd is.</text:p>
                </text:list-item>
                <text:list-item text:style-override="id1-3-2-2-2-10-7">
                  <text:number>6.</text:number>
                  <text:p text:style-name="al">Indien de ziekte of het lichamelijk ongemak is ontstaan in de loop van het belastingtijdvak is het bedrag van de vrijstelling gelijk aan zoveel twaalfde gedeelten van het volgens het tweede lid van dit artikel berekende bedrag als de belastingplichtige of de medebewoner van het perceel waarvoor hij belastingplichtig is in dat belastingtijdvak volle maanden een ziekte of lichamelijk ongemak heeft als bedoeld in het eerste lid.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
                  <text:number>1.</text:number>
                  <text:p text:style-name="al">De belasting bedoeld in hoofdstuk 2, onderdeel 2.1, van de tarieventabel, is verschuldigd bij het begin van het belastingjaar of, als dit later is, bij de aanvang van de belastingplicht.</text:p>
                </text:list-item>
                <text:list-item text:style-override="id1-3-2-2-3-7-3">
                  <text:number>2.</text:number>
                  <text:p text:style-name="al">Indien de belastingplicht in de loop van het belastingjaar aanvangt, is de belasting bedoeld in hoofdstuk 2, onderdeel 2.1, van de tarieventabel verschuldigd voor zoveel twaalfde gedeelten van de voor dat jaar verschuldigde belasting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belasting bedoeld in hoofdstuk 2, onderdeel 2.1, van de tarieventabel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3-8-5">
                  <text:number>4.</text:number>
                  <text:p text:style-name="al">De Algemene termijnenwet is niet van toepassing op de in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 Hoofdstuk IV</text:span> Aanvullende bepalingen</text:p>
            <text:section text:name="artikel_id1-3-2-2-4-2" text:style-name="artikel">
              <text:p text:style-name="artikel_kop_titel"><text:span text:style-name="artikel_kop_label">Artikel</text:span> <text:span text:style-name="artikel_kop_nr">20</text:span> Nadere regels door het Dagelijks Bestuur</text:p>
              <text:p text:style-name="al">Het Dagelijks Bestuur van de Belastingsamenwerking Oost-Brabant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21</text:span> Inwerkingtreding, overgangsbepaling en citeerartikel</text:p>
              <text:list text:style-name="id1-3-2-2-4-3-2">
                <text:list-item text:style-override="id1-3-2-2-4-3-2">
                  <text:number> 1. </text:number>
                  <text:p text:style-name="al">De ‘Verordening op de heffing en invordering van afvalstoffenheffing en reinigingsrechten 2025 met bijbehorende tarieventabel’,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eerste dag na die van de bekendmaking.</text:p>
                </text:list-item>
                <text:list-item text:style-override="id1-3-2-2-4-3-4">
                  <text:number> 3. </text:number>
                  <text:p text:style-name="al">De datum van ingang van de heffing is 1 januari 2026.</text:p>
                </text:list-item>
                <text:list-item text:style-override="id1-3-2-2-4-3-5">
                  <text:number> 4. </text:number>
                  <text:p text:style-name="al">Deze verordening wordt aangehaald als 'Verordening afvalstoffenheffing en reinigingsrechten Gemert-Bak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11 december 2025.</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afvalstoffenheffing en reinigingsrechten Gemert-Bakel 2026, vastgesteld door de raad van de gemeente Gemert-Bakel bij besluit van 11 december 202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text:span>
          <text:span text:style-name="nadrukvet">Maatstaven en tarieven afvalstoffenheffing</text:span>
        </text:p>
          <text:p text:style-name="al"/>
          <text:p text:style-name="al">
          <text:span text:style-name="nadrukvet">Hoofdstuk 1.1 Maatstaven en jaarlijkse tarieven afvalstoffenheffing</text:span>
        </text:p>
          <text:p text:style-name="al"/>
          <text:list text:style-name="id1-3-2-4-10">
            <text:list-item text:style-override="id1-3-2-4-10-1">
              <text:number>1.1</text:number>
              <text:p text:style-name="al">De belasting bedraagt per perceel per belastingjaar € 184,56</text:p>
            </text:list-item>
          </text:list>
          <text:list text:style-name="id1-3-2-4-11">
            <text:list-item text:style-override="id1-3-2-4-11-1">
              <text:number>1.1.1</text:number>
              <text:p text:style-name="al">De belasting bedraagt per perceel waar ondergronds wordt ingezameld per belastingjaar € 120,00</text:p>
            </text:list-item>
          </text:list>
          <text:p text:style-name="al"/>
          <text:p text:style-name="al">
          <text:span text:style-name="nadrukvet">Hoofdstuk 1.2 Maatstaven en overige tarieven afvalstoffenheffing</text:span>
        </text:p>
          <text:list text:style-name="id1-3-2-4-14">
            <text:list-item text:style-override="id1-3-2-4-14-1">
              <text:number>1.2</text:number>
              <text:p text:style-name="al">Onverminderd het bepaalde in hoofdstuk 1.1 bedraagt de belasting per lediging van:</text:p>
              <text:p text:style-name="al"/>
              <text:p text:style-name="al">een container/ vuilniszak bestemd voor de overige huishoudelijke afvalstoffen, niet zijnde groente-, fruit- en tuinafval en PMD-afval, per container/ vuilniszak met een inhoud van:</text:p>
              <text:p text:style-name="al"/>
              <text:list text:style-name="id1-3-2-4-14-1-6">
                <text:list-item text:style-override="id1-3-2-4-14-1-6-1">
                  <text:number>1.2.1</text:number>
                  <text:p text:style-name="al">40 liter container € 4,80</text:p>
                </text:list-item>
                <text:list-item text:style-override="id1-3-2-4-14-1-6-2">
                  <text:number>1.2.2</text:number>
                  <text:p text:style-name="al">80 liter container € 8,80</text:p>
                </text:list-item>
                <text:list-item text:style-override="id1-3-2-4-14-1-6-3">
                  <text:number>1.2.3</text:number>
                  <text:p text:style-name="al">140 liter container € 13,10</text:p>
                </text:list-item>
                <text:list-item text:style-override="id1-3-2-4-14-1-6-4">
                  <text:number>1.2.4</text:number>
                  <text:p text:style-name="al">240 liter container € 20,60</text:p>
                </text:list-item>
                <text:list-item text:style-override="id1-3-2-4-14-1-6-5">
                  <text:number>1.2.5</text:number>
                  <text:p text:style-name="al">60 liter vuilniszak € 5,20</text:p>
                </text:list-item>
                <text:list-item text:style-override="id1-3-2-4-14-1-6-6">
                  <text:number>1.2.6</text:number>
                  <text:p text:style-name="al">30 liter vuilniszak € 2,60</text:p>
                </text:list-item>
                <text:list-item text:style-override="id1-3-2-4-14-1-6-7">
                  <text:number>1.2.7</text:number>
                  <text:p text:style-name="al">Onverminderd het bepaalde in hoofdstuk 1.1 bedraagt de belasting voor het op aanvraag omwisselen van een container, per keer € 36,40</text:p>
                </text:list-item>
                <text:list-item text:style-override="id1-3-2-4-14-1-6-8">
                  <text:number>1.2.8</text:number>
                  <text:p text:style-name="al">Bij het vervangen of bij het verlies van de milieupas of de toegangspas tot de ondergrondse inzameling bedraagt de belasting € 18,20</text:p>
                </text:list-item>
              </text:list>
            </text:list-item>
          </text:list>
          <text:p text:style-name="al">
          <text:span text:style-name="nadrukvet">Hoofdstuk 1.3 Poorttarieven Milieustraat Gemert-Bakel</text:span>
        </text:p>
          <text:list text:style-name="id1-3-2-4-16">
            <text:list-item text:style-override="id1-3-2-4-16-1">
              <text:number>1.3</text:number>
              <text:p text:style-name="al">Onverminderd het bepaalde in hoofdstuk 1.1 en 1.2 bedraagt de belasting per aanlevering van maximaal 2 m<text:span text:style-name="sup">3</text:span> per keer:</text:p>
            </text:list-item>
          </text:list>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Categorie 3</text:span>
                  </text:p>
                </table:table-cell>
              </table:table-row>
              <table:table-row table:style-name="row">
                <table:table-cell table:style-name="cell_frame_all" table:number-rows-spanned="1" table:number-columns-spanned="1">
                  <text:list text:style-name="id1-3-2-4-17-1-4-2-1-1">
                    <text:list-item text:style-override="id1-3-2-4-17-1-4-2-1-1-1">
                      <text:number>*</text:number>
                      <text:p text:style-name="table_al">wit- en bruingoed; koelkasten, diepvriezers, televisies, elektronica e.d.</text:p>
                    </text:list-item>
                    <text:list-item text:style-override="id1-3-2-4-17-1-4-2-1-1-2">
                      <text:number>*</text:number>
                      <text:p text:style-name="table_al">kadavers van kleine huisdieren</text:p>
                    </text:list-item>
                    <text:list-item text:style-override="id1-3-2-4-17-1-4-2-1-1-3">
                      <text:number>*</text:number>
                      <text:p text:style-name="table_al">asbest (max. 35 m2, met sloopmelding)</text:p>
                    </text:list-item>
                    <text:list-item text:style-override="id1-3-2-4-17-1-4-2-1-1-4">
                      <text:number>*</text:number>
                      <text:p text:style-name="table_al">afgewerkte motorolie (max. 10 liter)</text:p>
                    </text:list-item>
                    <text:list-item text:style-override="id1-3-2-4-17-1-4-2-1-1-5">
                      <text:number>*</text:number>
                      <text:p text:style-name="table_al">klein chemisch afval</text:p>
                    </text:list-item>
                    <text:list-item text:style-override="id1-3-2-4-17-1-4-2-1-1-6">
                      <text:number>*</text:number>
                      <text:p text:style-name="table_al">retour glas (flessen e.d.)</text:p>
                    </text:list-item>
                    <text:list-item text:style-override="id1-3-2-4-17-1-4-2-1-1-7">
                      <text:number>*</text:number>
                      <text:p text:style-name="table_al">vlak glas</text:p>
                    </text:list-item>
                    <text:list-item text:style-override="id1-3-2-4-17-1-4-2-1-1-8">
                      <text:number>*</text:number>
                      <text:p text:style-name="table_al">papier, karton</text:p>
                    </text:list-item>
                    <text:list-item text:style-override="id1-3-2-4-17-1-4-2-1-1-9">
                      <text:number>*</text:number>
                      <text:p text:style-name="table_al">matrassen (éénpersoons en tweepersoons)</text:p>
                    </text:list-item>
                    <text:list-item text:style-override="id1-3-2-4-17-1-4-2-1-1-10">
                      <text:number>*</text:number>
                      <text:p text:style-name="table_al">kleding, schoeisel</text:p>
                    </text:list-item>
                    <text:list-item text:style-override="id1-3-2-4-17-1-4-2-1-1-11">
                      <text:number>*</text:number>
                      <text:p text:style-name="table_al">huishoudtextiel</text:p>
                    </text:list-item>
                    <text:list-item text:style-override="id1-3-2-4-17-1-4-2-1-1-12">
                      <text:number>*</text:number>
                      <text:p text:style-name="table_al">kringloopgoederen</text:p>
                    </text:list-item>
                    <text:list-item text:style-override="id1-3-2-4-17-1-4-2-1-1-13">
                      <text:number>*</text:number>
                      <text:p text:style-name="table_al">ferro/non-ferro</text:p>
                    </text:list-item>
                    <text:list-item text:style-override="id1-3-2-4-17-1-4-2-1-1-14">
                      <text:number>*</text:number>
                      <text:p text:style-name="table_al">autobanden (personenauto’s) zonder velg (max. 5 stuks)</text:p>
                    </text:list-item>
                    <text:list-item text:style-override="id1-3-2-4-17-1-4-2-1-1-15">
                      <text:number>*</text:number>
                      <text:p text:style-name="table_al">luiers en incontinentiemateriaal</text:p>
                    </text:list-item>
                    <text:list-item text:style-override="id1-3-2-4-17-1-4-2-1-1-16">
                      <text:number>*</text:number>
                      <text:p text:style-name="table_al">blik</text:p>
                    </text:list-item>
                    <text:list-item text:style-override="id1-3-2-4-17-1-4-2-1-1-17">
                      <text:number>*</text:number>
                      <text:p text:style-name="table_al">flacons</text:p>
                    </text:list-item>
                    <text:list-item text:style-override="id1-3-2-4-17-1-4-2-1-1-18">
                      <text:number>*</text:number>
                      <text:p text:style-name="table_al">tetrapakken</text:p>
                    </text:list-item>
                    <text:list-item text:style-override="id1-3-2-4-17-1-4-2-1-1-19">
                      <text:number>*</text:number>
                      <text:p text:style-name="table_al">zacht plastic</text:p>
                    </text:list-item>
                    <text:list-item text:style-override="id1-3-2-4-17-1-4-2-1-1-20">
                      <text:number>*</text:number>
                      <text:p text:style-name="table_al">snoeihout</text:p>
                    </text:list-item>
                    <text:list-item text:style-override="id1-3-2-4-17-1-4-2-1-1-21">
                      <text:number>*</text:number>
                      <text:p text:style-name="table_al">blad/gras</text:p>
                    </text:list-item>
                  </text:list>
                </table:table-cell>
                <table:table-cell table:style-name="cell_frame_all" table:number-rows-spanned="1" table:number-columns-spanned="1">
                  <text:list text:style-name="id1-3-2-4-17-1-4-2-2-1">
                    <text:list-item text:style-override="id1-3-2-4-17-1-4-2-2-1-1">
                      <text:number>*</text:number>
                      <text:p text:style-name="table_al">schone grond</text:p>
                    </text:list-item>
                    <text:list-item text:style-override="id1-3-2-4-17-1-4-2-2-1-2">
                      <text:number>*</text:number>
                      <text:p text:style-name="table_al">schoon puin</text:p>
                    </text:list-item>
                  </text:list>
                </table:table-cell>
                <table:table-cell table:style-name="cell_frame_all" table:number-rows-spanned="1" table:number-columns-spanned="1">
                  <text:list text:style-name="id1-3-2-4-17-1-4-2-3-1">
                    <text:list-item text:style-override="id1-3-2-4-17-1-4-2-3-1-1">
                      <text:number>*</text:number>
                      <text:p text:style-name="table_al">grof afval</text:p>
                    </text:list-item>
                    <text:list-item text:style-override="id1-3-2-4-17-1-4-2-3-1-2">
                      <text:number>*</text:number>
                      <text:p text:style-name="table_al">vuilniszakken (max. 2 stuks)</text:p>
                    </text:list-item>
                    <text:list-item text:style-override="id1-3-2-4-17-1-4-2-3-1-3">
                      <text:number>*</text:number>
                      <text:p text:style-name="table_al">autobanden (personenauto’s) met velg (max. 4 stuks)</text:p>
                    </text:list-item>
                    <text:list-item text:style-override="id1-3-2-4-17-1-4-2-3-1-4">
                      <text:number>*</text:number>
                      <text:p text:style-name="table_al">bouw- en sloopafval (isolatiemateriaal, dakleer, vervuild puin, hout en gipsafva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talingen uitsluitend met betaalpas</text:span>
                  </text:p>
                </table:table-cell>
              </table:table-row>
              <table:table-row table:style-name="row">
                <table:table-cell table:style-name="cell_frame_all" table:number-rows-spanned="1" table:number-columns-spanned="1">
                  <text:p text:style-name="table_al">
                    <text:span text:style-name="nadrukvet">Gratis</text:span>
                  </text:p>
                </table:table-cell>
                <table:table-cell table:style-name="cell_frame_all" table:number-rows-spanned="1" table:number-columns-spanned="1">
                  <text:p text:style-name="table_al">€ <text:span text:style-name="nadrukvet">11,00 per 1 m<text:span text:style-name="sup">3</text:span></text:span></text:p>
                  <text:p text:style-name="table_al">Kofferbaktarief (<text:span text:style-name="nadrukvet">0,5 m</text:span><text:span text:style-name="nadrukvet"><text:span text:style-name="sup">3</text:span></text:span>): <text:span text:style-name="nadrukvet">€ 5,50</text:span></text:p>
                </table:table-cell>
                <table:table-cell table:style-name="cell_frame_all" table:number-rows-spanned="1" table:number-columns-spanned="1">
                  <text:p text:style-name="table_al">€ <text:span text:style-name="nadrukvet">24,00 per 1 m<text:span text:style-name="sup">3</text:span></text:span></text:p>
                  <text:p text:style-name="table_al">Kofferbaktarief (<text:span text:style-name="nadrukvet">0,5 m</text:span><text:span text:style-name="nadrukvet"><text:span text:style-name="sup">3</text:span></text:span>): <text:span text:style-name="nadrukvet">€ 12,00</text:span></text:p>
                </table:table-cell>
              </table:table-row>
            </table:table>
            <text:p text:style-name="table_bottom"/>
          </text:section>
          <text:p text:style-name="al"/>
          <text:p text:style-name="al">
          <text:span text:style-name="nadrukvet">Hoofdstuk 2</text:span>
          <text:span text:style-name="nadrukvet">Maatstaven en jaarlijkse tarieven reinigingsrechten</text:span>
        </text:p>
          <text:list text:style-name="id1-3-2-4-20">
            <text:list-item text:style-override="id1-3-2-4-20-1">
              <text:number>2.1</text:number>
              <text:p text:style-name="al">Het recht bedraagt per belastingjaar voor het periodiek verwijderen van bedrijfsafval van beperkte omvang of hoeveelheid € 252,00</text:p>
              <text:p text:style-name="al"/>
            </text:list-item>
            <text:list-item text:style-override="id1-3-2-4-20-2">
              <text:number>2.2</text:number>
              <text:p text:style-name="al">Onverminderd het bepaalde in hoofdstuk 2.1 bedraagt het recht per lediging van:</text:p>
              <text:p text:style-name="al"/>
              <text:p text:style-name="al">een container/ vuilniszak bestemd voor de overige huishoudelijke en bedrijfsafvalstoffen, niet zijnde groente-, fruit- en tuinafval en PMD-afval per container/ vuilniszak met een inhoud van:</text:p>
              <text:p text:style-name="al"/>
              <text:list text:style-name="id1-3-2-4-20-2-6">
                <text:list-item text:style-override="id1-3-2-4-20-2-6-1">
                  <text:number>2.2.1</text:number>
                  <text:p text:style-name="al">40 liter container € 4,80</text:p>
                </text:list-item>
                <text:list-item text:style-override="id1-3-2-4-20-2-6-2">
                  <text:number>2.2.2</text:number>
                  <text:p text:style-name="al">80 liter container € 8,80</text:p>
                </text:list-item>
                <text:list-item text:style-override="id1-3-2-4-20-2-6-3">
                  <text:number>2.2.3</text:number>
                  <text:p text:style-name="al">140 liter container € 13,10</text:p>
                </text:list-item>
                <text:list-item text:style-override="id1-3-2-4-20-2-6-4">
                  <text:number>2.2.4</text:number>
                  <text:p text:style-name="al">240 liter container € 20,60</text:p>
                </text:list-item>
                <text:list-item text:style-override="id1-3-2-4-20-2-6-5">
                  <text:number>2.2.5</text:number>
                  <text:p text:style-name="al">60 liter vuilniszak € 5,20</text:p>
                </text:list-item>
                <text:list-item text:style-override="id1-3-2-4-20-2-6-6">
                  <text:number>2.2.6</text:number>
                  <text:p text:style-name="al">30 liter vuilniszak € 2,60</text:p>
                </text:list-item>
                <text:list-item text:style-override="id1-3-2-4-20-2-6-7">
                  <text:number>2.2.7</text:number>
                  <text:p text:style-name="al">Onverminderd het bepaalde in hoofdstuk 2.1 bedraagt de belasting voor het op aanvraag omwisselen van een container, per keer € 36,40</text:p>
                </text:list-item>
                <text:list-item text:style-override="id1-3-2-4-20-2-6-8">
                  <text:number>2.2.8</text:number>
                  <text:p text:style-name="al">Bij het vervangen of bij het verlies van de milieupas of de toegangspas tot de ondergrondse inzameling bedraagt de belasting € 18,20</text:p>
                </text:list-item>
              </text:list>
            </text:list-item>
            <text:list-item text:style-override="id1-3-2-4-20-3">
              <text:number>2.3</text:number>
              <text:p text:style-name="al">De tarieven als opgenomen in dit hoofdstuk zijn exclusief btw en worden bij aanslag verhoogd met het geldende btw-tarief.</text:p>
            </text:list-item>
          </text:list>
          <text:p text:style-name="al">Aldus vastgesteld in de openbare vergadering 11 december 2025.</text:p>
          <text:p text:style-name="al"/>
          <text:p text:style-name="al">de raad van de gemeente Gemert-Bakel,</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08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en reinigingsrechten Gemert-Bakel 2026</meta:user-defined>
    <dc:language>nl</dc:language>
    <meta:user-defined meta:name="OVERHEIDop.locatietype/OVERHEIDop.gebiedsmarkering">Gemeente</meta:user-defined>
    <meta:user-defined meta:name="DC.title">Verordening op de heffing en invordering van afvalstoffenheffing en reinigingsrechten 2026</meta:user-defined>
    <meta:user-defined meta:name="DCTERMS.W3CDTF/DCTERMS.available">2025-12-17</meta:user-defined>
    <meta:user-defined meta:name="DCTERMS.W3CDTF/OVERHEIDop.jaargang">2025</meta:user-defined>
    <meta:user-defined meta:name="OVERHEIDop.publicationIssue">550837</meta:user-defined>
    <meta:user-defined meta:name="OVERHEIDop.betreftRegeling">CVDR750512_1</meta:user-defined>
    <meta:user-defined meta:name="xs:date/OVERHEIDop.startdatum">2025-12-18</meta:user-defined>
    <meta:user-defined meta:name="OVERHEIDop.GmbID/DC.identifier">gmb-2025-550837</meta:user-defined>
    <meta:user-defined meta:name="OVERHEIDop.versieInformatie"/>
  </office:meta>
</office:document-meta>
</file>