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style:style style:family="table-column" style:parent-style-name="colspec" style:name="id1-3-2-4-11-1-1">
      <style:table-column-properties style:rel-column-width="12*"/>
    </style:style>
    <style:style style:family="table-column" style:parent-style-name="colspec" style:name="id1-3-2-4-11-1-2">
      <style:table-column-properties style:rel-column-width="67*"/>
    </style:style>
    <style:style style:family="table-column" style:parent-style-name="colspec" style:name="id1-3-2-4-11-1-3">
      <style:table-column-properties style:rel-column-width="14*"/>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1*"/>
    </style:style>
    <style:style style:family="table-column" style:parent-style-name="colspec" style:name="id1-3-2-4-14-1-3">
      <style:table-column-properties style:rel-column-width="13*"/>
    </style:style>
    <style:style style:family="table-column" style:parent-style-name="colspec" style:name="id1-3-2-4-14-1-4">
      <style:table-column-properties style:rel-column-width="40*"/>
    </style:style>
    <style:style style:family="table-column" style:parent-style-name="colspec" style:name="id1-3-2-4-14-1-5">
      <style:table-column-properties style:rel-column-width="9*"/>
    </style:style>
    <style:style style:family="table-column" style:parent-style-name="colspec" style:name="id1-3-2-4-14-1-6">
      <style:table-column-properties style:rel-column-width="6*"/>
    </style:style>
    <style:style style:family="table-column" style:parent-style-name="colspec" style:name="id1-3-2-4-14-1-7">
      <style:table-column-properties style:rel-column-width="9*"/>
    </style:style>
    <style:style style:family="table-column" style:parent-style-name="colspec" style:name="id1-3-2-4-14-1-8">
      <style:table-column-properties style:rel-column-width="6*"/>
    </style:style>
    <style:style style:family="table-column" style:parent-style-name="colspec" style:name="id1-3-2-4-14-1-9">
      <style:table-column-properties style:rel-column-width="3*"/>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67*"/>
    </style:style>
    <style:style style:family="table-column" style:parent-style-name="colspec" style:name="id1-3-2-4-17-1-3">
      <style:table-column-properties style:rel-column-width="14*"/>
    </style:style>
    <style:style style:family="table-column" style:parent-style-name="colspec" style:name="id1-3-2-5-10-1-1">
      <style:table-column-properties style:rel-column-width="7*"/>
    </style:style>
    <style:style style:family="table-column" style:parent-style-name="colspec" style:name="id1-3-2-5-10-1-2">
      <style:table-column-properties style:rel-column-width="43*"/>
    </style:style>
    <style:style style:family="table-column" style:parent-style-name="colspec" style:name="id1-3-2-5-10-1-3">
      <style:table-column-properties style:rel-column-width="15*"/>
    </style:style>
    <style:style style:family="table-column" style:parent-style-name="colspec" style:name="id1-3-2-5-10-1-4">
      <style:table-column-properties style:rel-column-width="12*"/>
    </style:style>
    <style:style style:family="table-column" style:parent-style-name="colspec" style:name="id1-3-2-5-10-1-5">
      <style:table-column-properties style:rel-column-width="12*"/>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rt-Bakel 2026</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4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Gemert-Bak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verzoek om afgifte van verklaringen omtrent inkomen en vermogen;</text:p>
              </text:list-item>
              <text:list-item text:style-override="id1-3-2-2-4-3-2">
                <text:number>b.</text:number>
                <text:p text:style-name="al">het in behandeling nemen van een verzoek tot woningaanpassing in het kader van de Wet maatschappelijke ondersteuning (leges, zoals bedoeld in artikel 2.5 van de tarieventabel);</text:p>
              </text:list-item>
              <text:list-item text:style-override="id1-3-2-2-4-3-3">
                <text:number>c.</text:number>
                <text:p text:style-name="al">diensten waarvan de kosten krachtens afdeling 13.6 van de Omgevingswet zijn of worden verhaald;</text:p>
              </text:list-item>
              <text:list-item text:style-override="id1-3-2-2-4-3-4">
                <text:number>d.</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en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paragraaf 1.4 (schriftelijke verstrekking uit de basisregistratie personen);</text:p>
                      </text:list-item>
                      <text:list-item text:style-override="id1-3-2-2-10-2-3-2-3-4">
                        <text:number>4.</text:number>
                        <text:p text:style-name="al">artikel 1.7.1 (verklaring omtrent het gedrag);</text:p>
                      </text:list-item>
                    </text:list>
                  </text:list-item>
                </text:list>
              </text:list-item>
              <text:list-item text:style-override="id1-3-2-2-10-3">
                <text:number/>
                <text:p text:style-name="al">een en ander voor zover met deze wijzigingen niet reeds bij het vaststellen of latere wijziging van deze verordening bij raadsbesluit rekening is gehouden.</text:p>
              </text:list-item>
              <text:list-item text:style-override="id1-3-2-2-10-4">
                <text:number> 2. </text:number>
                <text:p text:style-name="al">Het college is bevoegd voor bepaalde gevallen tegemoet te komen aan onbillijkheden van overwegende aard, welke zich bij de toepassing van de regeling mochten voordo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5, vastgesteld bij besluit van de raad van de gemeente Gemert-Bakel van 12 december 2024, wordt ingetrokken met ingang van de in artikel 13, tweede lid, genoemde datum van ingang van heffing, met dien verstande dat zij van toepassing blijft op de belastbare feiten die zich voor die datum hebben voorgedaan, dan wel belastbare feiten die zich na die datum hebben voorgedaan, maar waarvoor de aanvraag is gedaan voor 1 januari 2026.</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volgende op de dag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rt-Bakel 2026.</text:p>
          </text:section>
        </text:section>
        <text:section text:name="regeling-sluiting_id1-3-2-3" text:style-name="regeling-sluiting">
          <text:section text:name="ondertekening_id1-3-2-3-1">
            <text:p><text:span text:style-name="functie">Aldus vastgesteld in de openbare vergadering van 11 december 2025.</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Gemert-Bakel 2026, vastgesteld door de raad van de gemeente Gemert-Bakel bij besluit van 11 december 2025</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 </text:p>
              <text:p text:style-name="al">Paragraaf 1.7 Overige publiekszaken</text:p>
              <text:p text:style-name="al">Paragraaf 1.8 Gemeentearchief</text:p>
              <text:p text:style-name="al">Paragraaf 1.9 Kansspelen</text:p>
              <text:p text:style-name="al">Paragraaf 1.10 Telecommunicatie, kabels en leidingen</text:p>
              <text:p text:style-name="al">Paragraaf 1.11 Verkeer en vervoer</text:p>
              <text:p text:style-name="al">Paragraaf 1.12 Kinderopvang</text:p>
              <text:p text:style-name="al">Paragraaf 1.13 Diversen</text:p>
            </text:list-item>
          </text:list>
          <text:p text:style-name="al">Hoofdstuk 2 Omgevingswet</text:p>
          <text:list text:style-name="id1-3-2-4-7">
            <text:list-item text:style-override="id1-3-2-4-7-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Paragraaf 2.15 Tijdelijke bewoning</text:p>
            </text:list-item>
          </text:list>
          <text:p text:style-name="al">Hoofdstuk 3 Europese dienstenrichtlijn</text:p>
          <text:list text:style-name="id1-3-2-4-9">
            <text:list-item text:style-override="id1-3-2-4-9-1">
              <text:number/>
              <text:p text:style-name="al">Paragraaf 3.1 Horeca</text:p>
              <text:p text:style-name="al">Paragraaf 3.2 Seksbedrijven</text:p>
              <text:p text:style-name="al">Paragraaf 3.3 Winkeltijdenwet</text:p>
              <text:p text:style-name="al">Paragraaf 3.4 Organiseren evenementen</text:p>
              <text:p text:style-name="al">Paragraaf 3.5 Standplaatsen</text:p>
              <text:p text:style-name="al">Paragraaf 3.6 Huisvestingswet 2014</text:p>
            </text:list-item>
          </text:list>
          <text:p text:style-name="al">
          <text:span text:style-name="nadrukvet">Hoofdstuk 1 Algemene dienstverlening</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met ceremonie op een vaste locatie; gemeentehuis Gemert of Parochiehuis Bakel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Zondag of op een algemeen erkende feestdag van 9.00 tot 16.00 uur</text:p>
                </table:table-cell>
                <table:table-cell table:style-name="cell_frame_all" table:number-rows-spanned="1" table:number-columns-spanned="1">
                  <text:p text:style-name="table_al">€ 1.192,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van 9.00 tot 17.00 uur</text:p>
                </table:table-cell>
                <table:table-cell table:style-name="cell_frame_all" table:number-rows-spanned="1" table:number-columns-spanned="1">
                  <text:p text:style-name="table_al">€ 927,5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van 17.00 tot 21.00 uur</text:p>
                </table:table-cell>
                <table:table-cell table:style-name="cell_frame_all" table:number-rows-spanned="1" table:number-columns-spanned="1">
                  <text:p text:style-name="table_al">€ 1.06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van 9.00 tot 17.00 uur</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vrijdag van 17:00 tot 21:00 uur</text:p>
                </table:table-cell>
                <table:table-cell table:style-name="cell_frame_all" table:number-rows-spanned="1" table:number-columns-spanned="1">
                  <text:p text:style-name="table_al">€ 662,5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donderdag om 09:30 uur en 10:00 uur een eenvoudige ceremonie</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met ceremonie in een bijzonder huis ingevolge artikel 64, boek I van het Burgerlijk Wetb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Zondag of een algemeen erkende feestdag</text:p>
                </table:table-cell>
                <table:table-cell table:style-name="cell_frame_all" table:number-rows-spanned="1" table:number-columns-spanned="1">
                  <text:p text:style-name="table_al">€ 1.523,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van 9.00 tot 17.00 uur</text:p>
                </table:table-cell>
                <table:table-cell table:style-name="cell_frame_all" table:number-rows-spanned="1" table:number-columns-spanned="1">
                  <text:p text:style-name="table_al">€ 1.192,6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van 17.00 tot 21.00 uur</text:p>
                </table:table-cell>
                <table:table-cell table:style-name="cell_frame_all" table:number-rows-spanned="1" table:number-columns-spanned="1">
                  <text:p text:style-name="table_al">€ 1.292,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Maandag tot en met vrijdag van 9.00 tot 17.00 uur</text:p>
                </table:table-cell>
                <table:table-cell table:style-name="cell_frame_all" table:number-rows-spanned="1" table:number-columns-spanned="1">
                  <text:p text:style-name="table_al">€ 993,8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Maandag tot en met vrijdag van 17.00 tot 21.00 uur</text:p>
                </table:table-cell>
                <table:table-cell table:style-name="cell_frame_all" table:number-rows-spanned="1" table:number-columns-spanned="1">
                  <text:p text:style-name="table_al">€ 1.06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als bedoeld in 1.1.1 voor het benoemen van een buitengewoon ambtenaar van de burgerlijke stand voor één dag wordt verhoogd met:</text:p>
                </table:table-cell>
                <table:table-cell table:style-name="cell_frame_all" table:number-rows-spanned="1" table:number-columns-spanned="1">
                  <text:p text:style-name="table_al">€ 198,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verzoek van de direct betrokkenen kan een gedeeltelijke teruggaaf van de leges voor het voorgenomen huwelijk of geregistreerd partnerschap, dan wel de omzetting van het geregistreerd partnerschap in een huwelijk worden verleend. De restitutie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een maand voor de huwelijks- of registratiedatum:</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nnen een maand voor de huwelijks- of registratiedatu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nadat het huisbezoek van een buitengewoon ambtenaar van de burgerlijke stand heeft plaatsgevond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van het verstrekken van een trouwboekje of een partnerschapsboekje.</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tot het verstrekken van een persoonslijst</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Wet open over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ter zake van het in behandeling nemen van een verzoek om informatie in het kader van de Wet open overheid tot het vervaardigen en verstrekken van kopieën van documenten op, conform artikel 2.1 van het Besluit maximum tarieven open overheid, per afdruk op pap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formaat </text:p>
                  <text:p text:style-name="table_al"> Zwart-wit, enkelzijdig € 0,05 </text:p>
                  <text:p text:style-name="table_al"> Zwart-wit, dubbelzijdig € 0,10 </text:p>
                  <text:p text:style-name="table_al"> Kleur, enkelzijdig € 0,20 </text:p>
                  <text:p text:style-name="table_al"> Kleur, dubbelzijdig € 0,40</text:p>
                  <text:p text:style-name="table_al">A3-formaat</text:p>
                  <text:p text:style-name="table_al"> Zwart-wit, enkelzijdig € 0,10 </text:p>
                  <text:p text:style-name="table_al"> Zwart-wit, dubbelzijdig € 0,20 </text:p>
                  <text:p text:style-name="table_al"> Kleur, enkelzijdig € 0,40 </text:p>
                  <text:p text:style-name="table_al"> Kleur, dubbelzijdig € 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op verzoek doen van naspeuringen in het gemeentelijke kadaster voor ieder daaraan besteed kwartier of gedeelte daarv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inlichtingen omtrent de kadastrale, dan wel de plaatselijke aanduiding, per inlichting</text:p>
                </table:table-cell>
                <table:table-cell table:style-name="cell_frame_all" table:number-rows-spanned="1" table:number-columns-spanned="1">
                  <text:p text:style-name="table_al">€ 16,1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verlenen van inzage van de perceelskaarten, per perceelskaart</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verstrekken van overige grafische bestanden, met een maximumoppervlakte van twee hectare, voor ieder daaraan besteed kwartier of gedeelte daarv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verkrijgen van een vergunning als bedoeld in artikel 15, eerste lid van de Leegstandswet per adres</text:p>
                </table:table-cell>
                <table:table-cell table:style-name="cell_frame_all" table:number-rows-spanned="1" table:number-columns-spanned="1">
                  <text:p text:style-name="table_al">€ 87,55</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draagt voor het verlengen van een vergunning als bedoeld in artikel 15, vierde lid van de Leegstandswet per adres</text:p>
                </table:table-cell>
                <table:table-cell table:style-name="cell_frame_all" table:number-rows-spanned="1" table:number-columns-spanned="1">
                  <text:p text:style-name="table_al">€ 87,55</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het gedrag (wettelijk bepaald)</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verzoek tot het opgraven en herbegraven/cremeren van stoffelijke resten als bedoeld in de Wet op de lijkbezorging:</text:p>
                </table:table-cell>
                <table:table-cell table:style-name="cell_frame_all" table:number-rows-spanned="1" table:number-columns-spanned="1">
                  <text:p text:style-name="table_al">€ 66,2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waarmerken van een fotokopie, per pagina</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fotoafdruk op fotopapier tot max. 21 x 30 cm; overige formaten op aanvraag</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7.6.2</text:p>
                </table:table-cell>
                <table:table-cell table:style-name="cell_frame_all" table:number-rows-spanned="1" table:number-columns-spanned="1">
                  <text:p text:style-name="table_al">kaarten, tekeningen en lichtdrukken digitaal of op papier, al dan niet behorend bij de in de onderdelen 1.7.7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6.2.1</text:p>
                </table:table-cell>
                <table:table-cell table:style-name="cell_frame_all" table:number-rows-spanned="1" table:number-columns-spanned="1">
                  <text:p text:style-name="table_al">per pagina op papier van een lichtdruk- of plottekening</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1.7.6.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tarief bedraagt voor het opzoeken van dossiers, het doen van naspeuringen in dossiers en geautomatiseerde bestanden, alsmede het verlenen van bijstand bij onderzoeken en het verstrekken van een toelichting voor ieder besteed kwartier of gedeelte daarv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administratie en verzendkosten bij betaling op rekening</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euringen in de in het gemeentearchief berustende stukken, ongeacht het resultaat:</text:p>
                </table:table-cell>
                <table:table-cell table:style-name="cell_frame_all" table:number-rows-spanned="1" table:number-columns-spanned="1">
                  <text:p text:style-name="table_al">€ 61,9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tot het verkrijgen van een uittreksel uit een in het gemeentearchief berustend stuk</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tot het uitlenen van archiefbescheiden door bemiddeling van een archiefbewaarplaats in de zin der wet, buiten de gemeente Gemert-Bakel, bedraagt per uitlening</text:p>
                </table:table-cell>
                <table:table-cell table:style-name="cell_frame_all" table:number-rows-spanned="1" table:number-columns-spanned="1">
                  <text:p text:style-name="table_al">€ 31,5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op grond van een digitaal ontvangen verzoek voor het digitaliseren of kopiëren van bestand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 per bestandsdeel</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 bouwvergunningen met enkelvoudige dossiers</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 bouwvergunningen met meervoudige (complex-) dossiers</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ergoeding voor het leveren van een bestand t.b.v. publicaties met commercieel doel (mits toestemming van de auteursrechthebbende is verkregen) per afbeelding</text:p>
                </table:table-cell>
                <table:table-cell table:style-name="cell_frame_all" table:number-rows-spanned="1" table:number-columns-spanned="1">
                  <text:p text:style-name="table_al">€ 31,4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reproductie bewegend beeld of geluidsmateriaal per kwartier arbeid excl. materiaalkost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lezing of rondleiding per persoon</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advies over archiefbeheer per uur</text:p>
                </table:table-cell>
                <table:table-cell table:style-name="cell_frame_all" table:number-rows-spanned="1" table:number-columns-spanned="1">
                  <text:p text:style-name="table_al">€ 99,35</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workshop of onderzoeksbegeleiding tot max. 2 uur: per uur</text:p>
                </table:table-cell>
                <table:table-cell table:style-name="cell_frame_all" table:number-rows-spanned="1" table:number-columns-spanned="1">
                  <text:p text:style-name="table_al">€ 99,35</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Zaalhuur per dagdeel</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1.8.10</text:p>
                </table:table-cell>
                <table:table-cell table:style-name="cell_frame_all" table:number-rows-spanned="1" table:number-columns-spanned="1">
                  <text:p text:style-name="table_al">Het tarief bedraagt voor het in behandeling nemen van een aanvraag tot het verkrijgen van een print, scan of kop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0.1</text:p>
                </table:table-cell>
                <table:table-cell table:style-name="cell_frame_all" table:number-rows-spanned="1" table:number-columns-spanned="1">
                  <text:p text:style-name="table_al">print van computerbestand of gescand bestand, per pagina</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8.10.2</text:p>
                </table:table-cell>
                <table:table-cell table:style-name="cell_frame_all" table:number-rows-spanned="1" table:number-columns-spanned="1">
                  <text:p text:style-name="table_al">scan van pagina’s of stukken tot en met A3-formaat, per opnam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8.10.3</text:p>
                </table:table-cell>
                <table:table-cell table:style-name="cell_frame_all" table:number-rows-spanned="1" table:number-columns-spanned="1">
                  <text:p text:style-name="table_al">scan van pagina’s of stukken groter dan A3-formaat, per opname</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8.10.4</text:p>
                </table:table-cell>
                <table:table-cell table:style-name="cell_frame_all" table:number-rows-spanned="1" table:number-columns-spanned="1">
                  <text:p text:style-name="table_al">voor een A3 of A4 kopie gelden tarieven als bedoeld in artikel 1.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Kansspel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het indienen van een aanvraag tot het verkrijgen van een aanwezigheidsvergunning als bedoeld in artikel 30b van de Wet op de kansspelen geldt het maximale tarief zoals dat is opgenomen in artikel 3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66,95</text:p>
                </table:table-cell>
              </table:table-row>
              <table:table-row table:style-name="row">
                <table:table-cell table:style-name="cell_frame_all" table:number-rows-spanned="1" table:number-columns-spanned="3">
                  <text:p text:style-name="table_al">
                    <text:span text:style-name="nadrukvet">Paragraaf 1.10 Telecommunicatie, kabels en leiding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voor het in behandeling nemen van een melding omtrent plaats, tijdstip en wijze van uitvoering van werkzaamheden van niet ingrijpende aard en spoedeisende werkzaamheden als bedoeld in artikel 2.1, lid 2 van de Verordening Ondergrondse Infrastructuur Gemert-Bakel 2015 bedraagt:</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voor het in behandeling nemen van een aanvraag voor een vergunning als bedoeld in artikel 2.1, en een aanvraag voor een instemmingsbesluit als bedoeld in artikel 3.1 van de Verordening Ondergrondse Infrastructuur Gemert-Bakel 2015,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oor een tracé van 25 tot 50 m1 (elektrische laadpaal en huisaansluiting)</text:p>
                </table:table-cell>
                <table:table-cell table:style-name="cell_frame_all" table:number-rows-spanned="1" table:number-columns-spanned="1">
                  <text:p text:style-name="table_al">€ 558,0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oor een tracé van 50 tot 250 m1 </text:p>
                </table:table-cell>
                <table:table-cell table:style-name="cell_frame_all" table:number-rows-spanned="1" table:number-columns-spanned="1">
                  <text:p text:style-name="table_al">€ 1.412,00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voor een tracé van 250 tot 1.500 m1</text:p>
                </table:table-cell>
                <table:table-cell table:style-name="cell_frame_all" table:number-rows-spanned="1" table:number-columns-spanned="1">
                  <text:p text:style-name="table_al">€ 2.284,00</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voor een tracé van 1.500 tot 5.000 m1</text:p>
                </table:table-cell>
                <table:table-cell table:style-name="cell_frame_all" table:number-rows-spanned="1" table:number-columns-spanned="1">
                  <text:p text:style-name="table_al">€ 3.265,00</text:p>
                </table:table-cell>
              </table:table-row>
              <table:table-row table:style-name="row">
                <table:table-cell table:style-name="cell_frame_all" table:number-rows-spanned="1" table:number-columns-spanned="1">
                  <text:p text:style-name="table_al">1.10.2.5</text:p>
                </table:table-cell>
                <table:table-cell table:style-name="cell_frame_all" table:number-rows-spanned="1" table:number-columns-spanned="1">
                  <text:p text:style-name="table_al">voor een tracé vanaf 5.000 m1 is het tarief € 3.265,00 en daarnaast voor elke strekkende meter boven de 5.000 m1 een tarief per meter van:</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degene aan wie leges als bedoeld onder 1.10.1 tot en met 1.10.2 in rekening is gebracht bestaat aanspraak op teruggaaf van de leges, indien de aanvraag wordt ingetrokken voordat hierop een beslissing is genomen, óf als de gemeente de aanvraag weigert of buiten behandeling stelt.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Tarief per overleg met netbeheerder of per overleg met netbeheerder en overige belanghebbenden:</text:p>
                </table:table-cell>
                <table:table-cell table:style-name="cell_frame_all" table:number-rows-spanned="1" table:number-columns-spanned="1">
                  <text:p text:style-name="table_al">€ 654,00</text:p>
                </table:table-cell>
              </table:table-row>
              <table:table-row table:style-name="row">
                <table:table-cell table:style-name="cell_frame_all" table:number-rows-spanned="1" table:number-columns-spanned="3">
                  <text:p text:style-name="table_al">
                    <text:span text:style-name="nadrukvet">Paragraaf 1.11 Verkeer en vervoer</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eerste ontheffing als bedoeld in artikel 87 met betrekking tot artikel 25 van het Reglement verkeersregels en verkeerstekens 1990</text:p>
                </table:table-cell>
                <table:table-cell table:style-name="cell_frame_all" table:number-rows-spanned="1" table:number-columns-spanned="1">
                  <text:p text:style-name="table_al">€ 55,2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tweede ontheffing als bedoeld in artikel 87 met betrekking tot artikel 25 van het Reglement verkeersregels en verkeerstekens 1990</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krijgen van een overige ontheffing als bedoeld in artikel 87 met betrekking tot artikel 25 van het Reglement verkeersregels en verkeerstekens 1990</text:p>
                </table:table-cell>
                <table:table-cell table:style-name="cell_frame_all" table:number-rows-spanned="1" table:number-columns-spanned="1">
                  <text:p text:style-name="table_al">€ 55,2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55,2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wijzigen van een reeds verkregen ontheffing als bedoeld in artikel 87 van het Reglement verkeersregels en verkeerstekens 1990</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tot het verkrijgen van een verlenging van een gehandicaptenparkeerkaart als bedoeld in artikel 49 van het Besluit administratieve bepalingen inzake het wegverkeer (BABW) waarbij medisch advies noodzakelijk is</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tot het verkrijgen van een verlenging van een gehandicaptenparkeerkaart als bedoeld in artikel 49 van het Besluit administratieve bepalingen inzake het wegverkeer (BABW) zonder medisch advies</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Volledige teruggave van de leges genoemd onder 1.11.6, 1.11.7 en 1.11.8 wordt verleend aan de aanvrager na overleggen van diens gemeentelijke inkomensverkla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2 Kinderopvang</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opname in het Landelijk Register 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kinderdagopvang, peuterspeelzaal, buitenschoolse opvang en gastouderbureau bij onderzoek voor aanvang</text:p>
                </table:table-cell>
                <table:table-cell table:style-name="cell_frame_all" table:number-rows-spanned="1" table:number-columns-spanned="1">
                  <text:p text:style-name="table_al">€ 1.177,5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oor gastouders (via gastouderbureau).</text:p>
                </table:table-cell>
                <table:table-cell table:style-name="cell_frame_all" table:number-rows-spanned="1" table:number-columns-spanned="1">
                  <text:p text:style-name="table_al">€ 655,35</text:p>
                </table:table-cell>
              </table:table-row>
              <table:table-row table:style-name="row">
                <table:table-cell table:style-name="cell_frame_all" table:number-rows-spanned="1" table:number-columns-spanned="3">
                  <text:p text:style-name="table_al">
                    <text:span text:style-name="nadrukvet">Paragraaf 1.13 Divers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verklaring van Nederlanderschap, niet bestemd tot reispapier</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het verlenen van een vergunning als bedoeld in artikel 34, 1e lid van het Reglement gevaarlijke stoffen.</text:p>
                </table:table-cell>
                <table:table-cell table:style-name="cell_frame_all" table:number-rows-spanned="1" table:number-columns-spanned="1">
                  <text:p text:style-name="table_al">€ 46,3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in behandeling nemen van een aanvraag voor het verstrekken van een verkoopregister voor handelaren als bedoeld in artikel 1 van de Algemene Maatregel van Bestuur op grond van artikel 437 van het Wetboek van Strafrecht</text:p>
                </table:table-cell>
                <table:table-cell table:style-name="cell_frame_all" table:number-rows-spanned="1" table:number-columns-spanned="1">
                  <text:p text:style-name="table_al">€ 25,75</text:p>
                </table:table-cell>
              </table:table-row>
            </table:table>
            <text:p text:style-name="table_bottom"/>
          </text:section>
          <text:p text:style-name="al"/>
          <text:p text:style-name="al">
          <text:span text:style-name="nadrukvet">Hoofdstuk 2 Omgevingswet</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column table:style-name="id1-3-2-4-14-1-9"/>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3">
                  <text:p text:style-name="table_al">
                    <text:span text:style-name="nadrukvet">Omschrijving</text:span>
                  </text:p>
                </table:table-cell>
                <table:table-cell table:style-name="cell_frame_all" table:number-rows-spanned="1" table:number-columns-spanned="2">
                  <text:p text:style-name="table_al">
                    <text:span text:style-name="nadrukvet">Vast tarief</text:span>
                  </text:p>
                </table:table-cell>
                <table:table-cell table:style-name="cell_frame_all" table:number-rows-spanned="1" table:number-columns-spanned="2">
                  <text:p text:style-name="table_al">
                    <text:span text:style-name="nadrukvet">Variabel tarief</text:span>
                  </text:p>
                </table:table-cell>
              </table:table-row>
              <table:table-row table:style-name="row">
                <table:table-cell table:style-name="cell_frame_all" table:number-rows-spanned="1" table:number-columns-spanned="8">
                  <text:p text:style-name="table_al">
                    <text:span text:style-name="nadrukvet">Paragraaf 2.1 Algemene bepalingen</text:span>
                  </text:p>
                </table:table-cell>
              </table:table-row>
              <table:table-row table:style-name="row">
                <table:table-cell table:style-name="cell_frame_all" table:number-rows-spanned="1" table:number-columns-spanned="6">
                  <text:p text:style-name="table_al">
                    <text:span text:style-name="nadrukvet">Artikel 2.1 Definiti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Definitie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3">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3">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3">
                  <text:p text:style-name="table_al">In afwijking van bijlage I bij de Omgevingsregeling wordt onder bouwkosten verstaan de normbouwkosten voor de bouwactiviteit, als daarin is voorzien in de bij deze tarieventabel behorende bijlage 2 weergegeven ROEB-lijst 2026, vastgesteld op 2 september 2025 door het ROEB (Regionale Overleg Eindhoven Bouwtoezicht). Voor zover deze vastgestelde lijst niet voorziet in een passende hoofdcategorie wordt onder bouwkosten verstaan, de aannemingssom als bedoeld in paragraaf 1, eerste lid van de Uniforme administratieve voorwaarden voor de uitvoering van werken en van technische installatiewerken 2012 (U.A.V. 2012; Stcrt. 2012, 1567) voor het uit te voeren werk, exclusief 21% omzetbelasting. In dit laatste geval zullen de overgelegde gegevens getoetst worden aan hun wettelijke kader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overleg (omgevingsoverl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of meer maatwerkvoorschriften als bedoeld in artikel 4.5 van de Omgevingsw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wijziging van voorschriften van een omgevingsvergunn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trekking van een omgevingsvergunn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wijziging van een besluit als bedoeld in de onderdelen b, c en 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een besluit in het kader van de Omgevingswet, anders dan bedoeld in de onderdelen b tot en met 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De in artikel 2.2 bedoelde leges worden geheven naar de tarieven zoals opgenomen in de volgende paragrafen van dit hoofdstuk.</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3">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3">
                  <text:p text:style-name="table_al">In afwijking van het tweede en derde lid kan ook per activiteit of andere grondslag een legesbedrag worden gevorder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Paragraaf 2.2 Voorfase</text:span>
                  </text:p>
                </table:table-cell>
              </table:table-row>
              <table:table-row table:style-name="row">
                <table:table-cell table:style-name="cell_frame_all" table:number-rows-spanned="1" table:number-columns-spanned="8">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Vooroverl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3">
                  <text:p text:style-name="table_al">Het tarief voor het voeren van vooroverleg over een vergunningaanvraag met enkel de activiteit bouw omgevingsplan bedraagt</text:p>
                </table:table-cell>
                <table:table-cell table:style-name="cell_frame_all" table:number-rows-spanned="1" table:number-columns-spanned="2">
                  <text:p text:style-name="table_al">€ 463,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3">
                  <text:p text:style-name="table_al">Het tarief voor het voeren van vooroverleg over een vergunningaanvraag voor alle activiteiten m.u.v. artikel 2.4.1.1, 2.4.1.3 en 2.4.1.4 bedraagt</text:p>
                </table:table-cell>
                <table:table-cell table:style-name="cell_frame_all" table:number-rows-spanned="1" table:number-columns-spanned="2">
                  <text:p text:style-name="table_al">€ 927,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3">
                  <text:p text:style-name="table_al">Het tarief voor het voeren van vooroverleg voor een vergunningaanvraag met milieubelastende activiteiten bedraagt</text:p>
                </table:table-cell>
                <table:table-cell table:style-name="cell_frame_all" table:number-rows-spanned="1" table:number-columns-spanned="2">
                  <text:p text:style-name="table_al">€ 1.7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3">
                  <text:p text:style-name="table_al">Het tarief bedraagt voor het toetsen van een (ontwerp)inrichtingsplan infrastructuur openbare ruimte: twee keer toetsen gratis, derde keer en vaker per toetsingsverzoek</text:p>
                </table:table-cell>
                <table:table-cell table:style-name="cell_frame_all" table:number-rows-spanned="1" table:number-columns-spanned="2">
                  <text:p text:style-name="table_al">€ 663,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3">
                  <text:p text:style-name="table_al">Onverminderd het bepaalde in de andere artikelen van dit hoofdstuk, als het ook gaat om de in die artikelen bedoelde activiteiten, wordt, indien in het kader van een vooroverleg een andere in dit hoofdstuk opgenomen dienst dient te worden uitgevoerd, het tarief voor het vooroverleg vermeerderd met de leges zoals vermeld in deze tarieventabel voor die betreffende dienst of diens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3">
                  <text:p text:style-name="table_al">De leges voor het vooroverleg worden in mindering gebracht op de leges van de aanvraag voor een omgevingsplanactiviteit, mits de aanvraag overeenstemt met de uitkomsten van het vooroverl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8">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3">
                  <text:p text:style-name="table_al">over het deel van de bouwkosten vanaf € 0 tot € 25.00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bouwkosten, met een minimum van:</text:p>
                </table:table-cell>
                <table:table-cell table:style-name="cell_frame_all" table:number-rows-spanned="1" table:number-columns-spanned="2">
                  <text:p text:style-name="table_al">€ 1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3">
                  <text:p text:style-name="table_al">over het deel van de bouwkosten vanaf € 25.000 tot € 50.00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11%</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3">
                  <text:p text:style-name="table_al">over het deel van de bouwkosten vanaf € 50.000 tot € 200.00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0,97%</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3">
                  <text:p text:style-name="table_al">over het deel van de bouwkosten vanaf € 200.000 tot € 2.500.00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0,73%</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3">
                  <text:p text:style-name="table_al">over het deel van de bouwkosten vanaf € 2.500.00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0,50%</text:p>
                </table:table-cell>
              </table:table-row>
              <table:table-row table:style-name="row">
                <table:table-cell table:style-name="cell_frame_all" table:number-rows-spanned="1" table:number-columns-spanned="8">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een binnenplanse omgevingsactivitei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3">
                  <text:p text:style-name="table_al">over het deel van de bouwkosten vanaf € 0 tot € 25.00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bouwkosten, met een minimum van:</text:p>
                </table:table-cell>
                <table:table-cell table:style-name="cell_frame_all" table:number-rows-spanned="1" table:number-columns-spanned="2">
                  <text:p text:style-name="table_al">€ 463,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3">
                  <text:p text:style-name="table_al">over het deel van de bouwkosten vanaf € 25.000 tot € 50.00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3,33%</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3">
                  <text:p text:style-name="table_al">over het deel van de bouwkosten vanaf € 50.000 tot € 200.00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2,91%</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3">
                  <text:p text:style-name="table_al">over het deel van de bouwkosten vanaf € 200.000 tot € 2.500.00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2,19%</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3">
                  <text:p text:style-name="table_al">over het deel van de bouwkosten vanaf € 2.500.00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50%</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2">
                  <text:p text:style-name="table_al">€ 1.236,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3">
                  <text:p text:style-name="table_al">voor een buitenplanse omgevingsplanactiviteit, met minimale ruimtelijke impact, zoals gedefinieerd in bijlage 3 ‘kruimelgevallenregeling’ bij deze tarieventabel.</text:p>
                </table:table-cell>
                <table:table-cell table:style-name="cell_frame_all" table:number-rows-spanned="1" table:number-columns-spanned="2">
                  <text:p text:style-name="table_al">€ 927,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2">
                  <text:p text:style-name="table_al">€ 10.601,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2">
                  <text:p text:style-name="table_al">€ 291,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2">
                  <text:p text:style-name="table_al">€ 291,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2">
                  <text:p text:style-name="table_al">€ 291,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8">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3">
                  <text:p text:style-name="table_al">Als de aanvraag om een omgevingsvergunning betrekking heeft op een omgevingsplanactiviteit, als bedoeld in artikel 5.1 van de Omgevingswet, met betrekking tot een gemeentelijk monument of voorbeschermd gemeentelijk monument, bedraagt het tarief, onverminderd het bepaalde in de andere artikelen van dit hoofdstuk o.a. artikel 2.5 en 2.6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2">
                  <text:p text:style-name="table_al">€ 4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3">
                  <text:p text:style-name="table_al">
                    <text:span text:style-name="nadrukvet">Zonne-energiesysteem</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het plaatsen van een zonne-energiesysteem op een bouwwerk zoals bedoeld in deze paragraaf, worden de leges van deze paragraaf niet in rekening gebrach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o.a. artikel 2.5 en 2.6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2">
                  <text:p text:style-name="table_al">€ 6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3">
                  <text:p text:style-name="table_al">
                    <text:span text:style-name="nadrukvet">Zonne-energiesysteem</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het plaatsen van een zonne-energiesysteem op een bouwwerk zoals bedoeld in deze paragraaf, worden de leges van deze paragraaf niet in rekening gebrach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10 Overige Erfgoed</text:span>
                  </text:p>
                </table:table-cell>
              </table:table-row>
              <table:table-row table:style-name="row">
                <table:table-cell table:style-name="cell_frame_all" table:number-rows-spanned="2" table:number-columns-spanned="1">
                  <text:p text:style-name="table_al">2.10.1</text:p>
                </table:table-cell>
                <table:table-cell table:style-name="cell_frame_all" table:number-rows-spanned="1" table:number-columns-spanned="3">
                  <text:p text:style-name="table_al">
                    <text:span text:style-name="nadrukvet">Cultuurhistorisch waardevolle bebouw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van de Omgevingswet, met betrekking tot cultuurhistorisch waardevolle bebouwing, zoals genoemd in artikel 4.9 van de Erfgoedverordening gemeente Gemert-Bakel, bedraagt het tarief, onverminderd het bepaalde in de andere artikelen van dit hoofdstuk o.a. artikel 2.5 en 2.6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3">
                  <text:p text:style-name="table_al">voor het slopen, verstoren, verplaatsen of wijzigen van cultuurhistorisch waardevolle bebouwing:</text:p>
                </table:table-cell>
                <table:table-cell table:style-name="cell_frame_all" table:number-rows-spanned="1" table:number-columns-spanned="2">
                  <text:p text:style-name="table_al">€ 600,00</text:p>
                </table:table-cell>
                <table:table-cell table:style-name="cell_frame_all" table:number-rows-spanned="1" table:number-columns-spanned="2">
                  <text:p text:style-name="table_al"/>
                </table:table-cell>
              </table:table-row>
              <table:table-row table:style-name="row">
                <table:table-cell table:style-name="cell_frame_all" table:number-rows-spanned="2" table:number-columns-spanned="1">
                  <text:p text:style-name="table_al">2.10.2</text:p>
                </table:table-cell>
                <table:table-cell table:style-name="cell_frame_all" table:number-rows-spanned="1" table:number-columns-spanned="3">
                  <text:p text:style-name="table_al">
                    <text:span text:style-name="nadrukvet">Beschermd gemeentelijk dorpsgezicht</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van de Omgevingswet, met betrekking tot een bouwwerk dat is gelegen in een Beschermd gemeentelijk dorpsgezicht, zoals bedoeld in artikel 4.8 van de Erfgoedverordening gemeente Gemert-Bakel bedraagt het tarief, onverminderd het bepaalde in de andere artikelen van dit hoofdstuk o.a. artikel 2.5 en 2.6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0.2.1</text:p>
                </table:table-cell>
                <table:table-cell table:style-name="cell_frame_all" table:number-rows-spanned="1" table:number-columns-spanned="3">
                  <text:p text:style-name="table_al">voor het slopen, verstoren, verplaatsen of wijzigen van cultuurhistorisch waardevolle bebouwing:</text:p>
                </table:table-cell>
                <table:table-cell table:style-name="cell_frame_all" table:number-rows-spanned="1" table:number-columns-spanned="2">
                  <text:p text:style-name="table_al">€ 4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3">
                  <text:p text:style-name="table_al">
                    <text:span text:style-name="nadrukvet">Zonne-energiesysteem</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het plaatsen van een zonne-energiesysteem op een bouwwerk zoals bedoeld in deze paragraaf, worden de leges van deze paragraaf niet in rekening gebrach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3">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o.a. artikel 2.5 en 2.6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2">
                  <text:p text:style-name="table_al">€ 6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Paragraaf 2.5 Milieubelastende activiteiten</text:span>
                  </text:p>
                </table:table-cell>
              </table:table-row>
              <table:table-row table:style-name="row">
                <table:table-cell table:style-name="cell_frame_all" table:number-rows-spanned="1" table:number-columns-spanned="8">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6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6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6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6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6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2">
                  <text:p text:style-name="table_al">€ 4.6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6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2.19.1</text:p>
                </table:table-cell>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2">
                  <text:p text:style-name="table_al">€ 4.6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3">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3">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Paragraaf 2.6 Lozingsactiviteiten</text:span>
                  </text:p>
                </table:table-cell>
              </table:table-row>
              <table:table-row table:style-name="row">
                <table:table-cell table:style-name="cell_frame_all" table:number-rows-spanned="1" table:number-columns-spanned="8">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3">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2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3">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2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Paragraaf 2.7 Aanlegactiviteiten</text:span>
                  </text:p>
                </table:table-cell>
              </table:table-row>
              <table:table-row table:style-name="row">
                <table:table-cell table:style-name="cell_frame_all" table:number-rows-spanned="1" table:number-columns-spanned="8">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iet van toepass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iet van toepass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015,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060,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van een of meerdere uitwegen,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060,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activiteit zijnde, of een werkzaamheid (aanlegactiviteit), niet zijnde een activiteit die in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060,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Paragraaf 2.8 Overige activiteiten</text:span>
                  </text:p>
                </table:table-cell>
              </table:table-row>
              <table:table-row table:style-name="row">
                <table:table-cell table:style-name="cell_frame_all" table:number-rows-spanned="1" table:number-columns-spanned="8">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iet van toepass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Bomenverordening Gemert-Bak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85,6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iet van toepass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32 Omgevingsplanactiviteit: opslag van roerende zaken of objecten plaatsen op of aan de weg of openbare plaat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iet van toepass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iet van toepass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iet van toepass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8">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3">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2">
                  <text:p text:style-name="table_al">€ 347,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3">
                  <text:p text:style-name="table_al">in andere gevallen dan bedoeld in onderdeel a, per maatwerkvoorschrift:</text:p>
                </table:table-cell>
                <table:table-cell table:style-name="cell_frame_all" table:number-rows-spanned="1" table:number-columns-spanned="2">
                  <text:p text:style-name="table_al">€ 347,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3">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3">
                  <text:p text:style-name="table_al">één milieubelastende activiteit als bedoeld in hoofdstuk 3 van het Besluit activiteiten leefomgeving, bedraagt het tarief:</text:p>
                </table:table-cell>
                <table:table-cell table:style-name="cell_frame_all" table:number-rows-spanned="1" table:number-columns-spanned="2">
                  <text:p text:style-name="table_al">€ 1.6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3">
                  <text:p text:style-name="table_al">twee tot vijf milieubelastende activiteiten als bedoeld in hoofdstuk 3 van het Besluit activiteiten leefomgeving, bedraagt het tarief, in afwijking van artikel 2.3, tweede lid :</text:p>
                </table:table-cell>
                <table:table-cell table:style-name="cell_frame_all" table:number-rows-spanned="1" table:number-columns-spanned="2">
                  <text:p text:style-name="table_al">€ 1.6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3">
                  <text:p text:style-name="table_al">vijf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2">
                  <text:p text:style-name="table_al">€ 1.6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3">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2">
                  <text:p text:style-name="table_al">€ 1.6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2">
                  <text:p text:style-name="table_al">€ 1.6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Paragraaf 2.10 Gelijkwaardigheid</text:span>
                  </text:p>
                </table:table-cell>
              </table:table-row>
              <table:table-row table:style-name="row">
                <table:table-cell table:style-name="cell_frame_all" table:number-rows-spanned="1" table:number-columns-spanned="8">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3">
                  <text:p text:style-name="table_al">een bouwactiviteit, bedraagt het tarief, per uur:</text:p>
                </table:table-cell>
                <table:table-cell table:style-name="cell_frame_all" table:number-rows-spanned="1" table:number-columns-spanned="2">
                  <text:p text:style-name="table_al">€ 13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3">
                  <text:p text:style-name="table_al">een activiteit met betrekking tot cultureel erfgoed, bedraagt het tarief, per uur:</text:p>
                </table:table-cell>
                <table:table-cell table:style-name="cell_frame_all" table:number-rows-spanned="1" table:number-columns-spanned="2">
                  <text:p text:style-name="table_al">€ 13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8.1.3</text:p>
                </table:table-cell>
                <table:table-cell table:style-name="cell_frame_all" table:number-rows-spanned="1" table:number-columns-spanned="3">
                  <text:p text:style-name="table_al">een milieubelastende activiteit, bedraagt het tarief, per uur:</text:p>
                </table:table-cell>
                <table:table-cell table:style-name="cell_frame_all" table:number-rows-spanned="1" table:number-columns-spanned="2">
                  <text:p text:style-name="table_al">€ 13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8.1.4</text:p>
                </table:table-cell>
                <table:table-cell table:style-name="cell_frame_all" table:number-rows-spanned="1" table:number-columns-spanned="3">
                  <text:p text:style-name="table_al">een andere activiteit dan bedoeld in de onderdelen a, b of c, bedraagt het tarief, per uur:</text:p>
                </table:table-cell>
                <table:table-cell table:style-name="cell_frame_all" table:number-rows-spanned="1" table:number-columns-spanned="2">
                  <text:p text:style-name="table_al">€ 13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Paragraaf 2.11 Overige tarieven</text:span>
                  </text:p>
                </table:table-cell>
              </table:table-row>
              <table:table-row table:style-name="row">
                <table:table-cell table:style-name="cell_frame_all" table:number-rows-spanned="1" table:number-columns-spanned="8">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3">
                  <text:p text:style-name="table_al">Het tarief bedraagt voor het in behandeling nemen van een aanvraag om wijziging van voorschriften van een omgevingsvergunning:</text:p>
                </table:table-cell>
                <table:table-cell table:style-name="cell_frame_all" table:number-rows-spanned="1" table:number-columns-spanned="2">
                  <text:p text:style-name="table_al">€ 3.2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3">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3">
                  <text:p text:style-name="table_al">Het tarief bedraagt voor het in behandeling nemen van een aanvraag tot het wijzigen van het omgevingsplan:</text:p>
                </table:table-cell>
                <table:table-cell table:style-name="cell_frame_all" table:number-rows-spanned="1" table:number-columns-spanned="2">
                  <text:p text:style-name="table_al">€ 10.601,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2">
                  <text:p text:style-name="table_al">€ 10.601,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Paragraaf 2.12 Modaliteiten</text:span>
                  </text:p>
                </table:table-cell>
              </table:table-row>
              <table:table-row table:style-name="row">
                <table:table-cell table:style-name="cell_frame_all" table:number-rows-spanned="1" table:number-columns-spanned="8">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70%</text:p>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3">
                  <text:p text:style-name="table_al">met een maximum van:</text:p>
                </table:table-cell>
                <table:table-cell table:style-name="cell_frame_all" table:number-rows-spanned="1" table:number-columns-spanned="2">
                  <text:p text:style-name="table_al">€ 4.73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3">
                  <text:p text:style-name="table_al">als sprake is van een milieubelastende activiteit:</text:p>
                </table:table-cell>
                <table:table-cell table:style-name="cell_frame_all" table:number-rows-spanned="1" table:number-columns-spanned="2">
                  <text:p text:style-name="table_al">€ 4.6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3">
                  <text:p text:style-name="table_al">als sprake is van een buitenplanse omgevingsplanactiviteit:</text:p>
                </table:table-cell>
                <table:table-cell table:style-name="cell_frame_all" table:number-rows-spanned="1" table:number-columns-spanned="2">
                  <text:p text:style-name="table_al">€ 4.6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8.3</text:p>
                </table:table-cell>
                <table:table-cell table:style-name="cell_frame_all" table:number-rows-spanned="1" table:number-columns-spanned="3">
                  <text:p text:style-name="table_al">als sprake is van andere activiteiten dan bedoeld in de onderdelen a en b:</text:p>
                </table:table-cell>
                <table:table-cell table:style-name="cell_frame_all" table:number-rows-spanned="1" table:number-columns-spanned="2">
                  <text:p text:style-name="table_al">€ 4.6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2">
                  <text:p text:style-name="table_al">€ 8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9.2</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2">
                  <text:p text:style-name="table_al">€ 8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9.3</text:p>
                </table:table-cell>
                <table:table-cell table:style-name="cell_frame_all" table:number-rows-spanned="1" table:number-columns-spanned="3">
                  <text:p text:style-name="table_al">voor de beoordeling van een geluid- of luchtrapport betreffende de geluid- of luchtbelasting:</text:p>
                </table:table-cell>
                <table:table-cell table:style-name="cell_frame_all" table:number-rows-spanned="1" table:number-columns-spanned="2">
                  <text:p text:style-name="table_al">€ 8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9.4</text:p>
                </table:table-cell>
                <table:table-cell table:style-name="cell_frame_all" table:number-rows-spanned="1" table:number-columns-spanned="3">
                  <text:p text:style-name="table_al">voor de beoordeling van een akoestisch rapport betreffende de interne en externe geluidwering of nagalm van een bouwwerk:</text:p>
                </table:table-cell>
                <table:table-cell table:style-name="cell_frame_all" table:number-rows-spanned="1" table:number-columns-spanned="2">
                  <text:p text:style-name="table_al">€ 8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9.5</text:p>
                </table:table-cell>
                <table:table-cell table:style-name="cell_frame_all" table:number-rows-spanned="1" table:number-columns-spanned="3">
                  <text:p text:style-name="table_al">voor de beoordeling van een ecologisch onderzoeksrapport:</text:p>
                </table:table-cell>
                <table:table-cell table:style-name="cell_frame_all" table:number-rows-spanned="1" table:number-columns-spanned="2">
                  <text:p text:style-name="table_al">€ 8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9.6</text:p>
                </table:table-cell>
                <table:table-cell table:style-name="cell_frame_all" table:number-rows-spanned="1" table:number-columns-spanned="3">
                  <text:p text:style-name="table_al">voor de beoordeling van een milieueffectrapportage (MER):</text:p>
                </table:table-cell>
                <table:table-cell table:style-name="cell_frame_all" table:number-rows-spanned="1" table:number-columns-spanned="2">
                  <text:p text:style-name="table_al">€ 3.4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9.7</text:p>
                </table:table-cell>
                <table:table-cell table:style-name="cell_frame_all" table:number-rows-spanned="1" table:number-columns-spanned="3">
                  <text:p text:style-name="table_al">voor de beoordeling van een niet in de voorgaande onderdelen genoemd rapport:</text:p>
                </table:table-cell>
                <table:table-cell table:style-name="cell_frame_all" table:number-rows-spanned="1" table:number-columns-spanned="2">
                  <text:p text:style-name="table_al">€ 8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50 Advies</text:span>
                  </text:p>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0.1.1</text:p>
                </table:table-cell>
                <table:table-cell table:style-name="cell_frame_all" table:number-rows-spanned="1" table:number-columns-spanned="3">
                  <text:p text:style-name="table_al">voor een advies van de gemeenteraad:</text:p>
                </table:table-cell>
                <table:table-cell table:style-name="cell_frame_all" table:number-rows-spanned="1" table:number-columns-spanned="2">
                  <text:p text:style-name="table_al">€ 529,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0.1.2</text:p>
                </table:table-cell>
                <table:table-cell table:style-name="cell_frame_all" table:number-rows-spanned="1" table:number-columns-spanned="3">
                  <text:p text:style-name="table_al">voor een advies van de gemeentelijke adviescommissie als bedoeld in de Verordening op de adviescommissie omgevingskwaliteit gemeente Gemert-Bakel dat uitsluitend betrekking heeft op redelijke eisen van welstand, als bedoeld in de gemeentelijke beleidsregels bedoeld in artikel 4.19 van de Omgevingswet:</text:p>
                </table:table-cell>
                <table:table-cell table:style-name="cell_frame_all" table:number-rows-spanned="1" table:number-columns-spanned="2">
                  <text:p text:style-name="table_al">€ 529,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0.1.3</text:p>
                </table:table-cell>
                <table:table-cell table:style-name="cell_frame_all" table:number-rows-spanned="1" table:number-columns-spanned="3">
                  <text:p text:style-name="table_al">voor een advies van de gemeentelijke adviescommissie als bedoeld in de Verordening op de adviescommissie omgevingskwaliteit gemeente Gemert-Bakel, in andere gevallen dan bedoeld in onderdeel b:</text:p>
                </table:table-cell>
                <table:table-cell table:style-name="cell_frame_all" table:number-rows-spanned="1" table:number-columns-spanned="2">
                  <text:p text:style-name="table_al">€ 529,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0.1.4</text:p>
                </table:table-cell>
                <table:table-cell table:style-name="cell_frame_all" table:number-rows-spanned="1" table:number-columns-spanned="3">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3">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3">
                  <text:p text:style-name="table_al">Als de gemeenteraad moet besluiten over de instemming:</text:p>
                </table:table-cell>
                <table:table-cell table:style-name="cell_frame_all" table:number-rows-spanned="1" table:number-columns-spanned="2">
                  <text:p text:style-name="table_al">€ 247,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3">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3">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Paragraaf 2.13 Vermindering</text:span>
                  </text:p>
                </table:table-cell>
              </table:table-row>
              <table:table-row table:style-name="row">
                <table:table-cell table:style-name="cell_frame_all" table:number-rows-spanned="1" table:number-columns-spanned="8">
                  <text:p text:style-name="table_al">
                    <text:span text:style-name="nadrukvet">Artikel 2.52 en 2.53 NIET VAN TOEPASSING</text:span>
                  </text:p>
                </table:table-cell>
              </table:table-row>
              <table:table-row table:style-name="row">
                <table:table-cell table:style-name="cell_frame_all" table:number-rows-spanned="1" table:number-columns-spanned="8">
                  <text:p text:style-name="table_al">
                    <text:span text:style-name="nadrukvet">Paragraaf 2.14 Teruggaaf</text:span>
                  </text:p>
                </table:table-cell>
              </table:table-row>
              <table:table-row table:style-name="row">
                <table:table-cell table:style-name="cell_frame_all" table:number-rows-spanned="1" table:number-columns-spanned="8">
                  <text:p text:style-name="table_al">
                    <text:span text:style-name="nadrukvet">Artikel 2.54 t/m 2.61 NIET VAN TOEPASSING</text:span>
                  </text:p>
                </table:table-cell>
              </table:table-row>
              <table:table-row table:style-name="row">
                <table:table-cell table:style-name="cell_frame_all" table:number-rows-spanned="1" table:number-columns-spanned="8">
                  <text:p text:style-name="table_al">
                    <text:span text:style-name="nadrukvet">Paragraaf 2.15 Tijdelijke bewoning</text:span>
                  </text:p>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5">
                  <text:p text:style-name="table_al">Het tarief voor een verzoek om toestemming voor tijdelijke bewoning bedraagt, indien toestemming is verleend:</text:p>
                </table:table-cell>
                <table:table-cell table:style-name="cell_frame_all" table:number-rows-spanned="1" table:number-columns-spanned="1">
                  <text:p text:style-name="table_al">€ 4.76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5">
                  <text:p text:style-name="table_al">indien uiterlijk twee jaar na verlenen omgevingsvergunning voor bouw/verbouw woning, het gebouw niet meer in gebruik is als woning, wordt op verzoek van de melder, teruggestort:</text:p>
                </table:table-cell>
                <table:table-cell table:style-name="cell_frame_all" table:number-rows-spanned="1" table:number-columns-spanned="1">
                  <text:p text:style-name="table_al">€ 3.905,55</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Alcoholwet:</text:p>
                </table:table-cell>
                <table:table-cell table:style-name="cell_frame_all" table:number-rows-spanned="1" table:number-columns-spanned="1">
                  <text:p text:style-name="table_al">€ 596,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198,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voor het in behandeling nemen van een melding als bedoeld in artikel 30 van de Alcoholwet (wijziging inrichting):</text:p>
                </table:table-cell>
                <table:table-cell table:style-name="cell_frame_all" table:number-rows-spanned="1" table:number-columns-spanned="1">
                  <text:p text:style-name="table_al">€ 198,55</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tarief voor het in behandeling nemen van een melding als bedoeld in artikel 30a van de Alcoholwet (wijziging leidinggevende):</text:p>
                </table:table-cell>
                <table:table-cell table:style-name="cell_frame_all" table:number-rows-spanned="1" table:number-columns-spanned="1">
                  <text:p text:style-name="table_al">€ 198,5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ontheffing sluitingstijd als bedoeld in artikel 2:29 van de Algemene Plaatselijke Verordening:</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voor elke dag waarvoor de ontheffing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voor een ontheffing bij wijze van abonnement voor 12 maanden, wordt 50% korting verstrekt op het totaal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voor een ontheffing bij wijze van abonnement voor 6 maanden, wordt 40% korting verstrekt op het totaal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aanvraag leidt tot een besluit als bedoeld in artikel 4:5 van de Algemene wet bestuursrecht (buiten behandeling laten van de aanvraag), wordt 50% van het legesbedrag voor het indienen van een aanvraag terug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strekken van een vergunning of het wijzigen daarvan, tot het exploiteren van een seksinrichting, als bedoeld in artikel 3:4 van de Algemene Plaatselijke Verordenin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73,0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intrekken of wijzigen van een in onderdeel 3.3.1 bedoelde ontheffing</text:p>
                </table:table-cell>
                <table:table-cell table:style-name="cell_frame_all" table:number-rows-spanned="1" table:number-columns-spanned="1">
                  <text:p text:style-name="table_al">€ 73,05</text:p>
                </table:table-cell>
              </table:table-row>
              <table:table-row table:style-name="row">
                <table:table-cell table:style-name="cell_frame_all" table:number-rows-spanned="1" table:number-columns-spanned="3">
                  <text:p text:style-name="table_al">
                    <text:span text:style-name="nadrukvet">Paragraaf 3.4 Organiseren evenementen</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vergunning tot het houden van een evenement categorie 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Categorie A1</text:p>
                </table:table-cell>
                <table:table-cell table:style-name="cell_frame_all" table:number-rows-spanned="1" table:number-columns-spanned="1">
                  <text:p text:style-name="table_al">€ 331,55</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Categorie A2</text:p>
                </table:table-cell>
                <table:table-cell table:style-name="cell_frame_all" table:number-rows-spanned="1" table:number-columns-spanned="1">
                  <text:p text:style-name="table_al">€ 463,60</text:p>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Categorie A3</text:p>
                </table:table-cell>
                <table:table-cell table:style-name="cell_frame_all" table:number-rows-spanned="1" table:number-columns-spanned="1">
                  <text:p text:style-name="table_al">€ 596,9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 Categorie B:</text:p>
                </table:table-cell>
                <table:table-cell table:style-name="cell_frame_all" table:number-rows-spanned="1" table:number-columns-spanned="1">
                  <text:p text:style-name="table_al">€ 795,1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 Categorie C:</text:p>
                </table:table-cell>
                <table:table-cell table:style-name="cell_frame_all" table:number-rows-spanned="1" table:number-columns-spanned="1">
                  <text:p text:style-name="table_al">€ 1.590,2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de aanvraag wordt ingediend door een lokale stichting/vereniging: 25% doorberekening van de onder artikelen 3.4.2, 3.4.3 en 3.4.4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Indien de aanvraag wordt ingediend door een evenementenorganisatie anders dan bedoeld in 3.4.5: 100% doorberekening van de onder artikelen 3.4.2, 3.4.3 en 3.4.4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Circ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Het tarief bedraagt voor het houden van een circus aan staangeld per dag:</text:p>
                </table:table-cell>
                <table:table-cell table:style-name="cell_frame_all" table:number-rows-spanned="1" table:number-columns-spanned="1">
                  <text:p text:style-name="table_al">€ 92,80</text:p>
                </table:table-cell>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1">
                  <text:p text:style-name="table_al">Het tarief van de waarborgsom voor het houden van een circus bedraagt:</text:p>
                </table:table-cell>
                <table:table-cell table:style-name="cell_frame_all" table:number-rows-spanned="1" table:number-columns-spanned="1">
                  <text:p text:style-name="table_al">€ 397,10</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standplaatsvergunning zoals bedoeld in artikel 5:18 van de Algemene plaatselijke verordening:</text:p>
                </table:table-cell>
                <table:table-cell table:style-name="cell_frame_all" table:number-rows-spanned="1" table:number-columns-spanned="1">
                  <text:p text:style-name="table_al">€ 132,40</text:p>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OEB-lijst, behorende bij de Legesverordening Gemert-Bakel 2026, vastgesteld door de raad van de gemeente Gemert-Bakel bij besluit van 11 december 2025</text:p>
          <text:p text:style-name="al"/>
          <text:p text:style-name="al">
          <text:span text:style-name="nadrukvet">R</text:span> egionaal</text:p>
          <text:p text:style-name="al">
          <text:span text:style-name="nadrukvet">O</text:span> overleg</text:p>
          <text:p text:style-name="al">
          <text:span text:style-name="nadrukvet">E</text:span> indhoven</text:p>
          <text:p text:style-name="al">
          <text:span text:style-name="nadrukvet">B</text:span> ouwtoezicht</text:p>
          <text:p text:style-name="al"/>
          <text:p text:style-name="al">
          <text:span text:style-name="nadrukvet">Overzicht bouwkosten ten behoeve van berekeningen voor de bouwleges-toets. Vastgesteld in ROEB-overleg 2 september 2025</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 (euro)</text:span>
                  </text:p>
                </table:table-cell>
                <table:table-cell table:style-name="entry" table:number-rows-spanned="1" table:number-columns-spanned="1">
                  <text:p text:style-name="table_al">
                    <text:span text:style-name="nadrukcur">incl. 21% BTW</text:span>
                    <text:span text:style-name="nadrukcur"> (euro)</text:span>
                  </text:p>
                </table:table-cell>
                <table:table-cell table:style-name="entry" table:number-rows-spanned="1" table:number-columns-spanned="1">
                  <text:p text:style-name="table_al">
                    <text:span text:style-name="nadrukcur">Eenheid</text:span>
                    <text:span text:style-name="nadrukcur"> (eur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Rijtjeswoningen</text:p>
                </table:table-cell>
                <table:table-cell table:style-name="entry" table:number-rows-spanned="1" table:number-columns-spanned="1">
                  <text:p text:style-name="table_al">298,00</text:p>
                </table:table-cell>
                <table:table-cell table:style-name="entry" table:number-rows-spanned="1" table:number-columns-spanned="1">
                  <text:p text:style-name="table_al">360,5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Halfvrijstaande woningen</text:p>
                </table:table-cell>
                <table:table-cell table:style-name="entry" table:number-rows-spanned="1" table:number-columns-spanned="1">
                  <text:p text:style-name="table_al">361,00</text:p>
                </table:table-cell>
                <table:table-cell table:style-name="entry" table:number-rows-spanned="1" table:number-columns-spanned="1">
                  <text:p text:style-name="table_al">436,8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402,00</text:p>
                </table:table-cell>
                <table:table-cell table:style-name="entry" table:number-rows-spanned="1" table:number-columns-spanned="1">
                  <text:p text:style-name="table_al">486,4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Bungalows</text:p>
                </table:table-cell>
                <table:table-cell table:style-name="entry" table:number-rows-spanned="1" table:number-columns-spanned="1">
                  <text:p text:style-name="table_al">430,00</text:p>
                </table:table-cell>
                <table:table-cell table:style-name="entry" table:number-rows-spanned="1" table:number-columns-spanned="1">
                  <text:p text:style-name="table_al">520,3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71,00</text:p>
                </table:table-cell>
                <table:table-cell table:style-name="entry" table:number-rows-spanned="1" table:number-columns-spanned="1">
                  <text:p text:style-name="table_al">327,9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Tijdelijke) woonunit</text:p>
                </table:table-cell>
                <table:table-cell table:style-name="entry" table:number-rows-spanned="1" table:number-columns-spanned="1">
                  <text:p text:style-name="table_al">271,00</text:p>
                </table:table-cell>
                <table:table-cell table:style-name="entry" table:number-rows-spanned="1" table:number-columns-spanned="1">
                  <text:p text:style-name="table_al">327,9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Recreatiewoning</text:p>
                </table:table-cell>
                <table:table-cell table:style-name="entry" table:number-rows-spanned="1" table:number-columns-spanned="1">
                  <text:p text:style-name="table_al">271,00</text:p>
                </table:table-cell>
                <table:table-cell table:style-name="entry" table:number-rows-spanned="1" table:number-columns-spanned="1">
                  <text:p text:style-name="table_al">327,9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409,00</text:p>
                </table:table-cell>
                <table:table-cell table:style-name="entry" table:number-rows-spanned="1" table:number-columns-spanned="1">
                  <text:p text:style-name="table_al">494,8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81,00</text:p>
                </table:table-cell>
                <table:table-cell table:style-name="entry" table:number-rows-spanned="1" table:number-columns-spanned="1">
                  <text:p text:style-name="table_al">219,0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Kelder</text:p>
                </table:table-cell>
                <table:table-cell table:style-name="entry" table:number-rows-spanned="1" table:number-columns-spanned="1">
                  <text:p text:style-name="table_al">374,00</text:p>
                </table:table-cell>
                <table:table-cell table:style-name="entry" table:number-rows-spanned="1" table:number-columns-spanned="1">
                  <text:p text:style-name="table_al">452,5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Serre</text:p>
                </table:table-cell>
                <table:table-cell table:style-name="entry" table:number-rows-spanned="1" table:number-columns-spanned="1">
                  <text:p text:style-name="table_al">811,00</text:p>
                </table:table-cell>
                <table:table-cell table:style-name="entry" table:number-rows-spanned="1" table:number-columns-spanned="1">
                  <text:p text:style-name="table_al">981,3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Dakkapel</text:p>
                </table:table-cell>
                <table:table-cell table:style-name="entry" table:number-rows-spanned="1" table:number-columns-spanned="1">
                  <text:p text:style-name="table_al">1.552,00</text:p>
                </table:table-cell>
                <table:table-cell table:style-name="entry" table:number-rows-spanned="1" table:number-columns-spanned="1">
                  <text:p text:style-name="table_al">1.877,92</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 Gevelwijziging</text:p>
                </table:table-cell>
                <table:table-cell table:style-name="entry" table:number-rows-spanned="1" table:number-columns-spanned="1">
                  <text:p text:style-name="table_al">838,00</text:p>
                </table:table-cell>
                <table:table-cell table:style-name="entry" table:number-rows-spanned="1" table:number-columns-spanned="1">
                  <text:p text:style-name="table_al">1.013,9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 Nieuw dak</text:p>
                </table:table-cell>
                <table:table-cell table:style-name="entry" table:number-rows-spanned="1" table:number-columns-spanned="1">
                  <text:p text:style-name="table_al">167,00</text:p>
                </table:table-cell>
                <table:table-cell table:style-name="entry" table:number-rows-spanned="1" table:number-columns-spanned="1">
                  <text:p text:style-name="table_al">202,0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Berging/garage met plat dak</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74,00</text:p>
                </table:table-cell>
                <table:table-cell table:style-name="entry" table:number-rows-spanned="1" table:number-columns-spanned="1">
                  <text:p text:style-name="table_al">210,5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Carport / Overkapping</text:p>
                </table:table-cell>
                <table:table-cell table:style-name="entry" table:number-rows-spanned="1" table:number-columns-spanned="1">
                  <text:p text:style-name="table_al">222,00</text:p>
                </table:table-cell>
                <table:table-cell table:style-name="entry" table:number-rows-spanned="1" table:number-columns-spanned="1">
                  <text:p text:style-name="table_al">268,6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Tuinhuisje (prefab)</text:p>
                </table:table-cell>
                <table:table-cell table:style-name="entry" table:number-rows-spanned="1" table:number-columns-spanned="1">
                  <text:p text:style-name="table_al">208,00</text:p>
                </table:table-cell>
                <table:table-cell table:style-name="entry" table:number-rows-spanned="1" table:number-columns-spanned="1">
                  <text:p text:style-name="table_al">251,6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Zwembad</text:p>
                </table:table-cell>
                <table:table-cell table:style-name="entry" table:number-rows-spanned="1" table:number-columns-spanned="1">
                  <text:p text:style-name="table_al">277,00</text:p>
                </table:table-cell>
                <table:table-cell table:style-name="entry" table:number-rows-spanned="1" table:number-columns-spanned="1">
                  <text:p text:style-name="table_al">335,1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Houten schutting / pergola</text:p>
                </table:table-cell>
                <table:table-cell table:style-name="entry" table:number-rows-spanned="1" table:number-columns-spanned="1">
                  <text:p text:style-name="table_al">97,00</text:p>
                </table:table-cell>
                <table:table-cell table:style-name="entry" table:number-rows-spanned="1" table:number-columns-spanned="1">
                  <text:p text:style-name="table_al">117,37</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Gemetselde tuinmuur</text:p>
                </table:table-cell>
                <table:table-cell table:style-name="entry" table:number-rows-spanned="1" table:number-columns-spanned="1">
                  <text:p text:style-name="table_al">174,00</text:p>
                </table:table-cell>
                <table:table-cell table:style-name="entry" table:number-rows-spanned="1" table:number-columns-spanned="1">
                  <text:p text:style-name="table_al">210,54</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Schotelantenne</text:p>
                </table:table-cell>
                <table:table-cell table:style-name="entry" table:number-rows-spanned="1" table:number-columns-spanned="1">
                  <text:p text:style-name="table_al">1.399,00</text:p>
                </table:table-cell>
                <table:table-cell table:style-name="entry" table:number-rows-spanned="1" table:number-columns-spanned="1">
                  <text:p text:style-name="table_al">1.692,79</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Hout + metselwerk tuinmuur</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Gaashekwerk</text:p>
                </table:table-cell>
                <table:table-cell table:style-name="entry" table:number-rows-spanned="1" table:number-columns-spanned="1">
                  <text:p text:style-name="table_al">70,00</text:p>
                </table:table-cell>
                <table:table-cell table:style-name="entry" table:number-rows-spanned="1" table:number-columns-spanned="1">
                  <text:p text:style-name="table_al">84,70</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139,00</text:p>
                </table:table-cell>
                <table:table-cell table:style-name="entry" table:number-rows-spanned="1" table:number-columns-spanned="1">
                  <text:p text:style-name="table_al">168,1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84,00</text:p>
                </table:table-cell>
                <table:table-cell table:style-name="entry" table:number-rows-spanned="1" table:number-columns-spanned="1">
                  <text:p text:style-name="table_al">101,6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Tussenvloer in de hal extra</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Bedrijfskantoor in de hal</text:p>
                </table:table-cell>
                <table:table-cell table:style-name="entry" table:number-rows-spanned="1" table:number-columns-spanned="1">
                  <text:p text:style-name="table_al">284,00</text:p>
                </table:table-cell>
                <table:table-cell table:style-name="entry" table:number-rows-spanned="1" table:number-columns-spanned="1">
                  <text:p text:style-name="table_al">343,6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Hal hoogte tot en met 6m</text:p>
                </table:table-cell>
                <table:table-cell table:style-name="entry" table:number-rows-spanned="1" table:number-columns-spanned="1">
                  <text:p text:style-name="table_al">84,00</text:p>
                </table:table-cell>
                <table:table-cell table:style-name="entry" table:number-rows-spanned="1" table:number-columns-spanned="1">
                  <text:p text:style-name="table_al">101,6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70,00</text:p>
                </table:table-cell>
                <table:table-cell table:style-name="entry" table:number-rows-spanned="1" table:number-columns-spanned="1">
                  <text:p text:style-name="table_al">84,7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 Hal hoger dan 9 m, opp. Kleiner dan 5.000 m<text:span text:style-name="sup">2</text:span></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 Hal hoger dan 9 m, opp. Tussen 5.000 en 10.000 m<text:span text:style-name="sup">2</text:span></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 Hal hoger dan 9 m, opp. Tussen 10.000 en 20.000 m<text:span text:style-name="sup">2</text:span></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 Hal hoger dan 9 m, opp. Groter dan 20.000 m<text:span text:style-name="sup">2</text:span></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 Tussenvloer in de hal extra</text:p>
                </table:table-cell>
                <table:table-cell table:style-name="entry" table:number-rows-spanned="1" table:number-columns-spanned="1">
                  <text:p text:style-name="table_al">118,00</text:p>
                </table:table-cell>
                <table:table-cell table:style-name="entry" table:number-rows-spanned="1" table:number-columns-spanned="1">
                  <text:p text:style-name="table_al">142,7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81,00</text:p>
                </table:table-cell>
                <table:table-cell table:style-name="entry" table:number-rows-spanned="1" table:number-columns-spanned="1">
                  <text:p text:style-name="table_al">219,0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 Open loods </text:p>
                </table:table-cell>
                <table:table-cell table:style-name="entry" table:number-rows-spanned="1" table:number-columns-spanned="1">
                  <text:p text:style-name="table_al">181,00</text:p>
                </table:table-cell>
                <table:table-cell table:style-name="entry" table:number-rows-spanned="1" table:number-columns-spanned="1">
                  <text:p text:style-name="table_al">219,0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 Semi-permanente unit</text:p>
                </table:table-cell>
                <table:table-cell table:style-name="entry" table:number-rows-spanned="1" table:number-columns-spanned="1">
                  <text:p text:style-name="table_al">284,00</text:p>
                </table:table-cell>
                <table:table-cell table:style-name="entry" table:number-rows-spanned="1" table:number-columns-spanned="1">
                  <text:p text:style-name="table_al">343,6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 Romneyloods</text:p>
                </table:table-cell>
                <table:table-cell table:style-name="entry" table:number-rows-spanned="1" table:number-columns-spanned="1">
                  <text:p text:style-name="table_al">39,00</text:p>
                </table:table-cell>
                <table:table-cell table:style-name="entry" table:number-rows-spanned="1" table:number-columns-spanned="1">
                  <text:p text:style-name="table_al">47,19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Kantoor</text:p>
                </table:table-cell>
                <table:table-cell table:style-name="entry" table:number-rows-spanned="1" table:number-columns-spanned="1">
                  <text:p text:style-name="table_al">402,00</text:p>
                </table:table-cell>
                <table:table-cell table:style-name="entry" table:number-rows-spanned="1" table:number-columns-spanned="1">
                  <text:p text:style-name="table_al">486,4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Showroom</text:p>
                </table:table-cell>
                <table:table-cell table:style-name="entry" table:number-rows-spanned="1" table:number-columns-spanned="1">
                  <text:p text:style-name="table_al">236,00</text:p>
                </table:table-cell>
                <table:table-cell table:style-name="entry" table:number-rows-spanned="1" table:number-columns-spanned="1">
                  <text:p text:style-name="table_al">285,5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Winkel</text:p>
                </table:table-cell>
                <table:table-cell table:style-name="entry" table:number-rows-spanned="1" table:number-columns-spanned="1">
                  <text:p text:style-name="table_al">402,00</text:p>
                </table:table-cell>
                <table:table-cell table:style-name="entry" table:number-rows-spanned="1" table:number-columns-spanned="1">
                  <text:p text:style-name="table_al">486,4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 Bouwmarkt</text:p>
                </table:table-cell>
                <table:table-cell table:style-name="entry" table:number-rows-spanned="1" table:number-columns-spanned="1">
                  <text:p text:style-name="table_al">181,00</text:p>
                </table:table-cell>
                <table:table-cell table:style-name="entry" table:number-rows-spanned="1" table:number-columns-spanned="1">
                  <text:p text:style-name="table_al">219,0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 Horeca</text:p>
                </table:table-cell>
                <table:table-cell table:style-name="entry" table:number-rows-spanned="1" table:number-columns-spanned="1">
                  <text:p text:style-name="table_al">368,00</text:p>
                </table:table-cell>
                <table:table-cell table:style-name="entry" table:number-rows-spanned="1" table:number-columns-spanned="1">
                  <text:p text:style-name="table_al">445,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 Sporthal</text:p>
                </table:table-cell>
                <table:table-cell table:style-name="entry" table:number-rows-spanned="1" table:number-columns-spanned="1">
                  <text:p text:style-name="table_al">361,00</text:p>
                </table:table-cell>
                <table:table-cell table:style-name="entry" table:number-rows-spanned="1" table:number-columns-spanned="1">
                  <text:p text:style-name="table_al">436,8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 Kleedgebouwen</text:p>
                </table:table-cell>
                <table:table-cell table:style-name="entry" table:number-rows-spanned="1" table:number-columns-spanned="1">
                  <text:p text:style-name="table_al">333,00</text:p>
                </table:table-cell>
                <table:table-cell table:style-name="entry" table:number-rows-spanned="1" table:number-columns-spanned="1">
                  <text:p text:style-name="table_al">402,9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 Scholen / kinderdagverblijven</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 Noodscholen</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 Zorgfunctie (kleinschalig)</text:p>
                </table:table-cell>
                <table:table-cell table:style-name="entry" table:number-rows-spanned="1" table:number-columns-spanned="1">
                  <text:p text:style-name="table_al">478,00</text:p>
                </table:table-cell>
                <table:table-cell table:style-name="entry" table:number-rows-spanned="1" table:number-columns-spanned="1">
                  <text:p text:style-name="table_al">578,3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39,00</text:p>
                </table:table-cell>
                <table:table-cell table:style-name="entry" table:number-rows-spanned="1" table:number-columns-spanned="1">
                  <text:p text:style-name="table_al">168,1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845,00</text:p>
                </table:table-cell>
                <table:table-cell table:style-name="entry" table:number-rows-spanned="1" table:number-columns-spanned="1">
                  <text:p text:style-name="table_al">1.022,4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 Verwarmde kas</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 Onverwarmde kas</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554,00</text:p>
                </table:table-cell>
                <table:table-cell table:style-name="entry" table:number-rows-spanned="1" table:number-columns-spanned="1">
                  <text:p text:style-name="table_al">670,3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513,00</text:p>
                </table:table-cell>
                <table:table-cell table:style-name="entry" table:number-rows-spanned="1" table:number-columns-spanned="1">
                  <text:p text:style-name="table_al">620,7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361,00</text:p>
                </table:table-cell>
                <table:table-cell table:style-name="entry" table:number-rows-spanned="1" table:number-columns-spanned="1">
                  <text:p text:style-name="table_al">436,8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499,00</text:p>
                </table:table-cell>
                <table:table-cell table:style-name="entry" table:number-rows-spanned="1" table:number-columns-spanned="1">
                  <text:p text:style-name="table_al">603,7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402,00</text:p>
                </table:table-cell>
                <table:table-cell table:style-name="entry" table:number-rows-spanned="1" table:number-columns-spanned="1">
                  <text:p text:style-name="table_al">486,4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430,00</text:p>
                </table:table-cell>
                <table:table-cell table:style-name="entry" table:number-rows-spanned="1" table:number-columns-spanned="1">
                  <text:p text:style-name="table_al">520,3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 Gedeelte voor rnelkinrichting, installatie en tank</text:p>
                </table:table-cell>
                <table:table-cell table:style-name="entry" table:number-rows-spanned="1" table:number-columns-spanned="1">
                  <text:p text:style-name="table_al">852,00</text:p>
                </table:table-cell>
                <table:table-cell table:style-name="entry" table:number-rows-spanned="1" table:number-columns-spanned="1">
                  <text:p text:style-name="table_al">1.030,9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416,00</text:p>
                </table:table-cell>
                <table:table-cell table:style-name="entry" table:number-rows-spanned="1" table:number-columns-spanned="1">
                  <text:p text:style-name="table_al">503,3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444,00</text:p>
                </table:table-cell>
                <table:table-cell table:style-name="entry" table:number-rows-spanned="1" table:number-columns-spanned="1">
                  <text:p text:style-name="table_al">537,2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PAARDENS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838,00</text:p>
                </table:table-cell>
                <table:table-cell table:style-name="entry" table:number-rows-spanned="1" table:number-columns-spanned="1">
                  <text:p text:style-name="table_al">1.013,9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409,00</text:p>
                </table:table-cell>
                <table:table-cell table:style-name="entry" table:number-rows-spanned="1" table:number-columns-spanned="1">
                  <text:p text:style-name="table_al"> 494,8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 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text:span>
                    <text:span text:style-name="nadrukvet">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98,00</text:p>
                </table:table-cell>
                <table:table-cell table:style-name="entry" table:number-rows-spanned="1" table:number-columns-spanned="1">
                  <text:p text:style-name="table_al">360,5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Opslagloods (houten gevels)</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 Opslagloods (beton gevels)</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77,00</text:p>
                </table:table-cell>
                <table:table-cell table:style-name="entry" table:number-rows-spanned="1" table:number-columns-spanned="1">
                  <text:p text:style-name="table_al">93,1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458,00</text:p>
                </table:table-cell>
                <table:table-cell table:style-name="entry" table:number-rows-spanned="1" table:number-columns-spanned="1">
                  <text:p text:style-name="table_al">554,1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825,00</text:p>
                </table:table-cell>
                <table:table-cell table:style-name="entry" table:number-rows-spanned="1" table:number-columns-spanned="1">
                  <text:p text:style-name="table_al">998,2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55,00</text:p>
                </table:table-cell>
                <table:table-cell table:style-name="entry" table:number-rows-spanned="1" table:number-columns-spanned="1">
                  <text:p text:style-name="table_al">66,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 Mest kelder (losse kelder)</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 Sleufsilo</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243,00</text:p>
                </table:table-cell>
                <table:table-cell table:style-name="entry" table:number-rows-spanned="1" table:number-columns-spanned="1">
                  <text:p text:style-name="table_al">294,0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 Geheel ondergronds</text:p>
                </table:table-cell>
                <table:table-cell table:style-name="entry" table:number-rows-spanned="1" table:number-columns-spanned="1">
                  <text:p text:style-name="table_al">326,00</text:p>
                </table:table-cell>
                <table:table-cell table:style-name="entry" table:number-rows-spanned="1" table:number-columns-spanned="1">
                  <text:p text:style-name="table_al">394,4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 Geheel bovengronds</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 (Parkeer)kelder onder gebouw</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text:span text:style-name="sup">3</text:spa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rtikel 2.6.7 Kruimelgevallenregeling</text:p>
          <text:p text:style-name="al"/>
          <text:list text:style-name="id1-3-2-6-3">
            <text:list-item text:style-override="id1-3-2-6-3-1">
              <text:number>1.</text:number>
              <text:p text:style-name="al">Een bijbehorend bouwwerk of uitbreiding daarvan, mits, voor zover gelegen buiten de bebouwde kom, wordt voldaan aan de volgende eisen: </text:p>
              <text:list text:style-name="id1-3-2-6-3-1-3">
                <text:list-item text:style-override="id1-3-2-6-3-1-3-1">
                  <text:number>a.</text:number>
                  <text:p text:style-name="al">niet hoger dan 5 m, tenzij sprake is van een kas of bedrijfsgebouw van lichte constructie ten dienste van een agrarisch bedrijf, </text:p>
                </text:list-item>
                <text:list-item text:style-override="id1-3-2-6-3-1-3-2">
                  <text:number>b.</text:number>
                  <text:p text:style-name="al">de oppervlakte niet meer dan 150 m<text:span text:style-name="sup">2</text:span>; </text:p>
                </text:list-item>
              </text:list>
            </text:list-item>
            <text:list-item text:style-override="id1-3-2-6-3-2">
              <text:number>2.</text:number>
              <text:p text:style-name="al">Een gebouw ten behoeve van een infrastructurele of openbare voorziening als bedoeld in artikel 2, onderdeel 18, onder a, dat niet voldoet aan de in dat subonderdeel genoemd eisen, mits wordt voldaan aan de volgende eisen: </text:p>
              <text:list text:style-name="id1-3-2-6-3-2-3">
                <text:list-item text:style-override="id1-3-2-6-3-2-3-1">
                  <text:number>a.</text:number>
                  <text:p text:style-name="al">niet hoger dan 5 m, en </text:p>
                </text:list-item>
                <text:list-item text:style-override="id1-3-2-6-3-2-3-2">
                  <text:number>b.</text:number>
                  <text:p text:style-name="al">de oppervlakte niet meer dan 50 m²; </text:p>
                </text:list-item>
              </text:list>
            </text:list-item>
            <text:list-item text:style-override="id1-3-2-6-3-3">
              <text:number>3.</text:number>
              <text:p text:style-name="al">Een bouwwerk, geen gebouw zijnde, of een gedeelte van een dergelijk bouwwerk, mits wordt voldaan aan de volgende eisen: </text:p>
              <text:list text:style-name="id1-3-2-6-3-3-3">
                <text:list-item text:style-override="id1-3-2-6-3-3-3-1">
                  <text:number>a.</text:number>
                  <text:p text:style-name="al">niet hoger dan 10 m, en </text:p>
                </text:list-item>
                <text:list-item text:style-override="id1-3-2-6-3-3-3-2">
                  <text:number>b.</text:number>
                  <text:p text:style-name="al">de oppervlakte niet meer dan 50 m²; </text:p>
                </text:list-item>
              </text:list>
            </text:list-item>
            <text:list-item text:style-override="id1-3-2-6-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list-item>
            <text:list-item text:style-override="id1-3-2-6-3-5">
              <text:number>5.</text:number>
              <text:p text:style-name="al">Een antenne-installatie, mits niet hoger dan 40 m; </text:p>
            </text:list-item>
            <text:list-item text:style-override="id1-3-2-6-3-6">
              <text:number>6.</text:number>
              <text:p text:style-name="al">Een installatie bij een glastuinbouwbedrijf voor warmtekrachtkoppeling als bedoeld in artikel 1, eerste lid, onder w, van de Elektriciteitswet 1998;</text:p>
            </text:list-item>
            <text:list-item text:style-override="id1-3-2-6-3-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text:p>
            </text:list-item>
            <text:list-item text:style-override="id1-3-2-6-3-8">
              <text:number>8.</text:number>
              <text:list text:style-name="id1-3-2-6-3-8-2">
                <text:list-item text:style-override="id1-3-2-6-3-8-2-1">
                  <text:number>a.</text:number>
                  <text:p text:style-name="al">Het gebruiken van gronden voor een niet-ingrijpende herinrichting van openbaar gebied; </text:p>
                </text:list-item>
                <text:list-item text:style-override="id1-3-2-6-3-8-2-2">
                  <text:number>b.</text:number>
                  <text:p text:style-name="al">Realiseren van natuur of andere groenvoorzieningen. </text:p>
                </text:list-item>
              </text:list>
            </text:list-item>
            <text:list-item text:style-override="id1-3-2-6-3-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p>
            </text:list-item>
            <text:list-item text:style-override="id1-3-2-6-3-10">
              <text:number>10.</text:number>
              <text:p text:style-name="al">Het gebruiken van een recreatiewoning voor bewoning, mits wordt voldaan aan de volgende eisen: </text:p>
              <text:list text:style-name="id1-3-2-6-3-10-3">
                <text:list-item text:style-override="id1-3-2-6-3-10-3-1">
                  <text:number>a.</text:number>
                  <text:p text:style-name="al">de recreatiewoning voldoet aan de bij of krachtens de Woningwet aan een bestaande woning gestelde eisen;</text:p>
                </text:list-item>
                <text:list-item text:style-override="id1-3-2-6-3-10-3-2">
                  <text:number>b.</text:number>
                  <text:p text:style-name="al">de bewoning niet in strijd is met de bij of krachtens de Wet milieubeheer, de Wet geluidhinder, de Wet ammoniak en veehouderij en de Wet geurhinder en veehouderij gestelde regels of de Reconstructiewet concentratiegebieden, </text:p>
                </text:list-item>
                <text:list-item text:style-override="id1-3-2-6-3-10-3-3">
                  <text:number>c.</text:number>
                  <text:p text:style-name="al">de bewoner op 31 oktober 2003 de recreatiewoning als woning in gebruik had en deze sedertdien onafgebroken bewoont, en </text:p>
                </text:list-item>
                <text:list-item text:style-override="id1-3-2-6-3-10-3-4">
                  <text:number>d.</text:number>
                  <text:p text:style-name="al">de bewoner op 31 oktober 2003 meerderjarig was; </text:p>
                </text:list-item>
              </text:list>
            </text:list-item>
            <text:list-item text:style-override="id1-3-2-6-3-11">
              <text:number>11.</text:number>
              <text:p text:style-name="al">Ander gebruik van gronden of bouwwerken dan bedoeld in de onderdelen 1 tot en met 10, voor een termijn van ten hoogste tien j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508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Gemert-Bakel 2026</meta:user-defined>
    <dc:language>nl</dc:language>
    <meta:user-defined meta:name="OVERHEIDop.locatietype/OVERHEIDop.gebiedsmarkering">Gemeente</meta:user-defined>
    <meta:user-defined meta:name="DC.title">Verordening op de heffing en de invordering van leges Gemert-Bakel 2026</meta:user-defined>
    <meta:user-defined meta:name="DCTERMS.W3CDTF/DCTERMS.available">2025-12-17</meta:user-defined>
    <meta:user-defined meta:name="DCTERMS.W3CDTF/OVERHEIDop.jaargang">2025</meta:user-defined>
    <meta:user-defined meta:name="OVERHEIDop.publicationIssue">550834</meta:user-defined>
    <meta:user-defined meta:name="OVERHEIDop.betreftRegeling">CVDR750511_1</meta:user-defined>
    <meta:user-defined meta:name="xs:date/OVERHEIDop.startdatum">2025-12-18</meta:user-defined>
    <meta:user-defined meta:name="OVERHEIDop.GmbID/DC.identifier">gmb-2025-550834</meta:user-defined>
    <meta:user-defined meta:name="OVERHEIDop.versieInformatie"/>
  </office:meta>
</office:document-meta>
</file>