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2026 bloemenhandel S&amp;S hoek Beatrixlaan - Hogeweg in Uitgeest, verzenddatum 15 december 2025 (Z2025-00009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8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192</meta:user-defined>
    <meta:user-defined meta:name="DCTERMS.abstract">standplaatsvergunning 2026 bloemenhandel S&amp;S hoek Beatrixlaan - Hogeweg in Uitgeest, verzenddatum 15 december 2025 (Z2025-00009192)</meta:user-defined>
    <dc:language>nl</dc:language>
    <meta:user-defined meta:name="OVERHEIDop.locatietype/OVERHEIDop.gebiedsmarkering">Punt</meta:user-defined>
    <meta:user-defined meta:name="DC.title">Gemeente Uitgeest, verleende standplaatsvergunning 2026 bloemenhandel S&amp;S hoek Beatrixlaan - Hogeweg in Uitgeest, verzenddatum 15 december 2025 (Z2025-00009192)</meta:user-defined>
    <meta:user-defined meta:name="DCTERMS.W3CDTF/DCTERMS.available">2025-12-17</meta:user-defined>
    <meta:user-defined meta:name="DCTERMS.W3CDTF/OVERHEIDop.jaargang">2025</meta:user-defined>
    <meta:user-defined meta:name="OVERHEIDop.publicationIssue">550831</meta:user-defined>
    <meta:user-defined meta:name="OVERHEIDop.GmbID/DC.identifier">gmb-2025-550831</meta:user-defined>
    <meta:user-defined meta:name="OVERHEIDop.versieInformatie"/>
  </office:meta>
</office:document-meta>
</file>