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opslag van bouwmaterialen en plaatsen van een eco-toilet van 17-11-2025 t/m 27-02-2026, Kamperfoeliestraat t.h.v. nr. 66, 1431R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besluit genomen op de aanvraag. De vergunning is aangevraagd voor het plaatsen van een bouwkeet, opslag van bouwmaterialen en plaatsen van een eco-toilet van 17-11-2025 t/m 27-02-2026 op locatie Kamperfoeliestraat t.h.v. nr. 66, 1431R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4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8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1</meta:user-defined>
    <meta:user-defined meta:name="DCTERMS.abstract">Betreft:  besluit op locatie Kamperfoeliestraat t.h.v. nr. 66, 1431RP Aalsmeer</meta:user-defined>
    <dc:language>nl</dc:language>
    <meta:user-defined meta:name="OVERHEIDop.locatietype/OVERHEIDop.gebiedsmarkering">Vlak</meta:user-defined>
    <meta:user-defined meta:name="DC.title">Aanvraag vergunning toegekend voor het plaatsen van een bouwkeet, opslag van bouwmaterialen en plaatsen van een eco-toilet van 17-11-2025 t/m 27-02-2026, Kamperfoeliestraat t.h.v. nr. 66, 1431RP Aalsmeer</meta:user-defined>
    <meta:user-defined meta:name="DCTERMS.W3CDTF/DCTERMS.available">2025-12-17</meta:user-defined>
    <meta:user-defined meta:name="DCTERMS.W3CDTF/OVERHEIDop.jaargang">2025</meta:user-defined>
    <meta:user-defined meta:name="OVERHEIDop.publicationIssue">550829</meta:user-defined>
    <meta:user-defined meta:name="OVERHEIDop.GmbID/DC.identifier">gmb-2025-550829</meta:user-defined>
    <meta:user-defined meta:name="OVERHEIDop.versieInformatie"/>
  </office:meta>
</office:document-meta>
</file>