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polderweg nabij nummer 43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distributiestation Madepolderweg nabij nummer 43 en omgeving</text:p>
            <text:p text:style-name="common-al"/>
            <text:p text:style-name="common-al">Ons kenmerk: VTH2025-42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polderweg nabij nummer 43 en omgev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8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69</meta:user-defined>
    <meta:user-defined meta:name="DCTERMS.abstract">het plaatsen van een distributiestation Madepolderweg nabij nummer 43 en omgev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Madepolderweg nabij nummer 43 en omgev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26</meta:user-defined>
    <meta:user-defined meta:name="OVERHEIDop.GmbID/DC.identifier">gmb-2025-550826</meta:user-defined>
    <meta:user-defined meta:name="OVERHEIDop.versieInformatie"/>
  </office:meta>
</office:document-meta>
</file>