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klimgrot, Bieskemaar 3, 9735 AE Groningen, Verzoeklocatie 2025112800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de klimgrot aan Bieskemaar 3  te Groningen   </text:span>
          </text:p>
            <text:p text:style-name="common-al">De gemeente Groningen heeft op 28-11-2025 een melding sloopwerkzaamheden ontvangen voor het slopen van de klimgrot aan Bieskemaar 3  te Groningen , dossiernummer GRN-0002825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082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2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2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2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slopen van de klimgrot, Bieskemaar 3, 9735 AE Groningen, Verzoeklocatie 2025112800387</meta:user-defined>
    <meta:user-defined meta:name="OVERHEIDop.datumEindeReactietermijn">2026-01-27</meta:user-defined>
    <meta:user-defined meta:name="OVERHEIDop.terinzageleggingBG">https://groningen.lokalebekendmakingen.nl/case/1:9822:187454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825</meta:user-defined>
    <meta:user-defined meta:name="OVERHEIDop.GmbID/DC.identifier">gmb-2025-550825</meta:user-defined>
    <meta:user-defined meta:name="OVERHEIDop.versieInformatie"/>
  </office:meta>
</office:document-meta>
</file>