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6068993 voor APV en Omgeving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titulé</text:span>
          </text:p>
            <text:p text:style-name="common-al"/>
            <text:p text:style-name="common-al">Het college van burgemeester en wethouders van Almelo en de burgemeester van Almelo, ieder voor zover het zijn eigen bevoegdheid betreft,</text:p>
            <text:p text:style-name="common-al"/>
            <text:p text:style-name="common-al">Gelet op artikel 5:11 van de Algemene wet bestuursrecht, de artikelen 18.1 en 18.6, eerste lid, van de Omgevingswet en artikel 6:2 van de Algemene Plaatselijke Verordening gemeente Almelo 2021, </text:p>
            <text:p text:style-name="common-al"/>
            <text:p text:style-name="common-al">Besluiten dit ‘<text:span text:style-name="nadrukvet">Aanwijzingsbesluit’ </text:span>vast te stellen.</text:p>
            <text:p text:style-name="common-al"/>
            <text:p text:style-name="common-al">
            <text:span text:style-name="nadrukvet">Artikel 1. Aanwijzing </text:span>
          </text:p>
            <text:p text:style-name="common-al">Als toezichthouder wordt aangewezen de persoon met verbalisantennummer 6068993, en deze is als zodanig belast met het toezicht op de naleving van de bepalingen uit de Omgevingswet en de Algemene Plaatselijke Verordening gemeente Almelo 2021.</text:p>
            <text:p text:style-name="common-al">
            <text:span text:style-name="nadrukvet"/>
          </text:p>
            <text:p text:style-name="common-al">
            <text:span text:style-name="nadrukvet">Artikel 2. Inwerkingtreding</text:span>
          </text:p>
            <text:p text:style-name="common-al">Dit besluit treedt in werking een dag na bekendmaking.</text:p>
            <text:p text:style-name="common-al">
            <text:span text:style-name="nadrukvet"/>
          </text:p>
            <text:p text:style-name="common-al">
            <text:span text:style-name="nadrukvet">Artikel 3. Citeertitel</text:span>
          </text:p>
            <text:p text:style-name="common-al">Dit besluit wordt aangehaald als: ‘Aanwijzingsbesluit toezichthouder’.</text:p>
            <text:p text:style-name="common-al">
            <text:span text:style-name="nadrukvet"/>
          </text:p>
            <text:p text:style-name="common-al">
            <text:span text:style-name="nadrukvet">Artikel 4. Bekendmaking </text:span>
          </text:p>
            <text:p text:style-name="common-al">Dit besluit wordt aan belanghebbende toegezonden en wordt gepubliceerd in het Gemeenteblad. </text:p>
            <text:p text:style-name="common-al"/>
            <text:p text:style-name="common-al">
            <text:span text:style-name="nadrukvet">Ondertekening</text:span>
          </text:p>
            <text:p text:style-name="common-al">Aldus vastgesteld te Almelo, 9 december 2025. </text:p>
            <text:p text:style-name="common-al"/>
            <text:p text:style-name="common-al">Het college van burgemeester en wethouders van Almelo,</text:p>
            <text:p text:style-name="common-al"/>
            <text:p text:style-name="common-al">De secretaris, De burgemeester,</text:p>
            <text:p text:style-name="common-al">J.H. Dijkstra R.T.A. Korteland  </text:p>
            <text:p text:style-name="common-al"/>
            <text:p text:style-name="common-al">De burgemeester van Almelo,</text:p>
            <text:p text:style-name="last-al">R.T.A. Kort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08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6068993 voor APV en Omgevingswet</meta:user-defined>
    <meta:user-defined meta:name="DCTERMS.W3CDTF/DCTERMS.available">2025-12-17</meta:user-defined>
    <meta:user-defined meta:name="DCTERMS.W3CDTF/OVERHEIDop.jaargang">2025</meta:user-defined>
    <meta:user-defined meta:name="OVERHEIDop.publicationIssue">550822</meta:user-defined>
    <meta:user-defined meta:name="OVERHEIDop.GmbID/DC.identifier">gmb-2025-550822</meta:user-defined>
    <meta:user-defined meta:name="OVERHEIDop.versieInformatie"/>
  </office:meta>
</office:document-meta>
</file>