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sluit aanwijzing gemeentelijk monument / cultuurhistorisch waardevol object / historisch waardevol kunstwerk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23 en 2024 besloten hebben om de volgende objecten aan te wijzen als beschermd gemeentelijk monument/cultuurhistorisch waardevol object/historisch waardevol kunstwerk:</text:p>
            <text:p text:style-name="al"/>
            <text:list text:style-name="id1-3-2-1-1-3">
              <text:list-item text:style-override="id1-3-2-1-1-3-1">
                <text:number>-</text:number>
                <text:p text:style-name="al">Aalsterweg 250 + kunstwerk</text:p>
              </text:list-item>
              <text:list-item text:style-override="id1-3-2-1-1-3-2">
                <text:number>-</text:number>
                <text:p text:style-name="al">Achtseweg Zuid 161, 161 a t/m g en Zwaanstraat 1 (Ensemble Strijp T)</text:p>
              </text:list-item>
              <text:list-item text:style-override="id1-3-2-1-1-3-3">
                <text:number>-</text:number>
                <text:p text:style-name="al">Bezuidenhoutseweg 1-19</text:p>
              </text:list-item>
              <text:list-item text:style-override="id1-3-2-1-1-3-4">
                <text:number>-</text:number>
                <text:p text:style-name="al">Eindje 1 </text:p>
              </text:list-item>
              <text:list-item text:style-override="id1-3-2-1-1-3-5">
                <text:number>-</text:number>
                <text:p text:style-name="al">Hendrik Staetslaan 54-56 + kunst</text:p>
              </text:list-item>
              <text:list-item text:style-override="id1-3-2-1-1-3-6">
                <text:number>-</text:number>
                <text:p text:style-name="al">Jacob van Maerlantlaan 24 </text:p>
              </text:list-item>
              <text:list-item text:style-override="id1-3-2-1-1-3-7">
                <text:number>-</text:number>
                <text:p text:style-name="al">Jan Smitzlaan 6, 6a, 6b, 6c, 6d / PC Hooftlaan 4, 4a, 4b, 4c, 4d, 4e, 4f / PC Hooftlaan 6, 6a + kunstwerk</text:p>
              </text:list-item>
              <text:list-item text:style-override="id1-3-2-1-1-3-8">
                <text:number>-</text:number>
                <text:p text:style-name="al">Jeroen Boschlaan 144, 144a-g + kunstwerk</text:p>
              </text:list-item>
              <text:list-item text:style-override="id1-3-2-1-1-3-9">
                <text:number>-</text:number>
                <text:p text:style-name="al">Karel de Grotelaan 47</text:p>
              </text:list-item>
              <text:list-item text:style-override="id1-3-2-1-1-3-10">
                <text:number>-</text:number>
                <text:p text:style-name="al">Pasqualinistraat 6 + kunstwerk</text:p>
              </text:list-item>
              <text:list-item text:style-override="id1-3-2-1-1-3-11">
                <text:number>-</text:number>
                <text:p text:style-name="al">Vesaliuslaan 15 </text:p>
              </text:list-item>
              <text:list-item text:style-override="id1-3-2-1-1-3-12">
                <text:number>-</text:number>
                <text:p text:style-name="al">Visserstraat 16b-18</text:p>
              </text:list-item>
            </text:list>
            <text:p text:style-name="al">De besluiten tot het aanwijzen van de objecten als gemeentelijk monument zijn in 2023 en 2024 wel naar belanghebbenden verstuurd, maar abusievelijk niet gepubliceerd voor derdenbelanghebbenden. Door het alsnog publiceren wordt dit gebrek hersteld.</text:p>
            <text:p text:style-name="al"/>
            <text:p text:style-name="al">De relevante stukken liggen vanaf 18 december 2025 tot en met 28 januar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derden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7 decembe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08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wijzing gemeentelijk monument / cultuurhistorisch waardevol object / historisch waardevol kunstwerk – verlate publicatie</meta:user-defined>
    <meta:user-defined meta:name="OVERHEIDop.datumEindeReactietermijn">2026-01-28</meta:user-defined>
    <meta:user-defined meta:name="OVERHEIDop.TilID/OVERHEIDop.terinzageleggingOP">til-2025-43430</meta:user-defined>
    <meta:user-defined meta:name="DCTERMS.W3CDTF/DCTERMS.available">2025-12-17</meta:user-defined>
    <meta:user-defined meta:name="DCTERMS.W3CDTF/OVERHEIDop.jaargang">2025</meta:user-defined>
    <meta:user-defined meta:name="OVERHEIDop.publicationIssue">550816</meta:user-defined>
    <meta:user-defined meta:name="OVERHEIDop.GmbID/DC.identifier">gmb-2025-550816</meta:user-defined>
    <meta:user-defined meta:name="OVERHEIDop.versieInformatie"/>
  </office:meta>
</office:document-meta>
</file>