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Uitgeest 2026</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artikel 224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invordering van de toeristenbelasting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of gedeelte daarva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het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seizoenplaats</text:span>: een gehuurd terrein of terreingedeelte, gelegen op een kampeerterrein, waar gedurende het seizoen hetzelfde mobiel kampeeronderkomen is geplaatst, dat gebruikt wordt door één en hetzelfde gezin of echtpaar dan wel dezelfde persoon of personen en, dat na afloop van het seizoen van de plaats wordt verwijderd;</text:p>
              </text:list-item>
              <text:list-item text:style-override="id1-3-2-2-1-3-5">
                <text:number>e.</text:number>
                <text:p text:style-name="al">
                <text:span text:style-name="nadrukondlijn">toeristische plaats</text:span>: een terrein of terreingedeelte, gelegen op een kampeerterrein, dat bestemd is voor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text:p>
              </text:list-item>
              <text:list-item text:style-override="id1-3-2-2-1-3-7">
                <text:number>g.</text:number>
                <text:p text:style-name="al">
                <text:span text:style-name="nadrukondlijn">camping</text:span>: een terrein dat grotendeels bestemd is dan wel geschikt gemaakt is voor mobiele kampeeronderkomens;</text:p>
              </text:list-item>
              <text:list-item text:style-override="id1-3-2-2-1-3-8">
                <text:number>h.</text:number>
                <text:p text:style-name="al">
                <text:span text:style-name="nadrukondlijn">mobiele kampeeronderkomens</text:span>: tenten, vouwwagens, kampeerauto's, toercaravans, stacaravans en soortgelijke onderkomens welke bestemd zijn dan wel gebezigd worden als verblijf voor vakantie en andere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3-3">
                <text:number>3.</text:number>
                <text:p text:style-name="al">van personen jonger dan 18 jaar.</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p text:style-name="al">recreatief verblijf door één en hetzelfde gezin of echtpaar dan wel dezelfde persoon of personen in mobiele kampeeronderkomens en stacaravans op vaste seizoenplaatsen en seizoenplaatsen per kampeeronderkomen of stacaravan bepaald op 2.</text:p>
              </text:list-item>
              <text:list-item text:style-override="id1-3-2-2-6-3">
                <text:number>2.</text:number>
                <text:p text:style-name="al">Het aantal malen dat door de in het eerste lid bedoelde personen is overnacht wordt:</text:p>
                <text:p text:style-name="al">in geval verblijf wordt gehouden in mobiele kampeeronderkomens en stacaravans op vaste seizoenplaatsen of seizoenplaatsen, bepaald op 4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1.</text:number>
                <text:p text:style-name="al">€ 2,65 indien er overnacht wordt in een accommodatie anders dan een camping; </text:p>
              </text:list-item>
              <text:list-item text:style-override="id1-3-2-2-8-3-2">
                <text:number>2.</text:number>
                <text:p text:style-name="al">€ 1,32 indien er overnacht wordt op een campin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text:p>
            <text:p text:style-name="al">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en eventueel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Uitgeest 2025 wordt ingetrokken met ingang van de in artikel 16, tweede lid, genoemde datum van ingang van de heffing, met dien verstande dat zij van toepassing blijft op de belastbare feiten die zich voor de datum hebben voorgedaa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 verordening treedt in werking met ingang van de dag na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8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Uitgeest 2026</meta:user-defined>
    <dc:language>nl</dc:language>
    <meta:user-defined meta:name="OVERHEIDop.locatietype/OVERHEIDop.gebiedsmarkering">Gemeente</meta:user-defined>
    <meta:user-defined meta:name="DC.title">Verordening op de heffing en invordering van de toeristenbelasting Uitgeest 2026</meta:user-defined>
    <meta:user-defined meta:name="DCTERMS.W3CDTF/DCTERMS.available">2025-12-17</meta:user-defined>
    <meta:user-defined meta:name="DCTERMS.W3CDTF/OVERHEIDop.jaargang">2025</meta:user-defined>
    <meta:user-defined meta:name="OVERHEIDop.publicationIssue">550808</meta:user-defined>
    <meta:user-defined meta:name="OVERHEIDop.betreftRegeling">CVDR750504_1</meta:user-defined>
    <meta:user-defined meta:name="xs:date/OVERHEIDop.startdatum">2025-12-18</meta:user-defined>
    <meta:user-defined meta:name="OVERHEIDop.GmbID/DC.identifier">gmb-2025-550808</meta:user-defined>
    <meta:user-defined meta:name="OVERHEIDop.versieInformatie"/>
  </office:meta>
</office:document-meta>
</file>