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3-1-1">
      <style:table-column-properties style:rel-column-width="3*"/>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text:list-style style:name="id1-3-2-4-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71*"/>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9*"/>
    </style:style>
    <text:list-style style:name="id1-3-2-4-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1-1-1">
      <style:table-column-properties style:rel-column-width="3*"/>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9*"/>
    </style:style>
    <text:list-style style:name="id1-3-2-4-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27-1-1">
      <style:table-column-properties style:rel-column-width="2*"/>
    </style:style>
    <style:style style:family="table-column" style:parent-style-name="colspec" style:name="id1-3-2-4-27-1-2">
      <style:table-column-properties style:rel-column-width="72*"/>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9*"/>
    </style:style>
    <text:list-style style:name="id1-3-2-4-2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30-1-1">
      <style:table-column-properties style:rel-column-width="2*"/>
    </style:style>
    <style:style style:family="table-column" style:parent-style-name="colspec" style:name="id1-3-2-4-30-1-2">
      <style:table-column-properties style:rel-column-width="72*"/>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9*"/>
    </style:style>
    <text:list-style style:name="id1-3-2-4-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33-1-1">
      <style:table-column-properties style:rel-column-width="3*"/>
    </style:style>
    <style:style style:family="table-column" style:parent-style-name="colspec" style:name="id1-3-2-4-33-1-2">
      <style:table-column-properties style:rel-column-width="71*"/>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9*"/>
    </style:style>
    <text:list-style style:name="id1-3-2-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8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invordering van precariobelast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geldende Algemene Plaatselijke</text:p>
                  </text:list-item>
                  <text:list-item text:style-override="id1-3-2-2-1-2-3-6">
                    <text:number>a.</text:number>
                    <text:p text:style-name="al">Verordening van de gemeente Uitgeest (APV);</text:p>
                  </text:list-item>
                  <text:list-item text:style-override="id1-3-2-2-1-2-3-7">
                    <text:number>f.</text:number>
                    <text:p text:style-name="al">evenement: een evenement als bedoeld in artikel 2:24 van de APV;</text:p>
                  </text:list-item>
                  <text:list-item text:style-override="id1-3-2-2-1-2-3-8">
                    <text:number>g.</text:number>
                    <text:p text:style-name="al">standplaats: een standplaats als bedoeld in artikel 1 van de geldende Verordening fysieke leefomgeving;</text:p>
                  </text:list-item>
                  <text:list-item text:style-override="id1-3-2-2-1-2-3-9">
                    <text:number>h.</text:number>
                    <text:p text:style-name="al">terras: een terras als bedoeld in artikel 2:27 van de APV.</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5-02-12/#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item text:style-override="id1-3-2-2-4-3-10">
                <text:number>j)</text:number>
                <text:p text:style-name="al">oplaadpunten voor elektrische voertuigen (e-laadpalen).</text:p>
              </text:list-item>
              <text:list-item text:style-override="id1-3-2-2-4-3-11">
                <text:number>k)</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aanslag of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5 en de bijbehorende tarieventabel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belast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recariobelasting Uitgeest 2026</text:p>
          <text:p text:style-name="al"/>
          <text:p text:style-name="al">
          <text:span text:style-name="nadrukvet">1.Standplaatsen</text:span>
        </text:p>
          <text:list text:style-name="id1-3-2-4-4">
            <text:list-item text:style-override="id1-3-2-4-4-1">
              <text:number>1.1</text:number>
              <text:p text:style-name="al"> Het tarief bedraagt voor het hebben van een kraam, verkoopwagen of soortgelijk voorwerp of een standplaats (met uitzondering van standplaatsen op de reguliere weekmarkt en kermis) per meter: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90</text:p>
                </table:table-cell>
              </table:table-row>
            </table:table>
            <text:p text:style-name="table_bottom"/>
          </text:section>
          <text:p text:style-name="al"/>
          <text:p text:style-name="al">
          <text:span text:style-name="nadrukvet">2. Terrassen</text:span>
        </text:p>
          <text:list text:style-name="id1-3-2-4-8">
            <text:list-item text:style-override="id1-3-2-4-8-1">
              <text:number>2.1</text:number>
              <text:p text:style-name="al">Het tarief bedraagt voor het hebben van een terras:</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0,90</text:p>
                </table:table-cell>
              </table:table-row>
            </table:table>
            <text:p text:style-name="table_bottom"/>
          </text:section>
          <text:p text:style-name="al"/>
          <text:p text:style-name="al">
          <text:span text:style-name="nadrukvet">3. Evenementen en feesten</text:span>
        </text:p>
          <text:list text:style-name="id1-3-2-4-12">
            <text:list-item text:style-override="id1-3-2-4-12-1">
              <text:number>3.1</text:number>
              <text:p text:style-name="al">De belasting bedraagt voor het hebben van een tent (t.b.v. feest, dansen e.d.):</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20</text:p>
                </table:table-cell>
              </table:table-row>
            </table:table>
            <text:p text:style-name="table_bottom"/>
          </text:section>
          <text:p text:style-name="al"/>
          <text:list text:style-name="id1-3-2-4-15">
            <text:list-item text:style-override="id1-3-2-4-15-1">
              <text:number>3.2</text:number>
              <text:p text:style-name="al"> Het tarief bedraagt voor circussen, motor(auto)-acrobatiekshow, bungeejumping en vergelijkbare activiteiten per dag bij het in gebruik nemen van:</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0,90</text:p>
                </table:table-cell>
              </table:table-row>
            </table:table>
            <text:p text:style-name="table_bottom"/>
          </text:section>
          <text:p text:style-name="al"> Bij de berekening van de verschuldigde belasting wordt uitgegaan van de totale oppervlakte van de (het) in gebruik genomen grond (terrein), inclusief het opslaan/stallen van materialen/materieel en de aanwezigheid van voorzieningen (zoals zitplaatsen, tribunes) t.b.v. het publiek.</text:p>
          <text:p text:style-name="al"/>
          <text:list text:style-name="id1-3-2-4-19">
            <text:list-item text:style-override="id1-3-2-4-19-1">
              <text:number>3.3</text:number>
              <text:p text:style-name="al"> Het tarief bedraagt voor het houden van de navolgende activiteiten:</text:p>
            </text:list-item>
          </text:list>
          <text:p text:style-name="al"> Braderie, snuffel- en rommelmarkten e.d. per kraam of verkoopwagen of soortgelijk voertuig:</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
            <text:p text:style-name="table_bottom"/>
          </text:section>
          <text:p text:style-name="al"/>
          <text:list text:style-name="id1-3-2-4-23">
            <text:list-item text:style-override="id1-3-2-4-23-1">
              <text:number>3.4</text:number>
              <text:p text:style-name="al"> Het tarief is niet verschuldigd voor terrassen op Koningsdag en Bevrijdingsdag.</text:p>
            </text:list-item>
          </text:list>
          <text:p text:style-name="al"/>
          <text:p text:style-name="al">
          <text:span text:style-name="nadrukvet">4. Ander gebruik van de weg</text:span>
        </text:p>
          <text:list text:style-name="id1-3-2-4-26">
            <text:list-item text:style-override="id1-3-2-4-26-1">
              <text:number>4.1</text:number>
              <text:p text:style-name="al"> Het tarief bedraagt voor het hebben van een container, afvalbak of soortgelijk voorwerp langer dan:</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0</text:p>
                </table:table-cell>
              </table:table-row>
            </table:table>
            <text:p text:style-name="table_bottom"/>
          </text:section>
          <text:p text:style-name="al"/>
          <text:list text:style-name="id1-3-2-4-29">
            <text:list-item text:style-override="id1-3-2-4-29-1">
              <text:number>4.2</text:number>
              <text:p text:style-name="al"> Het tarief bedraagt voor het hebben van bouwmaterialen op de openbare weg langer dan: </text:p>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0</text:p>
                </table:table-cell>
              </table:table-row>
            </table:table>
            <text:p text:style-name="table_bottom"/>
          </text:section>
          <text:p text:style-name="al"/>
          <text:list text:style-name="id1-3-2-4-32">
            <text:list-item text:style-override="id1-3-2-4-32-1">
              <text:number>4.3</text:number>
              <text:p text:style-name="al"> Het tarief bedraagt voor het hebben van voorwerpen onder, op of boven voor de openbare dienst bestemde gemeentegrond, voor zover niet in de hierboven vermelde onderdelen een bijzonder tarief is vastgesteld: </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text:p>
                </table:table-cell>
              </table:table-row>
            </table:table>
            <text:p text:style-name="table_bottom"/>
          </text:section>
          <text:p text:style-name="al"/>
          <text:list text:style-name="id1-3-2-4-35">
            <text:list-item text:style-override="id1-3-2-4-35-1">
              <text:number>4.4</text:number>
              <text:p text:style-name="al"> Onder weg wordt verstaan hetgeen onder “Weg” en “Openbaar water” wordt begrepen in artikel 1.1 van de APV, voor zoveel zij eigendom zijn van de gemeente Uitgeest.</text:p>
            </text:list-item>
          </text:list>
          <text:p text:style-name="al"/>
          <text:p text:style-name="al">Aldus besloten door de raad van de gemeente Uitgeest in de openbare raadsvergadering van donderdag 11 december 2025.</text:p>
          <text:p text:style-name="al"/>
          <text:p text:style-name="al">Mevrouw Annemarie Das-Bauwens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Uitgeest 2026</meta:user-defined>
    <dc:language>nl</dc:language>
    <meta:user-defined meta:name="OVERHEIDop.locatietype/OVERHEIDop.gebiedsmarkering">Gemeente</meta:user-defined>
    <meta:user-defined meta:name="DC.title">Verordening op de heffing en invordering van precariobelasting Uitgeest 2026</meta:user-defined>
    <meta:user-defined meta:name="DCTERMS.W3CDTF/DCTERMS.available">2025-12-17</meta:user-defined>
    <meta:user-defined meta:name="DCTERMS.W3CDTF/OVERHEIDop.jaargang">2025</meta:user-defined>
    <meta:user-defined meta:name="OVERHEIDop.publicationIssue">550806</meta:user-defined>
    <meta:user-defined meta:name="OVERHEIDop.betreftRegeling">CVDR750503_1</meta:user-defined>
    <meta:user-defined meta:name="xs:date/OVERHEIDop.startdatum">2025-12-18</meta:user-defined>
    <meta:user-defined meta:name="OVERHEIDop.GmbID/DC.identifier">gmb-2025-550806</meta:user-defined>
    <meta:user-defined meta:name="OVERHEIDop.versieInformatie"/>
  </office:meta>
</office:document-meta>
</file>