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8*"/>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1*"/>
    </style:style>
  </office:automatic-styles>
  <office:body>
    <office:text>
      <text:p text:style-name="new_page_staatscourant"/>
      <text:p text:style-name="single-kop-titel">Verordening op de heffing en de invordering van lijkbezorgingsrechten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ijkbezorgingsrechten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text:span>
                <text:span text:style-name="nadrukvet">(en): </text:span>
              </text:p>
                <text:p text:style-name="al">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text:span>
                <text:span text:style-name="nadrukvet">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text:span>
                <text:span text:style-name="nadrukvet">-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text:span>
                <text:span text:style-name="nadrukvet">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text:span>
                <text:span text:style-name="nadrukvet">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Uitgeest 2025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lijkbezorgingsrechten Uitgees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83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43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strooien van as na beëindiging grafrecht van minimaal 20 jaar urnenmuur of urnengra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37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028,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624,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774,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 1.133,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 1.49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93,00<text:span text:style-name="sup">**</text:spa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74,00<text:span text:style-name="sup">**</text:spa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133,00<text:span text:style-name="sup">**</text:spa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490,00<text:span text:style-name="sup">**</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93,00<text:span text:style-name="sup">**</text:spa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74,00<text:span text:style-name="sup">**</text:spa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133,00<text:span text:style-name="sup">**</text:span></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490,00<text:span text:style-name="sup">**</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686,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372,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028,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624,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774,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133,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490,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een periode van 20 jaar</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 29,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790,00<text:span text:style-name="sup">*</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78,00<text:span text:style-name="sup">*</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5,00 <text:span text:style-name="sup">***</text:span></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span text:style-name="sup">***</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perkt mogelijk, afhankelijk van de geboden mogelijkheden per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de beheerverordening en de bijbehoren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cell table:style-name="entry" table:number-rows-spanned="1" table:number-columns-spanned="1">
                  <text:p text:style-name="table_al"/>
                </table:table-cell>
              </table:table-row>
            </table:table>
            <text:p text:style-name="table_bottom"/>
          </text:section>
          <text:p text:style-name="al"/>
          <text:p text:style-name="al">Aldus besloten door de raad van de gemeente Uitgeest in de openbare raadsvergadering van donderdag 11 december 2025.</text:p>
          <text:p text:style-name="al"/>
          <text:p text:style-name="al">Mevrouw Annemarie Das-Bauwens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Uitgeest 2026</meta:user-defined>
    <dc:language>nl</dc:language>
    <meta:user-defined meta:name="OVERHEIDop.locatietype/OVERHEIDop.gebiedsmarkering">Gemeente</meta:user-defined>
    <meta:user-defined meta:name="DC.title">Verordening op de heffing en de invordering van lijkbezorgingsrechten Uitgeest 2026</meta:user-defined>
    <meta:user-defined meta:name="DCTERMS.W3CDTF/DCTERMS.available">2025-12-17</meta:user-defined>
    <meta:user-defined meta:name="DCTERMS.W3CDTF/OVERHEIDop.jaargang">2025</meta:user-defined>
    <meta:user-defined meta:name="OVERHEIDop.publicationIssue">550801</meta:user-defined>
    <meta:user-defined meta:name="OVERHEIDop.betreftRegeling">CVDR750501_1</meta:user-defined>
    <meta:user-defined meta:name="xs:date/OVERHEIDop.startdatum">2025-12-18</meta:user-defined>
    <meta:user-defined meta:name="OVERHEIDop.GmbID/DC.identifier">gmb-2025-550801</meta:user-defined>
    <meta:user-defined meta:name="OVERHEIDop.versieInformatie"/>
  </office:meta>
</office:document-meta>
</file>