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ten behoeve van netuitbreiding en het leggen van 30 laagspanningskabels voor huisaansluiting op de locatie Noordersingel 26 A-01, 3755EZ te Eemnes, ingekomen 2 januari 2025 (zaaknummer OMG 2025-000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uitvoeren van werkzaamheden ten behoeve van netuitbreiding en het leggen van 30 laagspanningskabels voor huisaansluiting op de locatie Noordersingel 26 A-01, 3755EZ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0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werkzaamheden ten behoeve van netuitbreiding en het leggen van 30 laagspanningskabels voor huisaansluiting op de locatie Noordersingel 26 A-01, 3755EZ te Eemnes, ingekomen 2 januari 2025 (zaaknummer OMG 2025-0001)</meta:user-defined>
    <meta:user-defined meta:name="DCTERMS.W3CDTF/DCTERMS.available">2025-01-07</meta:user-defined>
    <meta:user-defined meta:name="DCTERMS.W3CDTF/OVERHEIDop.jaargang">2025</meta:user-defined>
    <meta:user-defined meta:name="OVERHEIDop.publicationIssue">5508</meta:user-defined>
    <meta:user-defined meta:name="OVERHEIDop.GmbID/DC.identifier">gmb-2025-5508</meta:user-defined>
    <meta:user-defined meta:name="OVERHEIDop.versieInformatie"/>
  </office:meta>
</office:document-meta>
</file>