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Kilder 2026, Hoofdstraat 1, 7035AH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Kilder 2026 op locatie Hoofdstraat 1, 7035AH Kilder.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Carnavalsoptocht</text:p>
            <text:p text:style-name="common-al">Datum               : 8 februari 2026 van 11.30 tot 16.00 uur    </text:p>
            <text:p text:style-name="common-al">Locatie              : Start Zeddamseweg tussen rotonde en afslag Boskant, einde Beekseweg Kilder</text:p>
            <text:p text:style-name="common-al">Verzonden         : 15 december 2025</text:p>
            <text:p text:style-name="common-al">Evenement        :  Popverbranden</text:p>
            <text:p text:style-name="common-al">Datum               : 9 februari 2026 vanaf 18.00 uur     </text:p>
            <text:p text:style-name="common-al">Locatie              : parkeerplaats van Zaal Teunissen Kilder</text:p>
            <text:p text:style-name="common-al">Verzonden         : 15 dec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07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4</meta:user-defined>
    <meta:user-defined meta:name="DCTERMS.abstract">Betreft:  besluit op locatie Hoofdstraat 1, 7035AH Kilder</meta:user-defined>
    <dc:language>nl</dc:language>
    <meta:user-defined meta:name="OVERHEIDop.locatietype/OVERHEIDop.gebiedsmarkering">Punt</meta:user-defined>
    <meta:user-defined meta:name="DC.title">Toestemming voor Carnavalsoptocht Kilder 2026, Hoofdstraat 1, 7035AH Kilder</meta:user-defined>
    <meta:user-defined meta:name="DCTERMS.W3CDTF/DCTERMS.available">2025-12-17</meta:user-defined>
    <meta:user-defined meta:name="DCTERMS.W3CDTF/OVERHEIDop.jaargang">2025</meta:user-defined>
    <meta:user-defined meta:name="OVERHEIDop.publicationIssue">550796</meta:user-defined>
    <meta:user-defined meta:name="OVERHEIDop.GmbID/DC.identifier">gmb-2025-550796</meta:user-defined>
    <meta:user-defined meta:name="OVERHEIDop.versieInformatie"/>
  </office:meta>
</office:document-meta>
</file>