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Henry Dunantstraat - HAM00 F 1462- (tussen 5 en 9) in Den H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641</text:p>
            <text:p text:style-name="common-al">
            <text:span text:style-name="nadrukvet">Uiterlijke besluitdatum:</text:span> 29-01-2026</text:p>
            <text:p text:style-name="common-al">
            <text:span text:style-name="nadrukvet">Locatie:</text:span> Henry Dunantstraat - HAM00 F 1462- (tussen 5 en 9) in Den Ham, 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07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64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woning, Henry Dunantstraat - HAM00 F 1462- (tussen 5 en 9) in Den Ham,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795</meta:user-defined>
    <meta:user-defined meta:name="OVERHEIDop.GmbID/DC.identifier">gmb-2025-550795</meta:user-defined>
    <meta:user-defined meta:name="OVERHEIDop.versieInformatie"/>
  </office:meta>
</office:document-meta>
</file>