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woningen op het perceel Achter Sint Annahof, Verzoeklocatie 2025020400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woningen op het perceel Achter Sint Annahof, Verzoeklocatie 2025020400445</text:span>
          </text:p>
            <text:p text:style-name="common-al">De Gemeente Amersfoort heeft op 04-02-2025 een aanvraag voor een omgevingsvergunning ontvangen voor het realiseren van woningen op het perceel Achter Sint Annahof, Verzoeklocatie 2025020400445, met kenmerk CLZ-000214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7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4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aliseren van woningen op het perceel Achter Sint Annahof, Verzoeklocatie 202502040044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79</meta:user-defined>
    <meta:user-defined meta:name="OVERHEIDop.GmbID/DC.identifier">gmb-2025-55079</meta:user-defined>
    <meta:user-defined meta:name="OVERHEIDop.versieInformatie"/>
  </office:meta>
</office:document-meta>
</file>