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mbout Hogerbeetsstraat 28-2 105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 doorbraak</text:p>
            <text:p text:style-name="common-al">Besluit: gedeeltelijk verleend</text:p>
            <text:p text:style-name="common-al">Besluit verzonden op: 15-12-2025</text:p>
            <text:p text:style-name="common-al">Zaakadres: Rombout Hogerbeetsstraat 28-2 1052XD Amsterdam</text:p>
            <text:p text:style-name="common-al">Zaaknummer: Z2025-043127</text:p>
            <text:p text:style-name="common-al">DSO-nummer: 2025101200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1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7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27</meta:user-defined>
    <meta:user-defined meta:name="DCTERMS.abstract">maken van een constructi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Rombout Hogerbeetsstraat 28-2 1052XD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87</meta:user-defined>
    <meta:user-defined meta:name="OVERHEIDop.GmbID/DC.identifier">gmb-2025-550787</meta:user-defined>
    <meta:user-defined meta:name="OVERHEIDop.versieInformatie"/>
  </office:meta>
</office:document-meta>
</file>