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cddd8b-ae14-4dd5-bf76-f977c70b2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f Kamerbeekstraat 2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ef Kamerbeekstraat 22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f Kamerbeekstraat 224 (parkeervaknummers 126282487286 en 1262864872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53584905660377mm"><draw:image xlink:href="Pictures/Afbeelding1ia6cddd8b-ae14-4dd5-bf76-f977c70b234b.png" xlink:type="simple"/></draw:frame></text:p>
            </text:section></draw:text-box></draw:frame>
          </text:p>
            <text:p text:style-name="common-al">Amsterdam, 17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f Kamerbeekstraat 224 aanleg twee elektrische oplaadvakken - Eef Kamerbeekstraat 2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f Kamerbeekstraat 2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ef Kamerbeekstraat 224 aanleg twee elektrische oplaadvakken</meta:user-defined>
    <meta:user-defined meta:name="DCTERMS.W3CDTF/DCTERMS.available">2025-12-19</meta:user-defined>
    <meta:user-defined meta:name="DCTERMS.W3CDTF/OVERHEIDop.jaargang">2025</meta:user-defined>
    <meta:user-defined meta:name="OVERHEIDop.publicationIssue">550784</meta:user-defined>
    <meta:user-defined meta:name="OVERHEIDop.GmbID/DC.identifier">gmb-2025-550784</meta:user-defined>
    <meta:user-defined meta:name="OVERHEIDop.versieInformatie"/>
  </office:meta>
</office:document-meta>
</file>