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KLEINSCHALIGE DAGBESTEDING AAN HUIS, GEERT VAN DER ZWAAGWEG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CTIFICATIE: Het starten van een kleinschalige dagbesteding aan huis, Geert van der Zwaagweg 9 Heerenveen. (4-12-2025)</text:p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07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ARTEN VAN EEN KLEINSCHALIGE DAGBESTEDING AAN HUIS, GEERT VAN DER ZWAAGWEG 9 HEEREN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82</meta:user-defined>
    <meta:user-defined meta:name="OVERHEIDop.GmbID/DC.identifier">gmb-2025-550782</meta:user-defined>
    <meta:user-defined meta:name="OVERHEIDop.versieInformatie"/>
  </office:meta>
</office:document-meta>
</file>