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van de bestaande bebouwing naar 3 afzonderlijke functies aan Oude Zijds Burgwal 2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intern verbouwen van de bestaande bebouwing naar 3 afzonderlijke functies op locatie Oude Zijds Burgwal 26, 1141AB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629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0 oktober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5078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8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8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629</meta:user-defined>
    <dc:language>nl</dc:language>
    <meta:user-defined meta:name="OVERHEIDop.locatietype/OVERHEIDop.gebiedsmarkering">Adres</meta:user-defined>
    <meta:user-defined meta:name="DC.title">Aanvraag vergunning voor het intern verbouwen van de bestaande bebouwing naar 3 afzonderlijke functies aan Oude Zijds Burgwal 26 te Monnicken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0780</meta:user-defined>
    <meta:user-defined meta:name="OVERHEIDop.GmbID/DC.identifier">gmb-2025-550780</meta:user-defined>
    <meta:user-defined meta:name="OVERHEIDop.versieInformatie"/>
  </office:meta>
</office:document-meta>
</file>