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style:style style:family="table-column" style:parent-style-name="colspec" style:name="id1-3-2-4-5-1-1">
      <style:table-column-properties style:rel-column-width="24*"/>
    </style:style>
    <style:style style:family="table-column" style:parent-style-name="colspec" style:name="id1-3-2-4-5-1-2">
      <style:table-column-properties style:rel-column-width="40*"/>
    </style:style>
    <style:style style:family="table-column" style:parent-style-name="colspec" style:name="id1-3-2-4-5-1-3">
      <style:table-column-properties style:rel-column-width="24*"/>
    </style:style>
    <style:style style:family="table-column" style:parent-style-name="colspec" style:name="id1-3-2-4-7-1-1">
      <style:table-column-properties style:rel-column-width="24*"/>
    </style:style>
    <style:style style:family="table-column" style:parent-style-name="colspec" style:name="id1-3-2-4-7-1-2">
      <style:table-column-properties style:rel-column-width="40*"/>
    </style:style>
    <style:style style:family="table-column" style:parent-style-name="colspec" style:name="id1-3-2-4-7-1-3">
      <style:table-column-properties style:rel-column-width="24*"/>
    </style:style>
    <style:style style:family="table-column" style:parent-style-name="colspec" style:name="id1-3-2-4-9-1-1">
      <style:table-column-properties style:rel-column-width="24*"/>
    </style:style>
    <style:style style:family="table-column" style:parent-style-name="colspec" style:name="id1-3-2-4-9-1-2">
      <style:table-column-properties style:rel-column-width="64*"/>
    </style:style>
    <style:style style:family="table-column" style:parent-style-name="colspec" style:name="id1-3-2-4-11-1-1">
      <style:table-column-properties style:rel-column-width="24*"/>
    </style:style>
    <style:style style:family="table-column" style:parent-style-name="colspec" style:name="id1-3-2-4-11-1-2">
      <style:table-column-properties style:rel-column-width="65*"/>
    </style:style>
    <style:style style:family="table-column" style:parent-style-name="colspec" style:name="id1-3-2-4-13-1-1">
      <style:table-column-properties style:rel-column-width="25*"/>
    </style:style>
    <style:style style:family="table-column" style:parent-style-name="colspec" style:name="id1-3-2-4-13-1-2">
      <style:table-column-properties style:rel-column-width="65*"/>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1">
      <style:table-column-properties style:rel-column-width="26*"/>
    </style:style>
    <style:style style:family="table-column" style:parent-style-name="colspec" style:name="id1-3-2-4-21-1-2">
      <style:table-column-properties style:rel-column-width="39*"/>
    </style:style>
    <style:style style:family="table-column" style:parent-style-name="colspec" style:name="id1-3-2-4-21-1-3">
      <style:table-column-properties style:rel-column-width="24*"/>
    </style:style>
    <style:style style:family="table-column" style:parent-style-name="colspec" style:name="id1-3-2-4-23-1-1">
      <style:table-column-properties style:rel-column-width="25*"/>
    </style:style>
    <style:style style:family="table-column" style:parent-style-name="colspec" style:name="id1-3-2-4-23-1-2">
      <style:table-column-properties style:rel-column-width="42*"/>
    </style:style>
    <style:style style:family="table-column" style:parent-style-name="colspec" style:name="id1-3-2-4-23-1-3">
      <style:table-column-properties style:rel-column-width="24*"/>
    </style:style>
    <style:style style:family="table-column" style:parent-style-name="colspec" style:name="id1-3-2-4-23-1-4">
      <style:table-column-properties style:rel-column-width="0*"/>
    </style:style>
    <style:style style:family="table-column" style:parent-style-name="colspec" style:name="id1-3-2-4-25-1-1">
      <style:table-column-properties style:rel-column-width="30*"/>
    </style:style>
    <style:style style:family="table-column" style:parent-style-name="colspec" style:name="id1-3-2-4-25-1-2">
      <style:table-column-properties style:rel-column-width="41*"/>
    </style:style>
    <style:style style:family="table-column" style:parent-style-name="colspec" style:name="id1-3-2-4-25-1-3">
      <style:table-column-properties style:rel-column-width="19*"/>
    </style:style>
    <style:style style:family="table-column" style:parent-style-name="colspec" style:name="id1-3-2-4-27-1-1">
      <style:table-column-properties style:rel-column-width="25*"/>
    </style:style>
    <style:style style:family="table-column" style:parent-style-name="colspec" style:name="id1-3-2-4-27-1-2">
      <style:table-column-properties style:rel-column-width="44*"/>
    </style:style>
    <style:style style:family="table-column" style:parent-style-name="colspec" style:name="id1-3-2-4-27-1-3">
      <style:table-column-properties style:rel-column-width="19*"/>
    </style: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style:style style:family="table-column" style:parent-style-name="colspec" style:name="id1-3-2-4-40-1-1">
      <style:table-column-properties style:rel-column-width="20*"/>
    </style:style>
    <style:style style:family="table-column" style:parent-style-name="colspec" style:name="id1-3-2-4-40-1-2">
      <style:table-column-properties style:rel-column-width="68*"/>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30*"/>
    </style:style>
    <style:style style:family="table-column" style:parent-style-name="colspec" style:name="id1-3-2-5-5-1-3">
      <style:table-column-properties style:rel-column-width="30*"/>
    </style:style>
    <style:style style:family="table-column" style:parent-style-name="colspec" style:name="id1-3-2-5-7-1-1">
      <style:table-column-properties style:rel-column-width="25*"/>
    </style:style>
    <style:style style:family="table-column" style:parent-style-name="colspec" style:name="id1-3-2-5-7-1-2">
      <style:table-column-properties style:rel-column-width="67*"/>
    </style:style>
    <style:style style:family="table-column" style:parent-style-name="colspec" style:name="id1-3-2-5-7-1-3">
      <style:table-column-properties style:rel-column-width="0*"/>
    </style:style>
  </office:automatic-styles>
  <office:body>
    <office:text>
      <text:p text:style-name="new_page_staatscourant"/>
      <text:p text:style-name="single-kop-titel">Aanwijzingsbesluit parkeerplaatsen, tijdstip en wijze van betaling parkeerbelastingen januari 2026</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9 december 2025,</text:p>
            <text:p text:style-name="al">gezien het voorstel met reg.nr. 18705718,</text:p>
            <text:p text:style-name="al">Gelet op artikel 2 van de Parkeerverordening ’s-Hertogenbosch 2021 alsmede de artikelen 5, 8 en 9, tweede lid, van de Verordening op de heffing en invordering parkeerbelastingen ’s-Hertogenbosch 2026;</text:p>
            <text:p text:style-name="al">Besluit:</text:p>
            <text:p text:style-name="al">Vast te stellen </text:p>
            <text:list text:style-name="id1-3-2-1-1-7">
              <text:list-item text:style-override="id1-3-2-1-1-7-1">
                <text:number>•</text:number>
                <text:p text:style-name="al">Het Aanwijzingsbesluit parkeerplaatsen, tijdstip en wijze van betaling parkeerbelastingen januari 202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plaatsen waar, het tijdstip en de wijze waarop tegen betaling van parkeerbelastingen, als bedoeld in artikel 2, onderdeel a, van de Verordening op de heffing en invordering parkeerbelastingen ’s-Hertogenbosch 2026, mag worden geparkeerd alsmede de plaatsen waar de wielklem wordt toegepast, zoals vermeld in de bij dit besluit behorende bijlage 1 “Aanwijzing plaats, tijdstip en wijze van betaald parkeren en de toepassing van de wielklem”;</text:p>
              </text:list-item>
              <text:list-item text:style-override="id1-3-2-2-1-2-2">
                <text:number>•</text:number>
                <text:p text:style-name="al">Vast te stellen de plaatsen waar mag worden geparkeerd met een vergunning, als bedoeld in artikel 2, onderdeel b, van de Verordening op de heffing en invordering parkeerbelastingen ’s-Hertogenbosch 2026, zoals vermeld in de bij dit besluit behorende bijlage 2 “Plaatsen waar met een vergunning mag worden geparkeerd”;</text:p>
              </text:list-item>
              <text:list-item text:style-override="id1-3-2-2-1-2-3">
                <text:number>•</text:number>
                <text:p text:style-name="al">Dat dit besluit kan worden aangehaald als “Aanwijzingsbesluit parkeerplaatsen, tijdstip en wijze van betaling parkeerbelastingen januari 2026”;</text:p>
              </text:list-item>
              <text:list-item text:style-override="id1-3-2-2-1-2-4">
                <text:number>•</text:number>
                <text:p text:style-name="al">Dat dit besluit met ingang van 1 januari 2026 in werking treedt.</text:p>
              </text:list-item>
            </text:list>
            <text:p text:style-name="al"/>
          </text:section>
        </text:section>
        <text:section text:name="regeling-sluiting_id1-3-2-3" text:style-name="regeling-sluiting">
          <text:section text:name="ondertekening_id1-3-2-3-1">
            <text:p><text:span text:style-name="functie">Aldus vastgesteld in de vergadering van 9 december 2025,</text:span></text:p>
            <text:p><text:span text:style-name="functie">Het college van burgemeester en wethouders van de gemeente ’s-Hertogenbosch;</text:span></text:p>
            <text:p><text:span text:style-name="functie"/></text:p>
            <text:p><text:span text:style-name="functie">De secretaris, </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Aanwijzing plaats, tijdstip en wijze van betaald parkeren en de toepassing van de wielklem</text:p>
          <text:p text:style-name="al"/>
          <text:p text:style-name="al">De plaatsen waar, het tijdstip en wijze waarop tegen betaling van de parkeerbelasting als bedoeld in artikel 2, onderdeel a, van de Verordening op de heffing en invordering parkeerbelastingen ’s-Hertogenbosch 2026 en het besluit van de gemeenteraad van 13 november 2025 inzake het vaststellen van de parkeertarieven 2026 mag worden geparkeerd, evenals de plaatsen waar de wielklem wordt toegepast, zij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
                      <text:span text:style-name="nadrukcur">Tarief 1 (a): geldt voor het centrum en bedraagt € 4,31 per 60 minuten</text:span>
                    </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Baselaa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Tussen de Visstraat en de verbindingsweg naar de Bred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parkeer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 Willemsvaart</text:p>
                </table:table-cell>
                <table:table-cell table:style-name="entry" table:number-rows-spanned="1" table:number-columns-spanned="1">
                  <text:p text:style-name="table_al">Tussen Handelskade en Antoniebrug</text:p>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
                      <text:span text:style-name="nadrukcur">Tarief 2 (b): geldt voor de rand van het centrum en bedraagt € 3,71 per 60 minuten</text:span>
                    </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
                    <text:span text:style-name="nadrukvet">
                      <text:span text:style-name="nadrukcur">Tarief 2 (b): geldt voor de rand van het centrum en bedraagt € 3,71 per 60 minuten</text:span>
                    </text:span>
                  </text:p>
                </table:table-cell>
              </table:table-row>
              <table:table-row table:style-name="row">
                <table:table-cell table:style-name="entry" table:number-rows-spanned="1" table:number-columns-spanned="1">
                  <text:p text:style-name="table_al">
                    <text:span text:style-name="nadrukvet">Naam wijk – sectornr.</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Kop van het Zand – 305 </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1">
                  <text:p text:style-name="table_al">Onderwijsboulevard, Magistratenlaan, Leeghwaterlaan en Vlijmenseweg</text:p>
                </table:table-cell>
              </table:table-row>
              <table:table-row table:style-name="row">
                <table:table-cell table:style-name="entry" table:number-rows-spanned="1" table:number-columns-spanned="1">
                  <text:p text:style-name="table_al">een deel van sector Boschveld – 317 </text:p>
                </table:table-cell>
                <table:table-cell table:style-name="entry" table:number-rows-spanned="1" table:number-columns-spanned="1">
                  <text:p text:style-name="table_al">Onderwijsboulevard, Sportlaan, Samuel Morsestraat en Leeghwaterlaan</text:p>
                </table:table-cell>
              </table:table-row>
              <table:table-row table:style-name="row">
                <table:table-cell table:style-name="entry" table:number-rows-spanned="1" table:number-columns-spanned="1">
                  <text:p text:style-name="table_al">Zand Zuid – 307 </text:p>
                  <text:p text:style-name="table_al"/>
                </table:table-cell>
                <table:table-cell table:style-name="entry" table:number-rows-spanned="1" table:number-columns-spanned="1">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ext:p text:style-name="table_al"/>
                </table:table-cell>
                <table:table-cell table:style-name="entry" table:number-rows-spanned="1" table:number-columns-spanned="1">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Muntel – 301 </text:p>
                  <text:p text:style-name="table_al"/>
                </table:table-cell>
                <table:table-cell table:style-name="entry" table:number-rows-spanned="1" table:number-columns-spanned="1">
                  <text:p text:style-name="table_al">Citadellaan, Van der Weeghensingel, Pelssingel, Geldersedam en Willem van Nassaulaan, inclusief Munteltuinen en Vaaltweg</text:p>
                </table:table-cell>
              </table:table-row>
              <table:table-row table:style-name="row">
                <table:table-cell table:style-name="entry" table:number-rows-spanned="1" table:number-columns-spanned="1">
                  <text:p text:style-name="table_al">Hinthamerpoort – 309 </text:p>
                  <text:p text:style-name="table_al"/>
                </table:table-cell>
                <table:table-cell table:style-name="entry" table:number-rows-spanned="1" table:number-columns-spanned="1">
                  <text:p text:style-name="table_al">Muntelbolwerk, Westenburgerweg en Graafseweg (noord-westelijk deel), met uitzondering van de parkeerschijfzones.</text:p>
                </table:table-cell>
              </table:table-row>
              <table:table-row table:style-name="row">
                <table:table-cell table:style-name="entry" table:number-rows-spanned="1" table:number-columns-spanned="1">
                  <text:p text:style-name="table_al">Zuid Willemsvaart/Aa - 302</text:p>
                  <text:p text:style-name="table_al"/>
                </table:table-cell>
                <table:table-cell table:style-name="entry" table:number-rows-spanned="1" table:number-columns-spanned="1">
                  <text:p text:style-name="table_al">Zuid-Willemsvaart, Oostwal, Aawal, Muntelwal, Noordwal, Kasterenwal en Citadellaan alsmede Van Paesschenstraat, Eikendonkplein, Willem Deckersstraat, Maastrichtseweg, De Bossche Pad, tussen de Oostwal en Nieuwe Ambachtstraat, en Eindstraat,</text:p>
                  <text:p text:style-name="table_al">Rijnstraat (deel tussen De Bossche Pad en Grevelingen) met uitzondering van het gebied zoals genoemd onder Hofstad – 318. </text:p>
                </table:table-cell>
              </table:table-row>
              <table:table-row table:style-name="row">
                <table:table-cell table:style-name="entry" table:number-rows-spanned="1" table:number-columns-spanned="1">
                  <text:p text:style-name="table_al">Hofstad – 318 </text:p>
                  <text:p text:style-name="table_al"/>
                </table:table-cell>
                <table:table-cell table:style-name="entry" table:number-rows-spanned="1" table:number-columns-spanned="1">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Zuid West – 308 </text:p>
                  <text:p text:style-name="table_al"/>
                </table:table-cell>
                <table:table-cell table:style-name="entry" table:number-rows-spanned="1" table:number-columns-spanned="1">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1">
                  <text:p text:style-name="table_al">Van Veldekekade (tussen Hekellaan en Jacob Catsstraat), Jacob van Maerlantstraat, Van Ruusbroecstraat, Melis Stokestraat, Jan Smekenstraart, Henric Spieghelstraat, Zuiderparkweg, Limietlaan, Hadewychstraat, Anna Bijnsstraat, Van Velthemstraat, Van Boendalestraat, Van Heelustraat, Coornhertstraat, Geert Grotestraat, Brugmanstraat, Van der Nootstraat, P.C. Hooftstraat, Adriaan Poirterssingel.</text:p>
                </table:table-cell>
              </table:table-row>
              <table:table-row table:style-name="row">
                <table:table-cell table:style-name="entry" table:number-rows-spanned="1" table:number-columns-spanned="1">
                  <text:p text:style-name="table_al">Barten-zuid - 323</text:p>
                </table:table-cell>
                <table:table-cell table:style-name="entry" table:number-rows-spanned="1" table:number-columns-spanned="1">
                  <text:p text:style-name="table_al">Graafseweg, Hinthamerbolwerk, Dageraadsweg, Acaciasingel, Lagelandstraat</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2">
                  <text:p text:style-name="table_al">
                    <text:span text:style-name="nadrukvet">
                      <text:span text:style-name="nadrukcur">Tarief 4 (d): geldt op aangewezen straat(secties) rondom (winkel)centra en voorzieningen </text:span>
                    </text:span>
                  </text:p>
                  <text:p text:style-name="table_al">
                    <text:span text:style-name="nadrukvet">
                      <text:span text:style-name="nadrukcur">1e en 2e uur € 0,00 en vanaf 3e uur en verder € 3,71 per 60 minuten</text:span>
                    </text:span>
                  </text:p>
                </table:table-cell>
              </table:table-row>
              <table:table-row table:style-name="row">
                <table:table-cell table:style-name="entry" table:number-rows-spanned="1" table:number-columns-spanned="1">
                  <text:p text:style-name="table_al">Naam wijk – omschrijving straat/gebied</text:p>
                </table:table-cell>
                <table:table-cell table:style-name="entry" table:number-rows-spanned="1" table:number-columns-spanned="1">
                  <text:p text:style-name="table_al">Het gebied met de daarin aanwezige straten, begrensd door en inclusief de straten/locaties:</text:p>
                </table:table-cell>
              </table:table-row>
              <table:table-row table:style-name="row">
                <table:table-cell table:style-name="entry" table:number-rows-spanned="1" table:number-columns-spanned="1">
                  <text:p text:style-name="table_al">Bazeldonk – gebied rondom Zuiderpassage</text:p>
                </table:table-cell>
                <table:table-cell table:style-name="entry" table:number-rows-spanned="1" table:number-columns-spanned="1">
                  <text:p text:style-name="table_al">Erasmusstraat, Vondelstraat,</text:p>
                  <text:p text:style-name="table_al">parkeerterrein noordzijde Zuiderpassage (Ruusbroecstraat) parkeerterrein zuidzijde Zuiderpassage (Zuiderparkweg) </text:p>
                </table:table-cell>
              </table:table-row>
              <table:table-row table:style-name="row">
                <table:table-cell table:style-name="entry" table:number-rows-spanned="1" table:number-columns-spanned="1">
                  <text:p text:style-name="table_al">Bazeldonk – bedrijven Van Veldekekade en Brederostraat</text:p>
                </table:table-cell>
                <table:table-cell table:style-name="entry" table:number-rows-spanned="1" table:number-columns-spanned="1">
                  <text:p text:style-name="table_al">Van Veldekekade (tussen Jacob Catsstraat en Geseltseweg)</text:p>
                  <text:p text:style-name="table_al">Brederostraat</text:p>
                </table:table-cell>
              </table:table-row>
              <table:table-row table:style-name="row">
                <table:table-cell table:style-name="entry" table:number-rows-spanned="1" table:number-columns-spanned="1">
                  <text:p text:style-name="table_al">Barten-zuid - Graafseweg Dageraadsplein</text:p>
                </table:table-cell>
                <table:table-cell table:style-name="entry" table:number-rows-spanned="1" table:number-columns-spanned="1">
                  <text:p text:style-name="table_al">Graafseweg (deel tussen Hinthamerbolwerk en Lagelandstraat), Wilgenstraat (tussen Graafseweg en Dageraadsplein), Dageraadsplein</text:p>
                </table:table-cell>
              </table:table-row>
              <table:table-row table:style-name="row">
                <table:table-cell table:style-name="entry" table:number-rows-spanned="1" table:number-columns-spanned="2">
                  <text:p text:style-name="table_al">
                    <text:span text:style-name="nadrukvet">
                      <text:span text:style-name="nadrukcur">Tarief 4 (d): geldt op aangewezen straat(secties) rondom (winkel)centra en voorzieningen </text:span>
                    </text:span>
                  </text:p>
                  <text:p text:style-name="table_al">
                    <text:span text:style-name="nadrukvet">
                      <text:span text:style-name="nadrukcur">1e en 2e uur € 0,00 en vanaf 3e uur en verder € 2,98 per 60 minuten</text:span>
                    </text:span>
                  </text:p>
                </table:table-cell>
              </table:table-row>
              <table:table-row table:style-name="row">
                <table:table-cell table:style-name="entry" table:number-rows-spanned="1" table:number-columns-spanned="1">
                  <text:p text:style-name="table_al">West – Boschmeerplein en Oude Vlijmenseweg</text:p>
                </table:table-cell>
                <table:table-cell table:style-name="entry" table:number-rows-spanned="1" table:number-columns-spanned="1">
                  <text:p text:style-name="table_al">parkeerterreinen rondom de winkel- en horecastrip aan Boschmeerplein en Oude Vlijmensewe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2">
                  <text:p text:style-name="table_al">
                    <text:span text:style-name="nadrukvet">
                      <text:span text:style-name="nadrukcur">Tarief 3 (c): dit geldt buiten het centrum en bedraagt € 2,98 per 60 minuten</text:span>
                    </text:span>
                  </text:p>
                </table:table-cell>
              </table:table-row>
              <table:table-row table:style-name="row">
                <table:table-cell table:style-name="entry" table:number-rows-spanned="1" table:number-columns-spanned="1">
                  <text:p text:style-name="table_al">
                    <text:span text:style-name="nadrukvet">Naam wijk – sectornr.</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 Vliert I - 321 </text:p>
                </table:table-cell>
                <table:table-cell table:style-name="entry" table:number-rows-spanned="1" table:number-columns-spanned="1">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 </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1">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1">
                  <text:p text:style-name="table_al">Vughterpoort- 319 </text:p>
                </table:table-cell>
                <table:table-cell table:style-name="entry" table:number-rows-spanned="1" table:number-columns-spanned="1">
                  <text:p text:style-name="table_al">Isabellalaan, Vughterweg en Willem van Oranjelaan</text:p>
                </table:table-cell>
              </table:table-row>
              <table:table-row table:style-name="row">
                <table:table-cell table:style-name="entry" table:number-rows-spanned="1" table:number-columns-spanned="1">
                  <text:p text:style-name="table_al">een deel van sector Boschveld – 317 </text:p>
                </table:table-cell>
                <table:table-cell table:style-name="entry" table:number-rows-spanned="1" table:number-columns-spanned="1">
                  <text:p text:style-name="table_al">Oude Vlijmenseweg, de Paardskerkhofweg, Parallelweg, Christian Huygensweg, Simon Stevinweg, met uitzondering van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1">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Parallelweg – 316 tijdelijke sector tijdens ontwikkeling EKP-terrein</text:p>
                </table:table-cell>
                <table:table-cell table:style-name="entry" table:number-rows-spanned="1" table:number-columns-spanned="1">
                  <text:p text:style-name="table_al">Parallelweg 32 t/m 64 en het parkeerterrein aan de westzijde van de Nelson Mandelalaan, ingang ter hoogte van Parallelweg 32</text:p>
                </table:table-cell>
              </table:table-row>
              <table:table-row table:style-name="row">
                <table:table-cell table:style-name="entry" table:number-rows-spanned="1" table:number-columns-spanned="1">
                  <text:p text:style-name="table_al">West – 322 </text:p>
                </table:table-cell>
                <table:table-cell table:style-name="entry" table:number-rows-spanned="1" table:number-columns-spanned="1">
                  <text:p text:style-name="table_al">Oude Vlijmenseweg, Hoeflaan (deel tot Hudsonlaan), Amundsenstraat, Jan van Riebeecksingel (oneven nummers), Boschmeersingel (deel tot Amundsenstraat), Boschmeerplein, Robert Scottstraat, Livingstonestraat, Stanleystraat, Marchandstraat, Hudsonlaan 45 t/m 53 (deel tot Vasco Da Gamastraat), Hudsonlaan 54 t/m 166 (deel tot Robert Scottstraat)</text:p>
                </table:table-cell>
              </table:table-row>
            </table:table>
            <text:p text:style-name="table_bottom"/>
          </text:section>
          <text:p text:style-name="al"/>
          <text:p text:style-name="al">
          <text:span text:style-name="nadrukvet">
            <text:span text:style-name="nadrukondlijn">Tijden betalingsverplichting parkeerbelasting</text:span>
          </text:span>
        </text:p>
          <text:p text:style-name="al"/>
          <text:list text:style-name="id1-3-2-4-17">
            <text:list-item text:style-override="id1-3-2-4-17-1">
              <text:number>1.</text:number>
              <text:p text:style-name="al">
              <text:span text:style-name="nadrukvet">
                <text:span text:style-name="nadrukondlijn">Parkeerapparatuurplaatsen</text:span>
              </text:span>
            </text:p>
            </text:list-item>
          </text:list>
          <text:p text:style-name="al"/>
          <text:p text:style-name="al">Het gaat hierbij om een parkeerbelasting als bedoeld in artikel 2, sub a, van de Verordening op de heffing en invordering parkeerbelastingen ’s-Hertogenbosch 2026: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3">
                  <text:p text:style-name="table_al">
                    <text:span text:style-name="nadrukvet">TIJD 1</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span text:style-name="nadrukvet">09.00 tot 24.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1-1-4-3-1-1-2" text:note-class="footnote"><text:note-citation text:label="1">1</text:note-citation><text:note-body><text:p text:style-name="noot.al">Indien Bevrijdingsdag op een zondag valt, zijn de betaaltijden van een zondag in plaats van de aangewezen feestdag van toepassing.</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Zondag</text:span>
                  </text:p>
                </table:table-cell>
                <table:table-cell table:style-name="entry" table:number-rows-spanned="1" table:number-columns-spanned="1">
                  <text:p text:style-name="table_al">
                    <text:span text:style-name="nadrukvet">12.00 tot 24.00 uur</text:span>
                  </text:p>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text:span>
                  </text:p>
                  <text:p text:style-name="table_al">
                    <text:span text:style-name="nadrukvet">2e Pinksterdag, 1e Kerstdag, 2e Kerst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ela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weg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Post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4">
                  <text:p text:style-name="table_al">
                    <text:span text:style-name="nadrukvet">TIJD 1</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2">
                  <text:p text:style-name="table_al">
                    <text:span text:style-name="nadrukvet">09.00 tot 24.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3-1-5-3-1-1-2" text:note-class="footnote"><text:note-citation text:label="2">2</text:note-citation><text:note-body><text:p text:style-name="noot.al">Indien Bevrijdingsdag op een zondag valt, zijn de betaaltijden van een zondag in plaats van de aangewezen feestdag van toepassing.</text:p></text:note-body></text:note>
                    <text:span text:style-name="nadrukvet"/>
                    <text:span text:style-name="nadrukvet">, Hemelvaarts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Zondag</text:span>
                  </text:p>
                </table:table-cell>
                <table:table-cell table:style-name="entry" table:number-rows-spanned="1" table:number-columns-spanned="2">
                  <text:p text:style-name="table_al">
                    <text:span text:style-name="nadrukvet">12.00 tot 24.00 uur</text:span>
                  </text:p>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text:span>
                  </text:p>
                  <text:p text:style-name="table_al">
                    <text:span text:style-name="nadrukvet">2e Pinksterdag, 1e Kerstdag, 2e Kerst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2">
                  <text:p text:style-name="table_al">Onderwijsboulevard, Magistratenlaan, Leeghwaterlaan en Vlijmenseweg</text:p>
                </table:table-cell>
              </table:table-row>
              <table:table-row table:style-name="row">
                <table:table-cell table:style-name="entry" table:number-rows-spanned="1" table:number-columns-spanned="1">
                  <text:p text:style-name="table_al">Zand Zuid – 307 </text:p>
                  <text:p text:style-name="table_al"/>
                </table:table-cell>
                <table:table-cell table:style-name="entry" table:number-rows-spanned="1" table:number-columns-spanned="2">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ext:p text:style-name="table_al"/>
                </table:table-cell>
                <table:table-cell table:style-name="entry" table:number-rows-spanned="1" table:number-columns-spanned="2">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Muntel – 301 </text:p>
                  <text:p text:style-name="table_al"/>
                </table:table-cell>
                <table:table-cell table:style-name="entry" table:number-rows-spanned="1" table:number-columns-spanned="2">
                  <text:p text:style-name="table_al">Citadellaan, Van der Weeghensingel, Pelssingel, Geldersedam en Willem van Nassaulaan, inclusief Munteltuinen en Vaaltweg</text:p>
                </table:table-cell>
              </table:table-row>
              <table:table-row table:style-name="row">
                <table:table-cell table:style-name="entry" table:number-rows-spanned="1" table:number-columns-spanned="1">
                  <text:p text:style-name="table_al">Hinthamerpoort – 309 </text:p>
                  <text:p text:style-name="table_al"/>
                </table:table-cell>
                <table:table-cell table:style-name="entry" table:number-rows-spanned="1" table:number-columns-spanned="2">
                  <text:p text:style-name="table_al">Muntelbolwerk, Westerburgerweg en Graafseweg (noord-westelijk deel), met uitzondering van de parkeerschijfzones.</text:p>
                </table:table-cell>
              </table:table-row>
              <table:table-row table:style-name="row">
                <table:table-cell table:style-name="entry" table:number-rows-spanned="1" table:number-columns-spanned="1">
                  <text:p text:style-name="table_al">Zuid Willemsvaart/Aa - 302</text:p>
                  <text:p text:style-name="table_al"/>
                </table:table-cell>
                <table:table-cell table:style-name="entry" table:number-rows-spanned="1" table:number-columns-spanned="2">
                  <text:p text:style-name="table_al">Zuid-Willemsvaart, Oostwal, Aawal, Muntelwal, Noordwal, Kasterenwal en Citadellaan alsmede Van Paesschenstraat, Eikendonkplein, Willem Deckersstraat, Maastrichtseweg, De Bossche Pad, tussen de Oostwal en Nieuwe Ambachtstraat, en Eindstraat, Rijnstraat (deel tussen De Bossche Pad en Grevelingen)</text:p>
                </table:table-cell>
              </table:table-row>
              <table:table-row table:style-name="row">
                <table:table-cell table:style-name="entry" table:number-rows-spanned="1" table:number-columns-spanned="1">
                  <text:p text:style-name="table_al">Hofstad – 318 </text:p>
                  <text:p text:style-name="table_al"/>
                </table:table-cell>
                <table:table-cell table:style-name="entry" table:number-rows-spanned="1" table:number-columns-spanned="2">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Zuid West – 308 </text:p>
                  <text:p text:style-name="table_al"/>
                </table:table-cell>
                <table:table-cell table:style-name="entry" table:number-rows-spanned="1" table:number-columns-spanned="2">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2">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2">
                  <text:p text:style-name="table_al">Van Veldekekade, Brederostraat Jacob van Maerlantstraat, Van Ruusbroecstraat, Melis Stokestraat, Jan Smekenstraart, Henric Spieghelstraat, Zuiderparkweg, Limietlaan, Hadewychstraat, Anna Bijnsstraat, Van Velthemstraat, Van Boendalestraat, Van Heelustraat, Coornhertstraat, Geert Grotestraat, Brugmanstraat, Van der Nootstraat, P.C. Hooftstraat, Adriaan Poirterssingel.</text:p>
                </table:table-cell>
              </table:table-row>
              <table:table-row table:style-name="row">
                <table:table-cell table:style-name="entry" table:number-rows-spanned="1" table:number-columns-spanned="1">
                  <text:p text:style-name="table_al">Boschveld – 317 </text:p>
                </table:table-cell>
                <table:table-cell table:style-name="entry" table:number-rows-spanned="1" table:number-columns-spanned="2">
                  <text:p text:style-name="table_al">Oude Vlijmenseweg, de Paardskerkhofweg, Parallelweg, Christian Huygensweg, Samuel Morsestraat, Leeghwaterlaan, Onderwijsboulevard, Simon Stevinweg, met uitzondering van parkeerschijfzones</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2">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1">
                  <text:p text:style-name="table_al">Parallelweg – 316 – tijdelijke sector tijdens ontwikkeling EKP-terrein</text:p>
                </table:table-cell>
                <table:table-cell table:style-name="entry" table:number-rows-spanned="1" table:number-columns-spanned="2">
                  <text:p text:style-name="table_al">Parallelweg 32 t/m 64 en het parkeerterrein aan de westzijde van de Nelson Mandelalaan, ingang ter hoogte van Parallelweg 32</text:p>
                </table:table-cell>
              </table:table-row>
              <table:table-row table:style-name="row">
                <table:table-cell table:style-name="entry" table:number-rows-spanned="1" table:number-columns-spanned="1">
                  <text:p text:style-name="table_al">Barten-zuid - 323</text:p>
                </table:table-cell>
                <table:table-cell table:style-name="entry" table:number-rows-spanned="1" table:number-columns-spanned="2">
                  <text:p text:style-name="table_al">Graafseweg, Hinthamerbolwerk, Dageraadsweg, Acaciasingel, Lagelandstraat</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3">
                  <text:p text:style-name="table_al">
                    <text:span text:style-name="nadrukvet">Tijd 2 </text:span>
                  </text:p>
                </table:table-cell>
              </table:table-row>
              <table:table-row table:style-name="row">
                <table:table-cell table:style-name="entry" table:number-rows-spanned="1" table:number-columns-spanned="2">
                  <text:p text:style-name="table_al">
                    <text:span text:style-name="nadrukvet">Maandag tot en met zaterdag </text:span>
                  </text:p>
                </table:table-cell>
                <table:table-cell table:style-name="entry" table:number-rows-spanned="1" table:number-columns-spanned="1">
                  <text:p text:style-name="table_al"/>
                  <text:p text:style-name="table_al">
                    <text:span text:style-name="nadrukvet">09.00 – 20.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5-1-4-3-1-1-2" text:note-class="footnote"><text:note-citation text:label="3">3</text:note-citation><text:note-body><text:p text:style-name="noot.al">Zie voetnoot 1</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2">
                  <text:p text:style-name="table_al">Dertien Loten, Schaapsveldje, Weidonklaan en Simon Stevinweg en begrensd door de Oude Vlijmenseweg.</text:p>
                </table:table-cell>
              </table:table-row>
              <table:table-row table:style-name="row">
                <table:table-cell table:style-name="entry" table:number-rows-spanned="1" table:number-columns-spanned="1">
                  <text:p text:style-name="table_al">West – 322 </text:p>
                </table:table-cell>
                <table:table-cell table:style-name="entry" table:number-rows-spanned="1" table:number-columns-spanned="2">
                  <text:p text:style-name="table_al">Oude Vlijmenseweg, Hoeflaan (deel tot Hudsonlaan), Amundsenstraat, Jan van Riebeecksingel (oneven nummers), Boschmeersingel (deel tot Amundsenstraat), Boschmeerplein, Robert Scottstraat, Livingstonestraat, Stanleystraat, Marchandstraat, Hudsonlaan 45 t/m 53 (deel tot Vasco Da Gamastraat), Hudsonlaan 54 t/m 166 (deel tot Robert Scottstraat)</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3">
                  <text:p text:style-name="table_al">
                    <text:span text:style-name="nadrukvet">Tijd 3 </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p text:style-name="table_al">
                    <text:span text:style-name="nadrukvet">09.00 – 18.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7-1-4-3-1-1-2" text:note-class="footnote"><text:note-citation text:label="4">4</text:note-citation><text:note-body><text:p text:style-name="noot.al">Zie voetnoot 1</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 Vliert I – 321 </text:p>
                </table:table-cell>
                <table:table-cell table:style-name="entry" table:number-rows-spanned="1" table:number-columns-spanned="2">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 </text:p>
                </table:table-cell>
                <table:table-cell table:style-name="entry" table:number-rows-spanned="1" table:number-columns-spanned="2">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Kop van het Zand – 305 </text:p>
                </table:table-cell>
                <table:table-cell table:style-name="entry" table:number-rows-spanned="1" table:number-columns-spanned="2">
                  <text:p text:style-name="table_al">Buitendijkstraat, Buitendijk, Havendijk en Havendwarsstraat</text:p>
                </table:table-cell>
              </table:table-row>
              <table:table-row table:style-name="row">
                <table:table-cell table:style-name="entry" table:number-rows-spanned="1" table:number-columns-spanned="1">
                  <text:p text:style-name="table_al">Vughterpoort – 319 </text:p>
                </table:table-cell>
                <table:table-cell table:style-name="entry" table:number-rows-spanned="1" table:number-columns-spanned="2">
                  <text:p text:style-name="table_al">Isabellalaan, Vughterweg en Willem van Oranjelaan</text:p>
                </table:table-cell>
              </table:table-row>
            </table:table>
            <text:p text:style-name="table_bottom"/>
          </text:section>
          <text:p text:style-name="al"/>
          <text:list text:style-name="id1-3-2-4-29">
            <text:list-item text:style-override="id1-3-2-4-29-1">
              <text:number>2.</text:number>
              <text:p text:style-name="al">
              <text:span text:style-name="nadrukvet">
                <text:span text:style-name="nadrukondlijn">Belanghebbendenparkeerplaatsen binnenstad</text:span>
              </text:span>
            </text:p>
            </text:list-item>
          </text:list>
          <text:p text:style-name="al"/>
          <text:p text:style-name="al">De parkeerbelasting als bedoeld in artikel 2, letter b van de Verordening op de heffing en invordering van parkeerbelastingen ’s-Hertogenbosch 2026 is voor de belanghebbendenparkeerplaatsen in de vergunningsector binnenstad (deelsector 1 t/m 4) verschuldigd van maandag tot en met zondag van 00.00 uur tot 24.00 uur. </text:p>
          <text:p text:style-name="al"/>
          <text:p text:style-name="al">
          <text:span text:style-name="nadrukvet">Wijze van betalen:</text:span>
        </text:p>
          <text:list text:style-name="id1-3-2-4-34">
            <text:list-item text:style-override="id1-3-2-4-34-1">
              <text:number>1.</text:number>
              <text:p text:style-name="al">Ter zake van het betaald parkeren geschiedt betaling van de verschuldigde parkeerbelasting door het in werking stellen van de parkeerapparatuur door middel van een bankpas of door met een (mobiele) telefoon of ander communicatiemiddel in te loggen op de centrale computer, zoals gedefinieerd in de Verordening op de heffing en invordering parkeerbelastingen.</text:p>
            </text:list-item>
            <text:list-item text:style-override="id1-3-2-4-34-2">
              <text:number>2.</text:number>
              <text:p text:style-name="al">Bij het in werking stellen van de parkeerapparatuur moeten de aanwijzingen en voorschriften, aangegeven op of bij de parkeerapparatuur in acht worden genomen. Wanneer de parkeerapparatuur bij het in werking stellen vraagt om het invoeren van een kenteken, dient te allen tijde het kenteken te worden ingevoerd van het voertuig waarmee geparkeerd wordt.</text:p>
            </text:list-item>
          </text:list>
          <text:p text:style-name="al"/>
          <text:p text:style-name="al">
          <text:span text:style-name="nadrukvet">Digitale bezoekersregeling:</text:span>
        </text:p>
          <text:p text:style-name="al">In dit aanwijzingsbesluit wordt per parkeervergunningsector de door de raad vastgestelde digitale bezoekersregeling voor bezoek van bewoners toegewezen:</text:p>
          <text:list text:style-name="id1-3-2-4-38">
            <text:list-item text:style-override="id1-3-2-4-38-1">
              <text:number>•</text:number>
              <text:p text:style-name="al">Binnenstad (deelsector 1 t/m 4): <text:span text:style-name="nadrukvet">bezoekersregeling digitaal A;</text:span></text:p>
            </text:list-item>
            <text:list-item text:style-override="id1-3-2-4-38-2">
              <text:number>•</text:number>
              <text:p text:style-name="al">De Vliert I (sector 321), De Vliert IV (sector 304), Vughterpoort (sector 319), Kop van het Zand (sector 305): <text:span text:style-name="nadrukvet">bezoekersregeling digitaal B;</text:span></text:p>
            </text:list-item>
            <text:list-item text:style-override="id1-3-2-4-38-3">
              <text:number>•</text:number>
              <text:p text:style-name="al">Deuteren (sector 303), West (Sector 322): <text:span text:style-name="nadrukvet">bezoekersregeling digitaal C;</text:span></text:p>
            </text:list-item>
            <text:list-item text:style-override="id1-3-2-4-38-4">
              <text:number>•</text:number>
              <text:p text:style-name="al">Paleiskwartier (sector 315), Zand Zuid (sector 307), Zand Noord (sector 306), Muntel (sector 301), Hinthamerpoort (sector 309), Zuid-Willemsvaart/Aa (sector 302), Hofstad (sector 318), Boschveld (sector 317), Veemarktkwartier (sector 313), Zuid West (sector 308), Zuid Oost (sector 311), Bazeldonk (sector 310), Barten-Zuid (sector 323): <text:span text:style-name="nadrukvet">bezoekersregeling digitaal D.</text:span></text:p>
            </text:list-item>
          </text:list>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Bezoekersregeling digitaal A</text:p>
                </table:table-cell>
                <table:table-cell table:style-name="entry" table:number-rows-spanned="1" table:number-columns-spanned="1">
                  <text:p text:style-name="table_al">€ 0,05 per uur. </text:p>
                  <text:p text:style-name="table_al">Vergunning voor bezoekers van bewoners om op aangewezen parkeerplaatsen te parkeren voor maximaal 120 uur per kwartaal</text:p>
                </table:table-cell>
              </table:table-row>
              <table:table-row table:style-name="row">
                <table:table-cell table:style-name="entry" table:number-rows-spanned="1" table:number-columns-spanned="1">
                  <text:p text:style-name="table_al">Bezoekersregeling digitaal B</text:p>
                </table:table-cell>
                <table:table-cell table:style-name="entry" table:number-rows-spanned="1" table:number-columns-spanned="1">
                  <text:p text:style-name="table_al">€ 0,05 per uur. </text:p>
                  <text:p text:style-name="table_al">Vergunning voor bezoekers van bewoners om op aangewezen parkeerplaatsen te parkeren voor maximaal 180 uur per kwartaal</text:p>
                </table:table-cell>
              </table:table-row>
              <table:table-row table:style-name="row">
                <table:table-cell table:style-name="entry" table:number-rows-spanned="1" table:number-columns-spanned="1">
                  <text:p text:style-name="table_al">Bezoekersregeling digitaal C</text:p>
                </table:table-cell>
                <table:table-cell table:style-name="entry" table:number-rows-spanned="1" table:number-columns-spanned="1">
                  <text:p text:style-name="table_al">€ 0,05 per uur. </text:p>
                  <text:p text:style-name="table_al">Vergunning voor bezoekers van bewoners om op aangewezen parkeerplaatsen te parkeren voor maximaal 240 uur per kwartaal</text:p>
                </table:table-cell>
              </table:table-row>
              <table:table-row table:style-name="row">
                <table:table-cell table:style-name="entry" table:number-rows-spanned="1" table:number-columns-spanned="1">
                  <text:p text:style-name="table_al">Bezoekersregeling digitaal D</text:p>
                </table:table-cell>
                <table:table-cell table:style-name="entry" table:number-rows-spanned="1" table:number-columns-spanned="1">
                  <text:p text:style-name="table_al">€ 0,05 per uur. </text:p>
                  <text:p text:style-name="table_al">Vergunning voor bezoekers van bewoners om op aangewezen parkeerplaatsen te parkeren voor maximaal 300 uur per kwartaal</text:p>
                </table:table-cell>
              </table:table-row>
              <table:table-row table:style-name="row">
                <table:table-cell table:style-name="entry" table:number-rows-spanned="1" table:number-columns-spanned="1">
                  <text:p text:style-name="table_al">Bezoekersregeling</text:p>
                  <text:p text:style-name="table_al">mantelzorgers</text:p>
                </table:table-cell>
                <table:table-cell table:style-name="entry" table:number-rows-spanned="1" table:number-columns-spanned="1">
                  <text:p text:style-name="table_al">€ 0,05 per uur. </text:p>
                  <text:p text:style-name="table_al">Vergunning voor mantelzorgers van bewoners om op aangewezen parkeerplaatsen te parkeren voor in basis een dubbel tegoed aan uren conform de regelingen A, B, C of D voor de periode dat dit conform de formele indicatie van Steunpunt Mantelzorg nodig is</text:p>
                </table:table-cell>
              </table:table-row>
              <table:table-row table:style-name="row">
                <table:table-cell table:style-name="entry" table:number-rows-spanned="1" table:number-columns-spanned="1">
                  <text:p text:style-name="table_al">Bezoekersregeling</text:p>
                  <text:p text:style-name="table_al">vrijwilligers</text:p>
                </table:table-cell>
                <table:table-cell table:style-name="entry" table:number-rows-spanned="1" table:number-columns-spanned="1">
                  <text:p text:style-name="table_al">€ 0,05 per uur. </text:p>
                  <text:p text:style-name="table_al">Vergunning voor vrijwilligers van functies en bestemmingen in de wijken om op aangewezen parkeerplaatsen te parkeren voor in basis maximaal 150 uur per maand. Ten behoeve van maatwerk zijn er twee plus-varianten van maximaal 300 of 450 uur per maand beschikbaar. De vrijwilligersregeling geldt niet voor de sector binnenstad.</text:p>
                </table:table-cell>
              </table:table-row>
              <table:table-row table:style-name="row">
                <table:table-cell table:style-name="entry" table:number-rows-spanned="1" table:number-columns-spanned="1">
                  <text:p text:style-name="table_al">Bezoekersregeling functies en </text:p>
                  <text:p text:style-name="table_al">bestemmingen</text:p>
                </table:table-cell>
                <table:table-cell table:style-name="entry" table:number-rows-spanned="1" table:number-columns-spanned="1">
                  <text:p text:style-name="table_al">De parkeerbelasting voor de parkeerder bedraagt 50% van het ter plaatse geldende tarief met een maximum van 200 uur per maand. Het gaat hierbij om vergunningen voor bezoekers van functies en bestemmingen in de wijken waarmee op aangewezen betaald parkeerplaatsen mag worden geparkeerd. De bezoekersregeling voor functies en bestemmingen geldt niet voor de sector binnenstad.</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In deze bijlage zijn opgenomen de plaatsen in de binnenstad en in de wijken waar mag worden geparkeerd met een vergunning als bedoeld in artikel 2, sub b, van de Verordening op de heffing en invordering parkeerbelastingen ’s-Hertogenbosch 2026.</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3">
                  <text:p text:style-name="table_al">
                    <text:span text:style-name="nadrukvet">BINNENSTAD</text:span>
                  </text:p>
                </table:table-cell>
              </table:table-row>
              <table:table-row table:style-name="row">
                <table:table-cell table:style-name="entry" table:number-rows-spanned="1" table:number-columns-spanned="1">
                  <text:p text:style-name="table_al">Achter de Boogaard</text:p>
                </table:table-cell>
                <table:table-cell table:style-name="entry" table:number-rows-spanned="1" table:number-columns-spanned="1">
                  <text:p text:style-name="table_al">Sint Janskerkhof</text:p>
                </table:table-cell>
                <table:table-cell table:style-name="entry" table:number-rows-spanned="1" table:number-columns-spanned="1">
                  <text:p text:style-name="table_al">Mgr Prinsenstraat</text:p>
                </table:table-cell>
              </table:table-row>
              <table:table-row table:style-name="row">
                <table:table-cell table:style-name="entry" table:number-rows-spanned="1" table:number-columns-spanned="1">
                  <text:p text:style-name="table_al">Achter de Tolbrug</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Van Sasse van Ysselstraat</text:p>
                </table:table-cell>
              </table:table-row>
              <table:table-row table:style-name="row">
                <table:table-cell table:style-name="entry" table:number-rows-spanned="1" table:number-columns-spanned="1">
                  <text:p text:style-name="table_al">Achter de Drie Zwanen</text:p>
                </table:table-cell>
                <table:table-cell table:style-name="entry" table:number-rows-spanned="1" table:number-columns-spanned="1">
                  <text:p text:style-name="table_al">Sint Janssingel</text:p>
                </table:table-cell>
                <table:table-cell table:style-name="entry" table:number-rows-spanned="1" table:number-columns-spanned="1">
                  <text:p text:style-name="table_al">Schilderstraat</text:p>
                </table:table-cell>
              </table:table-row>
              <table:table-row table:style-name="row">
                <table:table-cell table:style-name="entry" table:number-rows-spanned="1" table:number-columns-spanned="1">
                  <text:p text:style-name="table_al">Baselaarstraat</text:p>
                </table:table-cell>
                <table:table-cell table:style-name="entry" table:number-rows-spanned="1" table:number-columns-spanned="1">
                  <text:p text:style-name="table_al">Jan Heinsstraat</text:p>
                </table:table-cell>
                <table:table-cell table:style-name="entry" table:number-rows-spanned="1" table:number-columns-spanned="1">
                  <text:p text:style-name="table_al">Smalle Haven</text:p>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Kruisstraat</text:p>
                </table:table-cell>
                <table:table-cell table:style-name="entry" table:number-rows-spanned="1" table:number-columns-spanned="1">
                  <text:p text:style-name="table_al">Sonneveld</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Kuipertjeswal</text:p>
                </table:table-cell>
                <table:table-cell table:style-name="entry" table:number-rows-spanned="1" table:number-columns-spanned="1">
                  <text:p text:style-name="table_al">Spinhuiswal</text:p>
                </table:table-cell>
              </table:table-row>
              <table:table-row table:style-name="row">
                <table:table-cell table:style-name="entry" table:number-rows-spanned="1" table:number-columns-spanned="1">
                  <text:p text:style-name="table_al">Bethaniestraat</text:p>
                </table:table-cell>
                <table:table-cell table:style-name="entry" table:number-rows-spanned="1" table:number-columns-spanned="1">
                  <text:p text:style-name="table_al">Louwschepoort</text:p>
                </table:table-cell>
                <table:table-cell table:style-name="entry" table:number-rows-spanned="1" table:number-columns-spanned="1">
                  <text:p text:style-name="table_al">Triniteitstraat</text:p>
                </table:table-cell>
              </table:table-row>
              <table:table-row table:style-name="row">
                <table:table-cell table:style-name="entry" table:number-rows-spanned="1" table:number-columns-spanned="1">
                  <text:p text:style-name="table_al">Berewoutstraat</text:p>
                </table:table-cell>
                <table:table-cell table:style-name="entry" table:number-rows-spanned="1" table:number-columns-spanned="1">
                  <text:p text:style-name="table_al">Molenberg</text:p>
                </table:table-cell>
                <table:table-cell table:style-name="entry" table:number-rows-spanned="1" table:number-columns-spanned="1">
                  <text:p text:style-name="table_al">Van Tuldenstraat</text:p>
                </table:table-cell>
              </table:table-row>
              <table:table-row table:style-name="row">
                <table:table-cell table:style-name="entry" table:number-rows-spanned="1" table:number-columns-spanned="1">
                  <text:p text:style-name="table_al">Beurdsestraat</text:p>
                </table:table-cell>
                <table:table-cell table:style-name="entry" table:number-rows-spanned="1" table:number-columns-spanned="1">
                  <text:p text:style-name="table_al">De Mortel</text:p>
                </table:table-cell>
                <table:table-cell table:style-name="entry" table:number-rows-spanned="1" table:number-columns-spanned="1">
                  <text:p text:style-name="table_al">Uilenburg</text:p>
                </table:table-cell>
              </table:table-row>
              <table:table-row table:style-name="row">
                <table:table-cell table:style-name="entry" table:number-rows-spanned="1" table:number-columns-spanned="1">
                  <text:p text:style-name="table_al">Bokhovenstraatje</text:p>
                </table:table-cell>
                <table:table-cell table:style-name="entry" table:number-rows-spanned="1" table:number-columns-spanned="1">
                  <text:p text:style-name="table_al">Nachtegaalslaantje</text:p>
                </table:table-cell>
                <table:table-cell table:style-name="entry" table:number-rows-spanned="1" table:number-columns-spanned="1">
                  <text:p text:style-name="table_al">Verwersstraat</text:p>
                </table:table-cell>
              </table:table-row>
              <table:table-row table:style-name="row">
                <table:table-cell table:style-name="entry" table:number-rows-spanned="1" table:number-columns-spanned="1">
                  <text:p text:style-name="table_al">Brede Haven</text:p>
                </table:table-cell>
                <table:table-cell table:style-name="entry" table:number-rows-spanned="1" table:number-columns-spanned="1">
                  <text:p text:style-name="table_al">Nieuwstraat</text:p>
                </table:table-cell>
                <table:table-cell table:style-name="entry" table:number-rows-spanned="1" table:number-columns-spanned="1">
                  <text:p text:style-name="table_al">Westwal</text:p>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Oliemolensingel</text:p>
                </table:table-cell>
                <table:table-cell table:style-name="entry" table:number-rows-spanned="1" table:number-columns-spanned="1">
                  <text:p text:style-name="table_al">Wilhelminaplein</text:p>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Zusters van Orthenpoort</text:p>
                </table:table-cell>
                <table:table-cell table:style-name="entry" table:number-rows-spanned="1" table:number-columns-spanned="1">
                  <text:p text:style-name="table_al">Windmolenbergstraat</text:p>
                </table:table-cell>
              </table:table-row>
              <table:table-row table:style-name="row">
                <table:table-cell table:style-name="entry" table:number-rows-spanned="1" table:number-columns-spanned="1">
                  <text:p text:style-name="table_al">Cavaleriestraat</text:p>
                </table:table-cell>
                <table:table-cell table:style-name="entry" table:number-rows-spanned="1" table:number-columns-spanned="1">
                  <text:p text:style-name="table_al">Oud Bogardenstraatje</text:p>
                </table:table-cell>
                <table:table-cell table:style-name="entry" table:number-rows-spanned="1" table:number-columns-spanned="1">
                  <text:p text:style-name="table_al">Zuid-Willemsvaart</text:p>
                </table:table-cell>
              </table:table-row>
              <table:table-row table:style-name="row">
                <table:table-cell table:style-name="entry" table:number-rows-spanned="1" table:number-columns-spanned="1">
                  <text:p text:style-name="table_al">Choorstraat</text:p>
                </table:table-cell>
                <table:table-cell table:style-name="entry" table:number-rows-spanned="1" table:number-columns-spanned="1">
                  <text:p text:style-name="table_al">Oude Hulst</text:p>
                </table:table-cell>
                <table:table-cell table:style-name="entry" table:number-rows-spanned="1" table:number-columns-spanned="1">
                  <text:p text:style-name="table_al">Zuidwal</text:p>
                </table:table-cell>
              </table:table-row>
              <table:table-row table:style-name="row">
                <table:table-cell table:style-name="entry" table:number-rows-spanned="1" table:number-columns-spanned="1">
                  <text:p text:style-name="table_al">Clarastraat</text:p>
                </table:table-cell>
                <table:table-cell table:style-name="entry" table:number-rows-spanned="1" table:number-columns-spanned="1">
                  <text:p text:style-name="table_al">Oude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ventherstraat</text:p>
                </table:table-cell>
                <table:table-cell table:style-name="entry" table:number-rows-spanned="1" table:number-columns-spanned="1">
                  <text:p text:style-name="table_al">Papenhul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Par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Moerkerkplein</text:p>
                </table:table-cell>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je van Koolen</text:p>
                </table:table-cell>
                <table:table-cell table:style-name="entry" table:number-rows-spanned="1" table:number-columns-spanned="1">
                  <text:p text:style-name="table_al">Postelstraat</text:p>
                </table:table-cell>
                <table:table-cell table:style-name="entry"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3">
                  <text:p text:style-name="table_al">
                    <text:span text:style-name="nadrukvet">WIJKEN</text:span>
                  </text:p>
                </table:table-cell>
              </table:table-row>
              <table:table-row table:style-name="row">
                <table:table-cell table:style-name="entry" table:number-rows-spanned="1" table:number-columns-spanned="1">
                  <text:p text:style-name="table_al">
                    <text:span text:style-name="nadrukvet">Naam wijk – sectornr.</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Kop van ’t Zand – 305 </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Zand Zuid – 307 </text:p>
                  <text:p text:style-name="table_al"/>
                </table:table-cell>
                <table:table-cell table:style-name="entry" table:number-rows-spanned="1" table:number-columns-spanned="1">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ext:p text:style-name="table_al"/>
                </table:table-cell>
                <table:table-cell table:style-name="entry" table:number-rows-spanned="1" table:number-columns-spanned="1">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t Zand P&amp;R</text:p>
                </table:table-cell>
                <table:table-cell table:style-name="entry" table:number-rows-spanned="1" table:number-columns-spanned="1">
                  <text:p text:style-name="table_al">Parkeergarage (NS) aan de Maijweg, genaamd P&amp;R Station ‘s-Hertogenbosch. In deze P&amp;R mogen bewonersvergunninghouders van de Maijweg Hertogstraat en Guldenvliesstraat parkeren</text:p>
                </table:table-cell>
              </table:table-row>
              <table:table-row table:style-name="row">
                <table:table-cell table:style-name="entry" table:number-rows-spanned="1" table:number-columns-spanned="1">
                  <text:p text:style-name="table_al">Zuid West – 308 </text:p>
                  <text:p text:style-name="table_al"/>
                </table:table-cell>
                <table:table-cell table:style-name="entry" table:number-rows-spanned="1" table:number-columns-spanned="1">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1">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1">
                  <text:p text:style-name="table_al">Van Veldekekade, Brederostraat Jacob van Maerlantstraat, Van Ruusbroecstraat, Melis Stokestraat, Jan Smekenstraart, Henric Spieghelstraat, Zuiderparkweg, Limietlaan, Hadewychstraat, Anna Bijnsstraat, Van Velthemstraat, Van Boendalestraat, Van Heelustraat, Coornhertstraat, Geert Grotestraat, Brugmanstraat, Van der Nootstraat, P.C. Hooftstraat, Adriaan Poirterssingel.</text:p>
                </table:table-cell>
              </table:table-row>
              <table:table-row table:style-name="row">
                <table:table-cell table:style-name="entry" table:number-rows-spanned="1" table:number-columns-spanned="1">
                  <text:p text:style-name="table_al">Hinthamerpoort – 309 </text:p>
                </table:table-cell>
                <table:table-cell table:style-name="entry" table:number-rows-spanned="1" table:number-columns-spanned="1">
                  <text:p text:style-name="table_al">Muntelbolwerk, Westeburgerweg en Graafseweg (noord-westelijk deel), met uitzondering van de parkeerschijfzones</text:p>
                </table:table-cell>
              </table:table-row>
              <table:table-row table:style-name="row">
                <table:table-cell table:style-name="entry" table:number-rows-spanned="1" table:number-columns-spanned="1">
                  <text:p text:style-name="table_al">Muntel – 301 </text:p>
                </table:table-cell>
                <table:table-cell table:style-name="entry" table:number-rows-spanned="1" table:number-columns-spanned="1">
                  <text:p text:style-name="table_al">Citadellaan, Van der Weeghensingel, Pelssingel, Geldersedam en Willem van Nassaulaan, inclusief Munteltuinen en Vaaltweg </text:p>
                </table:table-cell>
              </table:table-row>
              <table:table-row table:style-name="row">
                <table:table-cell table:style-name="entry" table:number-rows-spanned="1" table:number-columns-spanned="1">
                  <text:p text:style-name="table_al">Zuid-Willemsvaart/AA – 302 </text:p>
                </table:table-cell>
                <table:table-cell table:style-name="entry" table:number-rows-spanned="1" table:number-columns-spanned="1">
                  <text:p text:style-name="table_al">Zuid-Willemsvaart, Oostwal, Aawal, Muntelwal, Noordwal, Kasterenwal en Citadellaan alsmede Van Paesschenstraat, Eikendonkplein, Willem Deckersstraat, Maastrichtseweg, De Bossche Pad, tussen de Oostwal en Nieuwe Ambachtstraat, en Eindstraat, Rijnstraat (deel tussen De Bossche Pad en Grevelingen) met uitzondering van het gebied zoals genoemd onder Hofstad – 318. </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De Vliert I – 321</text:p>
                </table:table-cell>
                <table:table-cell table:style-name="entry" table:number-rows-spanned="1" table:number-columns-spanned="1">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Hofstad – 318 </text:p>
                </table:table-cell>
                <table:table-cell table:style-name="entry" table:number-rows-spanned="1" table:number-columns-spanned="1">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1">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1">
                  <text:p text:style-name="table_al">Vughterpoort – 319 </text:p>
                </table:table-cell>
                <table:table-cell table:style-name="entry" table:number-rows-spanned="1" table:number-columns-spanned="1">
                  <text:p text:style-name="table_al">Isabellalaan, Vughterweg en Willem van Oranjelaan</text:p>
                </table:table-cell>
              </table:table-row>
              <table:table-row table:style-name="row">
                <table:table-cell table:style-name="entry" table:number-rows-spanned="1" table:number-columns-spanned="1">
                  <text:p text:style-name="table_al">Boschveld – 317 </text:p>
                </table:table-cell>
                <table:table-cell table:style-name="entry" table:number-rows-spanned="1" table:number-columns-spanned="1">
                  <text:p text:style-name="table_al">Oude Vlijmenseweg, de Paardskerkhofweg, Parallelweg, Christian Huygensweg, Samuel Morsestraat, Leeghwaterlaan, Onderwijsboulevard, Simon Stevinweg. Met uitzondering van parkeerschijfzones</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1">
                  <text:p text:style-name="table_al">Onderwijsboulevard, Magistratenlaan, Leeghwaterlaan en Vlijmenseweg.</text:p>
                </table:table-cell>
              </table:table-row>
              <table:table-row table:style-name="row">
                <table:table-cell table:style-name="entry" table:number-rows-spanned="1" table:number-columns-spanned="1">
                  <text:p text:style-name="table_al">Parallelweg – tijdelijke sector tijdens ontwikkeling EKP-terrein</text:p>
                </table:table-cell>
                <table:table-cell table:style-name="entry" table:number-rows-spanned="1" table:number-columns-spanned="1">
                  <text:p text:style-name="table_al">Parallelweg 32 t/m 64 en het parkeerterrein aan de westzijde van de Nelson Mandelalaan, ingang ter hoogte van Parallelweg 32</text:p>
                </table:table-cell>
              </table:table-row>
              <table:table-row table:style-name="row">
                <table:table-cell table:style-name="entry" table:number-rows-spanned="1" table:number-columns-spanned="1">
                  <text:p text:style-name="table_al">Barten-zuid - 323</text:p>
                </table:table-cell>
                <table:table-cell table:style-name="entry" table:number-rows-spanned="1" table:number-columns-spanned="1">
                  <text:p text:style-name="table_al">Graafseweg, Hinthamerbolwerk, Dageraadsweg, Acaciasingel, Lagelandstraat</text:p>
                </table:table-cell>
              </table:table-row>
              <table:table-row table:style-name="row">
                <table:table-cell table:style-name="entry" table:number-rows-spanned="1" table:number-columns-spanned="1">
                  <text:p text:style-name="table_al">West – 322 </text:p>
                </table:table-cell>
                <table:table-cell table:style-name="entry" table:number-rows-spanned="1" table:number-columns-spanned="1">
                  <text:p text:style-name="table_al">Oude Vlijmenseweg, Hoeflaan (deel tot Hudsonlaan), Amundsenstraat, Jan van Riebeecksingel (oneven nummers), Boschmeersingel (deel tot Amundsenstraat), Boschmeerplein, Robert Scottstraat, Livingstonestraat, Stanleystraat, Marchandstraat, Hudsonlaan 45 t/m 53 (deel tot Vasco Da Gamastraat), Hudsonlaan 54 t/m 166 (deel tot Robert Scottstraa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07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Verkeer | Organisatie en beleid</meta:user-defined>
    <meta:user-defined meta:name="DC.source">N.v.t.</meta:user-defined>
    <meta:user-defined meta:name="DCTERMS.alternative">Aanwijzingsbesluit parkeerplaatsen, tijdstip en wijze van betaling parkeerbelastingen januari 2026</meta:user-defined>
    <dc:language>nl</dc:language>
    <meta:user-defined meta:name="OVERHEIDop.locatietype/OVERHEIDop.gebiedsmarkering">Gemeente</meta:user-defined>
    <meta:user-defined meta:name="DC.title">Aanwijzingsbesluit parkeerplaatsen, tijdstip en wijze van betaling parkeerbelastingen januari 2026</meta:user-defined>
    <meta:user-defined meta:name="DCTERMS.W3CDTF/DCTERMS.available">2025-12-19</meta:user-defined>
    <meta:user-defined meta:name="DCTERMS.W3CDTF/OVERHEIDop.jaargang">2025</meta:user-defined>
    <meta:user-defined meta:name="OVERHEIDop.publicationIssue">550778</meta:user-defined>
    <meta:user-defined meta:name="OVERHEIDop.betreftRegeling">CVDR750494_1</meta:user-defined>
    <meta:user-defined meta:name="xs:date/OVERHEIDop.startdatum">2026-01-01</meta:user-defined>
    <meta:user-defined meta:name="OVERHEIDop.GmbID/DC.identifier">gmb-2025-550778</meta:user-defined>
    <meta:user-defined meta:name="OVERHEIDop.versieInformatie"/>
  </office:meta>
</office:document-meta>
</file>