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perceel C 3456 achterzijde Molenveldweg 11 Reuver</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Bekendmaking voorgenomen grondverkoop, gedeelte van perceel kadastraal sectie C 3456 gelegen aan de achterzijde van de Molenveldweg 11 te Reuver, aan eigenaar van aangrenzend perceel.</text:span>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achterzijde van de Molenveldweg 11 te Reuver. Het betreft een gedeelte van het perceel, kadastraal bekend gemeente Beesel, sectie C nummer 3456 met een oppervlakte van in totaal circa 139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92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07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Bekendmaking voorgenomen grondverkoop perceel C 3456 achterzijde Molenveldweg 11 Reuver</meta:user-defined>
    <meta:user-defined meta:name="DCTERMS.W3CDTF/DCTERMS.available">2025-12-17</meta:user-defined>
    <meta:user-defined meta:name="DCTERMS.W3CDTF/OVERHEIDop.jaargang">2025</meta:user-defined>
    <meta:user-defined meta:name="OVERHEIDop.publicationIssue">550777</meta:user-defined>
    <meta:user-defined meta:name="OVERHEIDop.GmbID/DC.identifier">gmb-2025-550777</meta:user-defined>
    <meta:user-defined meta:name="OVERHEIDop.versieInformatie"/>
  </office:meta>
</office:document-meta>
</file>