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e9f487-2458-4e4b-a960-ef94a83fb6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Tijl Uilenspiegel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zich op 8 en 9 december 2025 geweldsincidenten hebben voorgedaan bij een pand aan de Tijl Uilenspiegelstraat. De dreiging vormt een gevaar voor de openbare orde. Er bestaat vrees voor herhaling van openbare 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Tijl Uilenspiegel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2 december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Tijl Uilenspiegel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2 december 2025 tot 12 januar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0.9mm" svg:height="111.1mm"><draw:image xlink:href="Pictures/Afbeelding1i7ce9f487-2458-4e4b-a960-ef94a83fb67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name="ondertekening_id1-3-2-3-3">
            <text:p><text:span text:style-name="functie">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4#hoofdstuk_n2_paragraaf_n4_artikel_n1</meta:user-defined>
    <dc:language>nl</dc:language>
    <meta:user-defined meta:name="OVERHEIDop.locatietype/OVERHEIDop.gebiedsmarkering">Vlak</meta:user-defined>
    <meta:user-defined meta:name="DC.title">Aanwijzing cameragebied op en rondom de Tijl Uilenspiegelstraat</meta:user-defined>
    <meta:user-defined meta:name="DCTERMS.W3CDTF/DCTERMS.available">2025-12-15</meta:user-defined>
    <meta:user-defined meta:name="DCTERMS.W3CDTF/OVERHEIDop.jaargang">2025</meta:user-defined>
    <meta:user-defined meta:name="OVERHEIDop.publicationIssue">550775</meta:user-defined>
    <meta:user-defined meta:name="OVERHEIDop.GmbID/DC.identifier">gmb-2025-550775</meta:user-defined>
    <meta:user-defined meta:name="OVERHEIDop.versieInformatie"/>
  </office:meta>
</office:document-meta>
</file>