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melding wijziging alcoholwetv. - Wijziging rechtsvorm en wijziging terras - H. Hartplein 29, 5462EB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5 december 2025 besloten om een aangevraagde melding wijziging alcoholwetv. voor het adres H. Hartplein 29, 5462EB Veghel te aanvaarden. </text:p>
            <text:p text:style-name="common-al"/>
            <text:p text:style-name="common-al">
            <text:span text:style-name="nadrukvet"> Gegevens aanvraag</text:span>
          </text:p>
            <text:p text:style-name="common-al"> Omschrijving: Wijziging rechtsvorm en wijziging terras</text:p>
            <text:p text:style-name="common-al"> Locatie: H. Hartplein 29, 5462EB Veghel</text:p>
            <text:p text:style-name="common-al"> Zaaknummer: WDH-2023-1184</text:p>
            <text:p text:style-name="common-al"> Verzenddatum van het besluit: 15-12-2025</text:p>
            <text:p text:style-name="common-al">
            <text:span text:style-name="nadrukvet"> Vragen? </text:span>
          </text:p>
            <text:p text:style-name="last-al">Wij hebben de aanvraag geregistreerd onder zaaknummer  WDH-2023-118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077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7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7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3-1184</meta:user-defined>
    <meta:user-defined meta:name="DCTERMS.abstract">Gemeente Meierijstad - te aanvaarden - melding wijziging alcoholwetv. - Wijziging rechtsvorm en wijziging terras - H. Hartplein 29, 5462EB Veghel</meta:user-defined>
    <dc:language>nl</dc:language>
    <meta:user-defined meta:name="OVERHEIDop.locatietype/OVERHEIDop.gebiedsmarkering">Adres</meta:user-defined>
    <meta:user-defined meta:name="DC.title">Gemeente Meierijstad - te aanvaarden - melding wijziging alcoholwetv. - Wijziging rechtsvorm en wijziging terras - H. Hartplein 29, 5462EB Veghel</meta:user-defined>
    <meta:user-defined meta:name="DCTERMS.W3CDTF/DCTERMS.available">2025-12-17</meta:user-defined>
    <meta:user-defined meta:name="DCTERMS.W3CDTF/OVERHEIDop.jaargang">2025</meta:user-defined>
    <meta:user-defined meta:name="OVERHEIDop.publicationIssue">550773</meta:user-defined>
    <meta:user-defined meta:name="OVERHEIDop.GmbID/DC.identifier">gmb-2025-550773</meta:user-defined>
    <meta:user-defined meta:name="OVERHEIDop.versieInformatie"/>
  </office:meta>
</office:document-meta>
</file>