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maatschappelijke ondersteuning gemeente Arnhem 2019</text:p>
      <text:section text:name="regeling_id1-3-2" text:style-name="regeling">
        <text:section text:name="aanhef_id1-3-2-1" text:style-name="aanhef">
          <text:section text:name="preambule_id1-3-2-1-1" text:style-name="preambule">
            <text:p text:style-name="al">DE RAAD VAN DE GEMEENTE ARNHEM;</text:p>
            <text:p text:style-name="al"/>
            <text:p text:style-name="al">gelezen het voorstel van burgemeester en wethouders van 23 september 2025, nummer 4378566 ,</text:p>
            <text:p text:style-name="al"/>
            <text:p text:style-name="al">gelet op de artikelen 2.1.3, 2.1.4 eerste tot en met derde lid en zevende lid, 2.1.5, eerste lid, 2.1.6, 2.1.7, 2.3.6, vierde lid, 2.2.6, eerste lid en 2.6.6, eerste lid, van de Wet maatschappelijke ondersteuning 2015 en artikel 5.4 van het Uitvoeringsbesluit Wmo 2015 en artikel 147, eerste lid, van de Gemeentewet;</text:p>
            <text:p text:style-name="al"/>
            <text:p text:style-name="al">besluit </text:p>
            <text:p text:style-name="al"/>
            <text:p text:style-name="al">vast te stellen de </text:p>
            <text:p text:style-name="al">VERORDENING TOT WIJZIGING VAN DE VERORDENING MAATSCHAPPELIJKE ONDERSTEUNING GEMEENTE ARNHEM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Verordening maatschappelijke ondersteuning gemeente Arnhem 2019 </text:p>
            <text:list text:style-name="id1-3-2-2-1-2">
              <text:list-item text:style-override="id1-3-2-2-1-2-1">
                <text:number>A.</text:number>
                <text:p text:style-name="al">In artikel 2.5 wordt het vierde lid vervangen door:</text:p>
              </text:list-item>
              <text:list-item text:style-override="id1-3-2-2-1-2-2">
                <text:number/>
                <text:p text:style-name="al">“4. De hoogte van de bijdrage als bedoeld in het eerste en tweede lid van dit artikel, is gelijk aan het bedrag per maand als genoemd in artikel 2.1.4, derde lid, of artikel 2.1.4a, vierde lid, van de Wet, voor de ongehuwde cliënt of de gehuwde cliënten tezamen, tenzij overeenkomstig artikel 2.1.4a, vijfde lid, van de Wet, hoofdstuk 3 van het Uitvoeringsbesluit Wmo 2015, de volgende leden, of artikel 2.6, geen of een andere bijdrage is verschuldigd. </text:p>
              </text:list-item>
              <text:list-item text:style-override="id1-3-2-2-1-2-3">
                <text:number>B.</text:number>
                <text:p text:style-name="al">In artikel 2.5, vijfde lid, onder d, wordt €20,60 vervangen door: het bedrag als genoemd in artikel 2.1.4a, vierde lid, van de Wet.</text:p>
              </text:list-item>
            </text:list>
          </text:section>
          <text:section text:name="artikel_id1-3-2-2-2" text:style-name="artikel">
            <text:p text:style-name="artikel_kop_titel"><text:span text:style-name="artikel_kop_label">Artikel</text:span> <text:span text:style-name="artikel_kop_nr">II</text:span> Inwerkingtreding, overgangsrecht en citeertitel</text:p>
            <text:list text:style-name="id1-3-2-2-2-2">
              <text:list-item text:style-override="id1-3-2-2-2-2">
                <text:number>1.</text:number>
                <text:p text:style-name="al">Dit besluit treedt in werking op de eerste dag na die van de bekendmaking.</text:p>
              </text:list-item>
              <text:list-item text:style-override="id1-3-2-2-2-3">
                <text:number>2.</text:number>
                <text:p text:style-name="al">Dit besluit wordt aangehaald als: Technische wijziging eigen bijdrage Wmo. </text:p>
              </text:list-item>
            </text:list>
          </text:section>
        </text:section>
        <text:section text:name="regeling-sluiting_id1-3-2-3" text:style-name="regeling-sluiting">
          <text:section text:name="ondertekening_id1-3-2-3-1">
            <text:p><text:span text:style-name="functie">De griffier, </text:span></text:p>
          </text:section>
          <text:section text:name="ondertekening_id1-3-2-3-2">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077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7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7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Zorg en gezondheid | Organisatie en beleid</meta:user-defined>
    <meta:user-defined meta:name="DC.source">artikel 147, eerste lid, van de Gemeentewet]|[1.0:c:BWBR0005416&amp;artikel=147&amp;lid=1&amp;g=2018-09-19</meta:user-defined>
    <meta:user-defined meta:name="DC.source">artikel 2.1.3 van de Wet maatschappelijke ondersteuning 2015]|[1.0:c:BWBR0035362&amp;artikel=2.1.3&amp;g=2018-11-17</meta:user-defined>
    <meta:user-defined meta:name="DC.source">artikel 2.1.4 van de Wet maatschappelijke ondersteuning 2015]|[1.0:c:BWBR0035362&amp;artikel=2.1.4&amp;g=2018-11-17</meta:user-defined>
    <meta:user-defined meta:name="DC.source">artikel 2.1.5 van de Wet maatschappelijke ondersteuning 2015]|[1.0:c:BWBR0035362&amp;artikel=2.1.5&amp;g=2018-11-17</meta:user-defined>
    <meta:user-defined meta:name="DC.source">artikel 2.1.6 van de Wet maatschappelijke ondersteuning 2015]|[1.0:c:BWBR0035362&amp;artikel=2.1.6&amp;g=2018-11-17</meta:user-defined>
    <meta:user-defined meta:name="DC.source">artikel 2.1.7 van de Wet maatschappelijke ondersteuning 2015]|[1.0:c:BWBR0035362&amp;artikel=2.1.7&amp;g=2018-11-17</meta:user-defined>
    <meta:user-defined meta:name="DC.source">artikel 5.4 van het Uitvoeringsbesluit Wmo 2015]|[1.0:c:BWBR0035733&amp;artikel=5.4&amp;g=2025-01-01</meta:user-defined>
    <meta:user-defined meta:name="OVERHEIDop.referentienummer">4378566</meta:user-defined>
    <meta:user-defined meta:name="DCTERMS.alternative">Verordening maatschappelijke ondersteuning gemeente Arnhem 2019</meta:user-defined>
    <dc:language>nl</dc:language>
    <meta:user-defined meta:name="OVERHEIDop.locatietype/OVERHEIDop.gebiedsmarkering">Gemeente</meta:user-defined>
    <meta:user-defined meta:name="DC.title">Verordening maatschappelijke ondersteuning gemeente Arnhem 2019</meta:user-defined>
    <meta:user-defined meta:name="DCTERMS.W3CDTF/DCTERMS.available">2025-12-31</meta:user-defined>
    <meta:user-defined meta:name="DCTERMS.W3CDTF/OVERHEIDop.jaargang">2025</meta:user-defined>
    <meta:user-defined meta:name="OVERHEIDop.publicationIssue">550772</meta:user-defined>
    <meta:user-defined meta:name="OVERHEIDop.betreftRegeling">CVDR617062_7</meta:user-defined>
    <meta:user-defined meta:name="xs:date/OVERHEIDop.startdatum">2026-01-01</meta:user-defined>
    <meta:user-defined meta:name="OVERHEIDop.GmbID/DC.identifier">gmb-2025-550772</meta:user-defined>
    <meta:user-defined meta:name="OVERHEIDop.versieInformatie"/>
  </office:meta>
</office:document-meta>
</file>