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PV-panelen en dakramen aan Dorpsstraat 34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PV-panelen en dakramen op locatie Dorpsstraat 34, 1153PD Zuider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07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PV-panelen en dakramen aan Dorpsstraat 34 te Zuiderwou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770</meta:user-defined>
    <meta:user-defined meta:name="OVERHEIDop.GmbID/DC.identifier">gmb-2025-550770</meta:user-defined>
    <meta:user-defined meta:name="OVERHEIDop.versieInformatie"/>
  </office:meta>
</office:document-meta>
</file>