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Zonnig Borculo Batterij B.V. Hesselinks Es nabij nr 16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ntvangen voor het wijziging Zonnig Borculo Batterij B.V. op locatie Hesselinks Es nabij nr 16 Borculo. De aanvraag is geregistreerd onder zaaknummer Z2025-000020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07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Betreft: Aanvraag op locatie Hesselinks Es nabij nr 16 Borculo</meta:user-defined>
    <dc:language>nl</dc:language>
    <meta:user-defined meta:name="OVERHEIDop.locatietype/OVERHEIDop.gebiedsmarkering">Vlak</meta:user-defined>
    <meta:user-defined meta:name="DC.title">Aanvraag vergunning voor wijziging Zonnig Borculo Batterij B.V. Hesselinks Es nabij nr 16 Borcu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67</meta:user-defined>
    <meta:user-defined meta:name="OVERHEIDop.GmbID/DC.identifier">gmb-2025-550767</meta:user-defined>
    <meta:user-defined meta:name="OVERHEIDop.versieInformatie"/>
  </office:meta>
</office:document-meta>
</file>