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abbe94-40ca-461c-a028-6464e420e0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mstel 4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mstel 4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mstel 49 (parkeervaknummers 121932486596 en 12193348659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text:p text:style-name="common-al">Amsterdam, 17 december 2025<draw:frame><draw:text-box><text:section text:name="plaatje_id1-3-2-2-1-17-1" text:style-name="plaatje"><text:p text:style-name="illustratie_id1-3-2-2-1-17-1-1"><draw:frame draw:style-name="illustratie_id1-3-2-2-1-17-1-1" text:anchor-type="paragraph" svg:width="153mm" svg:height="87.75849056603772mm"><draw:image xlink:href="Pictures/Afbeelding1ib4abbe94-40ca-461c-a028-6464e420e03b.png" xlink:type="simple"/></draw:frame></text:p></text:section></draw:text-box></draw:frame></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7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 49 aanleg twee elektrische oplaadvakken - Amstel 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 49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Amstel 49 aanleg twee elektrische oplaadvakken</meta:user-defined>
    <meta:user-defined meta:name="DCTERMS.W3CDTF/DCTERMS.available">2025-12-19</meta:user-defined>
    <meta:user-defined meta:name="DCTERMS.W3CDTF/OVERHEIDop.jaargang">2025</meta:user-defined>
    <meta:user-defined meta:name="OVERHEIDop.publicationIssue">550764</meta:user-defined>
    <meta:user-defined meta:name="OVERHEIDop.GmbID/DC.identifier">gmb-2025-550764</meta:user-defined>
    <meta:user-defined meta:name="OVERHEIDop.versieInformatie"/>
  </office:meta>
</office:document-meta>
</file>