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de kozijnen naar de oorspronkelijk kozijn/raam indeling aan de Badhuisstraat 18 in Hengelo</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een aanvraag ontvangen voor een Omgevingsvergunning voor het aanpassen van de kozijnen naar de oorspronkelijk kozijn/raam indeling op locatie Badhuisstraat 18 in Hengelo. De aanvraag is geregistreerd onder zaaknummer Z2025-0000481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07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11</meta:user-defined>
    <meta:user-defined meta:name="DCTERMS.abstract">Betreft: Aanvraag op locatie Badhuisstraat 18 in Hengelo</meta:user-defined>
    <dc:language>nl</dc:language>
    <meta:user-defined meta:name="OVERHEIDop.locatietype/OVERHEIDop.gebiedsmarkering">Vlak</meta:user-defined>
    <meta:user-defined meta:name="DC.title">Kennisgeving ontvangst vergunningaanvraag, aanpassen van de kozijnen naar de oorspronkelijk kozijn/raam indeling aan de Badhuisstraat 18 in Hengelo</meta:user-defined>
    <meta:user-defined meta:name="DCTERMS.W3CDTF/DCTERMS.available">2025-12-23</meta:user-defined>
    <meta:user-defined meta:name="DCTERMS.W3CDTF/OVERHEIDop.jaargang">2025</meta:user-defined>
    <meta:user-defined meta:name="OVERHEIDop.publicationIssue">550761</meta:user-defined>
    <meta:user-defined meta:name="OVERHEIDop.GmbID/DC.identifier">gmb-2025-550761</meta:user-defined>
    <meta:user-defined meta:name="OVERHEIDop.versieInformatie"/>
  </office:meta>
</office:document-meta>
</file>