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2bf650-1dc0-4a32-bb38-1477a99c31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Herderhof</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ondlijn">Proportionaliteit </text:span>
          </text:p>
            <text:p text:style-name="al">Uit informatie van de politie ten aanzien van de omgeving Herderhof blijkt dat zich op 6 december 2025 een geweldsincident heeft voorgedaan bij een woongebouw in deze straat. Dit incident vormt een gevaar voor de openbare orde. Er bestaat vrees voor verdere verstoringen van de openbare orde in dit gebied.</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Herderhof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 </text:p>
            <text:p text:style-name="al"/>
            <text:p text:style-name="al">Brengt ter algemene kennis dat zij op 12 december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het Herderhof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2 december 2025 tot 12 januar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15.1mm" svg:height="147.4mm"><draw:image xlink:href="Pictures/Afbeelding1i212bf650-1dc0-4a32-bb38-1477a99c3130.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p><text:span text:style-name="functie">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07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7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24 APV]|[https://lokaleregelgeving.overheid.nl/CVDR72510/54#hoofdstuk_n2_paragraaf_n4_artikel_n1</meta:user-defined>
    <dc:language>nl</dc:language>
    <meta:user-defined meta:name="OVERHEIDop.locatietype/OVERHEIDop.gebiedsmarkering">Vlak</meta:user-defined>
    <meta:user-defined meta:name="DC.title">Aanwijzing cameragebied op en rondom het Herderhof</meta:user-defined>
    <meta:user-defined meta:name="DCTERMS.W3CDTF/DCTERMS.available">2025-12-15</meta:user-defined>
    <meta:user-defined meta:name="DCTERMS.W3CDTF/OVERHEIDop.jaargang">2025</meta:user-defined>
    <meta:user-defined meta:name="OVERHEIDop.publicationIssue">550760</meta:user-defined>
    <meta:user-defined meta:name="OVERHEIDop.GmbID/DC.identifier">gmb-2025-550760</meta:user-defined>
    <meta:user-defined meta:name="OVERHEIDop.versieInformatie"/>
  </office:meta>
</office:document-meta>
</file>