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in- en uitrit met duiker en het verbreden van een sloot, Hoofdweg 5, 3646AX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in- en uitrit met duiker en het verbreden van een sloot op locatie Hoofdweg 5, 3646AX Waver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153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november 2025. De gemeente neemt daarover waarschijnlijk uiterlijk 8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07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535</meta:user-defined>
    <meta:user-defined meta:name="DCTERMS.abstract">Betreft: Aanvraag op locatie Hoofdweg 5, 3646AX Waver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in- en uitrit met duiker en het verbreden van een sloot, Hoofdweg 5, 3646AX Waver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58</meta:user-defined>
    <meta:user-defined meta:name="OVERHEIDop.GmbID/DC.identifier">gmb-2025-550758</meta:user-defined>
    <meta:user-defined meta:name="OVERHEIDop.versieInformatie"/>
  </office:meta>
</office:document-meta>
</file>