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amvest 37 2011ZJ Haarlem, 0392-2025-0186553, het vervangen van een uitbouw aan de achterzijde van de woning en het herstellen van de fundering, ontvangen op 14-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75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5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5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6553</meta:user-defined>
    <meta:user-defined meta:name="DCTERMS.abstract">het vervangen van een uitbouw aan de achterzijde van de woning en het 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amvest 37 2011ZJ Haarlem, 0392-2025-0186553, het vervangen van een uitbouw aan de achterzijde van de woning en het herstellen van de fundering, ontvangen op 14-12-2025</meta:user-defined>
    <meta:user-defined meta:name="DCTERMS.W3CDTF/DCTERMS.available">2025-12-17</meta:user-defined>
    <meta:user-defined meta:name="DCTERMS.W3CDTF/OVERHEIDop.jaargang">2025</meta:user-defined>
    <meta:user-defined meta:name="OVERHEIDop.publicationIssue">550751</meta:user-defined>
    <meta:user-defined meta:name="OVERHEIDop.GmbID/DC.identifier">gmb-2025-550751</meta:user-defined>
    <meta:user-defined meta:name="OVERHEIDop.versieInformatie"/>
  </office:meta>
</office:document-meta>
</file>