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a0a38bf-5f05-4fcc-be5c-469c393b74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Leeuwendalersweg 55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Leeuwendalersweg 55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eeuwendalersweg 554 (parkeervaknummers 117635487904 en 11763648790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98490566037734mm"><draw:image xlink:href="Pictures/Afbeelding3ifa0a38bf-5f05-4fcc-be5c-469c393b74d8.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7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euwendalersweg 554 aanleg twee elektrische oplaadvakken - Leeuwendalersweg 5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euwendalersweg 554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Leeuwendalersweg 554 aanleg twee elektrische oplaadvakken</meta:user-defined>
    <meta:user-defined meta:name="DCTERMS.W3CDTF/DCTERMS.available">2025-12-19</meta:user-defined>
    <meta:user-defined meta:name="DCTERMS.W3CDTF/OVERHEIDop.jaargang">2025</meta:user-defined>
    <meta:user-defined meta:name="OVERHEIDop.publicationIssue">550746</meta:user-defined>
    <meta:user-defined meta:name="OVERHEIDop.GmbID/DC.identifier">gmb-2025-550746</meta:user-defined>
    <meta:user-defined meta:name="OVERHEIDop.versieInformatie"/>
  </office:meta>
</office:document-meta>
</file>