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bullet style:num-suffix="" text:bullet-char="​" text:level="1">
        <style:list-level-properties text:min-label-width="10mm"/>
      </text:list-level-style-bullet>
    </text:list-style>
    <text:list-style style:name="id1-3-2-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bullet style:num-suffix=""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3-1">
      <text:list-level-style-bullet text:bullet-char="•" text:level="1">
        <style:list-level-properties text:min-label-width="10mm"/>
      </text:list-level-style-bullet>
    </text:list-style>
    <text:list-style style:name="id1-3-2-2-2-3-11-3-3-2">
      <text:list-level-style-bullet text:bullet-char="•" text:level="1">
        <style:list-level-properties text:min-label-width="10mm"/>
      </text:list-level-style-bullet>
    </text:list-style>
    <text:list-style style:name="id1-3-2-2-2-3-11-3-3-3">
      <text:list-level-style-bullet text:bullet-char="•" text:level="1">
        <style:list-level-properties text:min-label-width="10mm"/>
      </text:list-level-style-bullet>
    </text:list-style>
    <text:list-style style:name="id1-3-2-2-2-3-11-4">
      <text:list-level-style-bullet style:num-suffix="" text:bullet-char="​" text:level="1">
        <style:list-level-properties text:min-label-width="10mm"/>
      </text:list-level-style-bullet>
    </text:list-style>
    <text:list-style style:name="id1-3-2-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2-3-4-3-1-1">
      <style:table-column-properties/>
    </style:style>
    <style:style style:family="table-column" style:parent-style-name="colspec" style:name="id1-3-2-2-5-6-2-3-4-3-1-2">
      <style:table-column-properties/>
    </style:style>
    <style:style style:family="table-column" style:parent-style-name="colspec" style:name="id1-3-2-2-5-6-2-3-4-3-1-3">
      <style:table-column-properties/>
    </style:style>
    <style:style style:family="table-column" style:parent-style-name="colspec" style:name="id1-3-2-2-5-6-2-3-4-3-1-4">
      <style:table-column-properties/>
    </style:style>
    <style:style style:family="table-column" style:parent-style-name="colspec" style:name="id1-3-2-2-5-6-2-3-4-3-1-5">
      <style:table-column-properties/>
    </style: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1-3">
      <text:list-level-style-bullet text:bullet-char="•" text:level="1">
        <style:list-level-properties text:min-label-width="10mm"/>
      </text:list-level-style-bullet>
    </text:list-style>
    <text:list-style style:name="id1-3-2-2-8-3-8-2-1-3-1">
      <text:list-level-style-bullet text:bullet-char="•" text:level="1">
        <style:list-level-properties text:min-label-width="10mm"/>
      </text:list-level-style-bullet>
    </text:list-style>
    <text:list-style style:name="id1-3-2-2-8-3-8-2-1-3-2">
      <text:list-level-style-bullet text:bullet-char="•" text:level="1">
        <style:list-level-properties text:min-label-width="10mm"/>
      </text:list-level-style-bullet>
    </text:list-style>
    <text:list-style style:name="id1-3-2-2-8-3-8-2-1-3-3">
      <text:list-level-style-bullet text:bullet-char="•" text:level="1">
        <style:list-level-properties text:min-label-width="10mm"/>
      </text:list-level-style-bullet>
    </text:list-style>
    <text:list-style style:name="id1-3-2-2-8-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44-1-1">
      <style:table-column-properties/>
    </style:style>
    <text:list-style style:name="id1-3-2-4-44-1-2-1-1-10">
      <text:list-level-style-bullet text:bullet-char="•" text:level="1">
        <style:list-level-properties text:min-label-width="10mm"/>
      </text:list-level-style-bullet>
    </text:list-style>
    <text:list-style style:name="id1-3-2-4-44-1-2-1-1-10-1">
      <text:list-level-style-bullet text:bullet-char="•" text:level="1">
        <style:list-level-properties text:min-label-width="10mm"/>
      </text:list-level-style-bullet>
    </text:list-style>
    <text:list-style style:name="id1-3-2-4-44-1-2-1-1-10-2">
      <text:list-level-style-bullet text:bullet-char="•" text:level="1">
        <style:list-level-properties text:min-label-width="10mm"/>
      </text:list-level-style-bullet>
    </text:list-style>
    <text:list-style style:name="id1-3-2-4-44-1-2-1-1-10-3">
      <text:list-level-style-bullet text:bullet-char="•" text:level="1">
        <style:list-level-properties text:min-label-width="10mm"/>
      </text:list-level-style-bullet>
    </text:list-style>
    <text:list-style style:name="id1-3-2-4-44-1-2-1-1-10-4">
      <text:list-level-style-bullet text:bullet-char="•" text:level="1">
        <style:list-level-properties text:min-label-width="10mm"/>
      </text:list-level-style-bullet>
    </text:list-style>
    <text:list-style style:name="id1-3-2-4-44-1-2-1-1-12">
      <text:list-level-style-bullet text:bullet-char="•" text:level="1">
        <style:list-level-properties text:min-label-width="10mm"/>
      </text:list-level-style-bullet>
    </text:list-style>
    <text:list-style style:name="id1-3-2-4-44-1-2-1-1-12-1">
      <text:list-level-style-bullet text:bullet-char="•" text:level="1">
        <style:list-level-properties text:min-label-width="10mm"/>
      </text:list-level-style-bullet>
    </text:list-style>
    <text:list-style style:name="id1-3-2-4-44-1-2-1-1-12-2">
      <text:list-level-style-bullet text:bullet-char="•" text:level="1">
        <style:list-level-properties text:min-label-width="10mm"/>
      </text:list-level-style-bullet>
    </text:list-style>
    <text:list-style style:name="id1-3-2-4-44-1-2-1-1-12-3">
      <text:list-level-style-bullet text:bullet-char="•" text:level="1">
        <style:list-level-properties text:min-label-width="10mm"/>
      </text:list-level-style-bullet>
    </text:list-style>
    <text:list-style style:name="id1-3-2-4-44-1-2-1-1-12-4">
      <text:list-level-style-bullet text:bullet-char="•" text:level="1">
        <style:list-level-properties text:min-label-width="10mm"/>
      </text:list-level-style-bullet>
    </text:list-style>
    <text:list-style style:name="id1-3-2-4-44-1-2-1-1-14">
      <text:list-level-style-bullet text:bullet-char="•" text:level="1">
        <style:list-level-properties text:min-label-width="10mm"/>
      </text:list-level-style-bullet>
    </text:list-style>
    <text:list-style style:name="id1-3-2-4-44-1-2-1-1-14-1">
      <text:list-level-style-bullet text:bullet-char="•" text:level="1">
        <style:list-level-properties text:min-label-width="10mm"/>
      </text:list-level-style-bullet>
    </text:list-style>
    <text:list-style style:name="id1-3-2-4-44-1-2-1-1-14-2">
      <text:list-level-style-bullet text:bullet-char="•" text:level="1">
        <style:list-level-properties text:min-label-width="10mm"/>
      </text:list-level-style-bullet>
    </text:list-style>
    <style:style style:family="table-column" style:parent-style-name="colspec" style:name="id1-3-2-4-46-1-1">
      <style:table-column-properties/>
    </style:style>
    <text:list-style style:name="id1-3-2-4-46-1-2-1-1-4">
      <text:list-level-style-bullet text:bullet-char="•" text:level="1">
        <style:list-level-properties text:min-label-width="10mm"/>
      </text:list-level-style-bullet>
    </text:list-style>
    <text:list-style style:name="id1-3-2-4-46-1-2-1-1-4-1">
      <text:list-level-style-bullet text:bullet-char="•" text:level="1">
        <style:list-level-properties text:min-label-width="10mm"/>
      </text:list-level-style-bullet>
    </text:list-style>
    <text:list-style style:name="id1-3-2-4-46-1-2-1-1-4-2">
      <text:list-level-style-bullet text:bullet-char="•" text:level="1">
        <style:list-level-properties text:min-label-width="10mm"/>
      </text:list-level-style-bullet>
    </text:list-style>
    <text:list-style style:name="id1-3-2-4-46-1-2-1-1-18">
      <text:list-level-style-bullet text:bullet-char="•" text:level="1">
        <style:list-level-properties text:min-label-width="10mm"/>
      </text:list-level-style-bullet>
    </text:list-style>
    <text:list-style style:name="id1-3-2-4-46-1-2-1-1-18-1">
      <text:list-level-style-bullet text:bullet-char="•" text:level="1">
        <style:list-level-properties text:min-label-width="10mm"/>
      </text:list-level-style-bullet>
    </text:list-style>
    <text:list-style style:name="id1-3-2-4-46-1-2-1-1-18-2">
      <text:list-level-style-bullet text:bullet-char="•" text:level="1">
        <style:list-level-properties text:min-label-width="10mm"/>
      </text:list-level-style-bullet>
    </text:list-style>
    <text:list-style style:name="id1-3-2-4-46-1-2-1-1-18-3">
      <text:list-level-style-bullet text:bullet-char="•" text:level="1">
        <style:list-level-properties text:min-label-width="10mm"/>
      </text:list-level-style-bullet>
    </text:list-style>
    <text:list-style style:name="id1-3-2-4-46-1-2-1-1-18-4">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88-10">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style:style style:family="table-column" style:parent-style-name="colspec" style:name="id1-3-2-4-89-1-1">
      <style:table-column-properties/>
    </style:style>
    <text:list-style style:name="id1-3-2-4-89-1-2-1-1-8">
      <text:list-level-style-bullet text:bullet-char="•" text:level="1">
        <style:list-level-properties text:min-label-width="10mm"/>
      </text:list-level-style-bullet>
    </text:list-style>
    <text:list-style style:name="id1-3-2-4-89-1-2-1-1-8-1">
      <text:list-level-style-bullet text:bullet-char="•" text:level="1">
        <style:list-level-properties text:min-label-width="10mm"/>
      </text:list-level-style-bullet>
    </text:list-style>
    <text:list-style style:name="id1-3-2-4-89-1-2-1-1-8-2">
      <text:list-level-style-bullet text:bullet-char="•" text:level="1">
        <style:list-level-properties text:min-label-width="10mm"/>
      </text:list-level-style-bullet>
    </text:list-style>
    <text:list-style style:name="id1-3-2-4-89-1-2-1-1-8-3">
      <text:list-level-style-bullet text:bullet-char="•" text:level="1">
        <style:list-level-properties text:min-label-width="10mm"/>
      </text:list-level-style-bullet>
    </text:list-style>
    <text:list-style style:name="id1-3-2-4-89-1-2-1-1-8-4">
      <text:list-level-style-bullet text:bullet-char="•" text:level="1">
        <style:list-level-properties text:min-label-width="10mm"/>
      </text:list-level-style-bullet>
    </text:list-style>
    <text:list-style style:name="id1-3-2-4-89-1-2-1-1-8-5">
      <text:list-level-style-bullet text:bullet-char="•" text:level="1">
        <style:list-level-properties text:min-label-width="10mm"/>
      </text:list-level-style-bullet>
    </text:list-style>
    <text:list-style style:name="id1-3-2-4-89-1-2-1-1-8-6">
      <text:list-level-style-bullet text:bullet-char="•" text:level="1">
        <style:list-level-properties text:min-label-width="10mm"/>
      </text:list-level-style-bullet>
    </text:list-style>
    <text:list-style style:name="id1-3-2-4-89-1-2-1-1-8-7">
      <text:list-level-style-bullet text:bullet-char="•" text:level="1">
        <style:list-level-properties text:min-label-width="10mm"/>
      </text:list-level-style-bullet>
    </text:list-style>
    <text:list-style style:name="id1-3-2-4-89-1-2-1-1-8-8">
      <text:list-level-style-bullet text:bullet-char="•" text:level="1">
        <style:list-level-properties text:min-label-width="10mm"/>
      </text:list-level-style-bullet>
    </text:list-style>
    <text:list-style style:name="id1-3-2-4-89-1-2-1-1-8-9">
      <text:list-level-style-bullet text:bullet-char="•" text:level="1">
        <style:list-level-properties text:min-label-width="10mm"/>
      </text:list-level-style-bullet>
    </text:list-style>
    <text:list-style style:name="id1-3-2-4-89-1-2-1-1-8-10">
      <text:list-level-style-bullet text:bullet-char="•" text:level="1">
        <style:list-level-properties text:min-label-width="10mm"/>
      </text:list-level-style-bullet>
    </text:list-style>
    <text:list-style style:name="id1-3-2-4-89-1-2-1-1-8-11">
      <text:list-level-style-bullet text:bullet-char="•" text:level="1">
        <style:list-level-properties text:min-label-width="10mm"/>
      </text:list-level-style-bullet>
    </text:list-style>
    <style:style style:family="table-column" style:parent-style-name="colspec" style:name="id1-3-2-4-95-1-1">
      <style:table-column-properties/>
    </style:style>
    <text:list-style style:name="id1-3-2-4-95-1-2-1-1-6">
      <text:list-level-style-bullet text:bullet-char="•" text:level="1">
        <style:list-level-properties text:min-label-width="10mm"/>
      </text:list-level-style-bullet>
    </text:list-style>
    <text:list-style style:name="id1-3-2-4-95-1-2-1-1-6-1">
      <text:list-level-style-bullet text:bullet-char="•" text:level="1">
        <style:list-level-properties text:min-label-width="10mm"/>
      </text:list-level-style-bullet>
    </text:list-style>
    <text:list-style style:name="id1-3-2-4-95-1-2-1-1-6-2">
      <text:list-level-style-bullet text:bullet-char="•" text:level="1">
        <style:list-level-properties text:min-label-width="10mm"/>
      </text:list-level-style-bullet>
    </text:list-style>
    <text:list-style style:name="id1-3-2-4-95-1-2-1-1-6-3">
      <text:list-level-style-bullet text:bullet-char="•" text:level="1">
        <style:list-level-properties text:min-label-width="10mm"/>
      </text:list-level-style-bullet>
    </text:list-style>
    <style:style style:family="table-column" style:parent-style-name="colspec" style:name="id1-3-2-4-100-1-1">
      <style:table-column-properties/>
    </style:style>
    <text:list-style style:name="id1-3-2-4-100-1-2-1-1-8">
      <text:list-level-style-bullet text:bullet-char="•" text:level="1">
        <style:list-level-properties text:min-label-width="10mm"/>
      </text:list-level-style-bullet>
    </text:list-style>
    <text:list-style style:name="id1-3-2-4-100-1-2-1-1-8-1">
      <text:list-level-style-bullet text:bullet-char="•" text:level="1">
        <style:list-level-properties text:min-label-width="10mm"/>
      </text:list-level-style-bullet>
    </text:list-style>
    <text:list-style style:name="id1-3-2-4-100-1-2-1-1-8-2">
      <text:list-level-style-bullet text:bullet-char="•" text:level="1">
        <style:list-level-properties text:min-label-width="10mm"/>
      </text:list-level-style-bullet>
    </text:list-style>
    <text:list-style style:name="id1-3-2-4-100-1-2-1-1-8-3">
      <text:list-level-style-bullet text:bullet-char="•" text:level="1">
        <style:list-level-properties text:min-label-width="10mm"/>
      </text:list-level-style-bullet>
    </text:list-style>
    <style:style style:family="table-column" style:parent-style-name="colspec" style:name="id1-3-2-4-105-1-1">
      <style:table-column-properties/>
    </style:style>
    <text:list-style style:name="id1-3-2-4-105-1-2-1-1-4">
      <text:list-level-style-bullet text:bullet-char="•" text:level="1">
        <style:list-level-properties text:min-label-width="10mm"/>
      </text:list-level-style-bullet>
    </text:list-style>
    <text:list-style style:name="id1-3-2-4-105-1-2-1-1-4-1">
      <text:list-level-style-bullet text:bullet-char="•" text:level="1">
        <style:list-level-properties text:min-label-width="10mm"/>
      </text:list-level-style-bullet>
    </text:list-style>
    <text:list-style style:name="id1-3-2-4-105-1-2-1-1-4-2">
      <text:list-level-style-bullet text:bullet-char="•" text:level="1">
        <style:list-level-properties text:min-label-width="10mm"/>
      </text:list-level-style-bullet>
    </text:list-style>
    <text:list-style style:name="id1-3-2-4-105-1-2-1-1-4-3">
      <text:list-level-style-bullet text:bullet-char="•" text:level="1">
        <style:list-level-properties text:min-label-width="10mm"/>
      </text:list-level-style-bullet>
    </text:list-style>
    <text:list-style style:name="id1-3-2-4-105-1-2-1-1-4-4">
      <text:list-level-style-bullet text:bullet-char="•" text:level="1">
        <style:list-level-properties text:min-label-width="10mm"/>
      </text:list-level-style-bullet>
    </text:list-style>
    <text:list-style style:name="id1-3-2-4-105-1-2-1-1-6">
      <text:list-level-style-bullet text:bullet-char="•" text:level="1">
        <style:list-level-properties text:min-label-width="10mm"/>
      </text:list-level-style-bullet>
    </text:list-style>
    <text:list-style style:name="id1-3-2-4-105-1-2-1-1-6-1">
      <text:list-level-style-bullet text:bullet-char="•" text:level="1">
        <style:list-level-properties text:min-label-width="10mm"/>
      </text:list-level-style-bullet>
    </text:list-style>
    <text:list-style style:name="id1-3-2-4-105-1-2-1-1-6-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style:style style:family="table-column" style:parent-style-name="colspec" style:name="id1-3-2-4-112-1-1">
      <style:table-column-properties/>
    </style:style>
    <text:list-style style:name="id1-3-2-4-112-1-2-1-1-6">
      <text:list-level-style-bullet text:bullet-char="•" text:level="1">
        <style:list-level-properties text:min-label-width="10mm"/>
      </text:list-level-style-bullet>
    </text:list-style>
    <text:list-style style:name="id1-3-2-4-112-1-2-1-1-6-1">
      <text:list-level-style-bullet text:bullet-char="•" text:level="1">
        <style:list-level-properties text:min-label-width="10mm"/>
      </text:list-level-style-bullet>
    </text:list-style>
    <text:list-style style:name="id1-3-2-4-112-1-2-1-1-6-2">
      <text:list-level-style-bullet text:bullet-char="•" text:level="1">
        <style:list-level-properties text:min-label-width="10mm"/>
      </text:list-level-style-bullet>
    </text:list-style>
    <text:list-style style:name="id1-3-2-4-112-1-2-1-1-6-3">
      <text:list-level-style-bullet text:bullet-char="•" text:level="1">
        <style:list-level-properties text:min-label-width="10mm"/>
      </text:list-level-style-bullet>
    </text:list-style>
    <text:list-style style:name="id1-3-2-4-112-1-2-1-1-6-4">
      <text:list-level-style-bullet text:bullet-char="•" text:level="1">
        <style:list-level-properties text:min-label-width="10mm"/>
      </text:list-level-style-bullet>
    </text:list-style>
    <text:list-style style:name="id1-3-2-4-112-1-2-1-1-6-5">
      <text:list-level-style-bullet text:bullet-char="•" text:level="1">
        <style:list-level-properties text:min-label-width="10mm"/>
      </text:list-level-style-bullet>
    </text:list-style>
    <style:style style:family="table-column" style:parent-style-name="colspec" style:name="id1-3-2-4-129-1-1">
      <style:table-column-properties/>
    </style:style>
    <text:list-style style:name="id1-3-2-4-129-1-2-1-1-6">
      <text:list-level-style-bullet text:bullet-char="•" text:level="1">
        <style:list-level-properties text:min-label-width="10mm"/>
      </text:list-level-style-bullet>
    </text:list-style>
    <text:list-style style:name="id1-3-2-4-129-1-2-1-1-6-1">
      <text:list-level-style-bullet text:bullet-char="•" text:level="1">
        <style:list-level-properties text:min-label-width="10mm"/>
      </text:list-level-style-bullet>
    </text:list-style>
    <text:list-style style:name="id1-3-2-4-129-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6-2">
      <text:list-level-style-bullet text:bullet-char="•" text:level="1">
        <style:list-level-properties text:min-label-width="10mm"/>
      </text:list-level-style-bullet>
    </text:list-style>
    <text:list-style style:name="id1-3-2-4-129-1-2-1-1-6-3">
      <text:list-level-style-bullet text:bullet-char="•" text:level="1">
        <style:list-level-properties text:min-label-width="10mm"/>
      </text:list-level-style-bullet>
    </text:list-style>
    <text:list-style style:name="id1-3-2-4-129-1-2-1-1-6-4">
      <text:list-level-style-bullet text:bullet-char="•" text:level="1">
        <style:list-level-properties text:min-label-width="10mm"/>
      </text:list-level-style-bullet>
    </text:list-style>
    <text:list-style style:name="id1-3-2-4-129-1-2-1-1-8">
      <text:list-level-style-bullet text:bullet-char="•" text:level="1">
        <style:list-level-properties text:min-label-width="10mm"/>
      </text:list-level-style-bullet>
    </text:list-style>
    <text:list-style style:name="id1-3-2-4-129-1-2-1-1-8-1">
      <text:list-level-style-bullet text:bullet-char="•" text:level="1">
        <style:list-level-properties text:min-label-width="10mm"/>
      </text:list-level-style-bullet>
    </text:list-style>
    <text:list-style style:name="id1-3-2-4-129-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1-8-2">
      <text:list-level-style-bullet text:bullet-char="•" text:level="1">
        <style:list-level-properties text:min-label-width="10mm"/>
      </text:list-level-style-bullet>
    </text:list-style>
    <text:list-style style:name="id1-3-2-4-129-1-2-1-1-10">
      <text:list-level-style-bullet text:bullet-char="•" text:level="1">
        <style:list-level-properties text:min-label-width="10mm"/>
      </text:list-level-style-bullet>
    </text:list-style>
    <text:list-style style:name="id1-3-2-4-129-1-2-1-1-10-1">
      <text:list-level-style-bullet text:bullet-char="•" text:level="1">
        <style:list-level-properties text:min-label-width="10mm"/>
      </text:list-level-style-bullet>
    </text:list-style>
    <text:list-style style:name="id1-3-2-4-129-1-2-1-1-10-2">
      <text:list-level-style-bullet text:bullet-char="•" text:level="1">
        <style:list-level-properties text:min-label-width="10mm"/>
      </text:list-level-style-bullet>
    </text:list-style>
    <text:list-style style:name="id1-3-2-4-129-1-2-1-1-10-3">
      <text:list-level-style-bullet text:bullet-char="•" text:level="1">
        <style:list-level-properties text:min-label-width="10mm"/>
      </text:list-level-style-bullet>
    </text:list-style>
    <style:style style:family="table-column" style:parent-style-name="colspec" style:name="id1-3-2-4-134-1-1">
      <style:table-column-properties/>
    </style:style>
    <text:list-style style:name="id1-3-2-4-134-1-2-1-1-4">
      <text:list-level-style-bullet text:bullet-char="•" text:level="1">
        <style:list-level-properties text:min-label-width="10mm"/>
      </text:list-level-style-bullet>
    </text:list-style>
    <text:list-style style:name="id1-3-2-4-134-1-2-1-1-4-1">
      <text:list-level-style-bullet text:bullet-char="•" text:level="1">
        <style:list-level-properties text:min-label-width="10mm"/>
      </text:list-level-style-bullet>
    </text:list-style>
    <text:list-style style:name="id1-3-2-4-134-1-2-1-1-4-2">
      <text:list-level-style-bullet text:bullet-char="•" text:level="1">
        <style:list-level-properties text:min-label-width="10mm"/>
      </text:list-level-style-bullet>
    </text:list-style>
    <text:list-style style:name="id1-3-2-4-134-1-2-1-1-4-3">
      <text:list-level-style-bullet text:bullet-char="•" text:level="1">
        <style:list-level-properties text:min-label-width="10mm"/>
      </text:list-level-style-bullet>
    </text:list-style>
    <text:list-style style:name="id1-3-2-4-134-1-2-1-1-4-4">
      <text:list-level-style-bullet text:bullet-char="•" text:level="1">
        <style:list-level-properties text:min-label-width="10mm"/>
      </text:list-level-style-bullet>
    </text:list-style>
    <text:list-style style:name="id1-3-2-4-134-1-2-1-1-8">
      <text:list-level-style-bullet text:bullet-char="•" text:level="1">
        <style:list-level-properties text:min-label-width="10mm"/>
      </text:list-level-style-bullet>
    </text:list-style>
    <text:list-style style:name="id1-3-2-4-134-1-2-1-1-8-1">
      <text:list-level-style-bullet text:bullet-char="•" text:level="1">
        <style:list-level-properties text:min-label-width="10mm"/>
      </text:list-level-style-bullet>
    </text:list-style>
    <text:list-style style:name="id1-3-2-4-134-1-2-1-1-8-2">
      <text:list-level-style-bullet text:bullet-char="•" text:level="1">
        <style:list-level-properties text:min-label-width="10mm"/>
      </text:list-level-style-bullet>
    </text:list-style>
    <text:list-style style:name="id1-3-2-4-134-1-2-1-1-8-3">
      <text:list-level-style-bullet text:bullet-char="•" text:level="1">
        <style:list-level-properties text:min-label-width="10mm"/>
      </text:list-level-style-bullet>
    </text:list-style>
    <text:list-style style:name="id1-3-2-4-134-1-2-1-1-8-4">
      <text:list-level-style-bullet text:bullet-char="•" text:level="1">
        <style:list-level-properties text:min-label-width="10mm"/>
      </text:list-level-style-bullet>
    </text:list-style>
    <text:list-style style:name="id1-3-2-4-134-1-2-1-1-10">
      <text:list-level-style-bullet text:bullet-char="•" text:level="1">
        <style:list-level-properties text:min-label-width="10mm"/>
      </text:list-level-style-bullet>
    </text:list-style>
    <text:list-style style:name="id1-3-2-4-134-1-2-1-1-10-1">
      <text:list-level-style-bullet text:bullet-char="•" text:level="1">
        <style:list-level-properties text:min-label-width="10mm"/>
      </text:list-level-style-bullet>
    </text:list-style>
    <text:list-style style:name="id1-3-2-4-134-1-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46-1-1">
      <style:table-column-properties/>
    </style:style>
    <text:list-style style:name="id1-3-2-4-146-1-2-1-1-6">
      <text:list-level-style-bullet text:bullet-char="•" text:level="1">
        <style:list-level-properties text:min-label-width="10mm"/>
      </text:list-level-style-bullet>
    </text:list-style>
    <text:list-style style:name="id1-3-2-4-146-1-2-1-1-6-1">
      <text:list-level-style-bullet text:bullet-char="•" text:level="1">
        <style:list-level-properties text:min-label-width="10mm"/>
      </text:list-level-style-bullet>
    </text:list-style>
    <text:list-style style:name="id1-3-2-4-146-1-2-1-1-6-2">
      <text:list-level-style-bullet text:bullet-char="•" text:level="1">
        <style:list-level-properties text:min-label-width="10mm"/>
      </text:list-level-style-bullet>
    </text:list-style>
    <text:list-style style:name="id1-3-2-4-146-1-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8">
      <text:list-level-style-bullet text:bullet-char="•" text:level="1">
        <style:list-level-properties text:min-label-width="10mm"/>
      </text:list-level-style-bullet>
    </text:list-style>
    <text:list-style style:name="id1-3-2-4-146-1-2-1-1-8-1">
      <text:list-level-style-bullet text:bullet-char="•" text:level="1">
        <style:list-level-properties text:min-label-width="10mm"/>
      </text:list-level-style-bullet>
    </text:list-style>
    <text:list-style style:name="id1-3-2-4-146-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1-2-1-1-10">
      <text:list-level-style-bullet text:bullet-char="•" text:level="1">
        <style:list-level-properties text:min-label-width="10mm"/>
      </text:list-level-style-bullet>
    </text:list-style>
    <text:list-style style:name="id1-3-2-4-146-1-2-1-1-10-1">
      <text:list-level-style-bullet text:bullet-char="•" text:level="1">
        <style:list-level-properties text:min-label-width="10mm"/>
      </text:list-level-style-bullet>
    </text:list-style>
    <style:style style:family="table-column" style:parent-style-name="colspec" style:name="id1-3-2-4-151-1-1">
      <style:table-column-properties/>
    </style:style>
    <text:list-style style:name="id1-3-2-4-151-1-2-1-1-6">
      <text:list-level-style-bullet text:bullet-char="•" text:level="1">
        <style:list-level-properties text:min-label-width="10mm"/>
      </text:list-level-style-bullet>
    </text:list-style>
    <text:list-style style:name="id1-3-2-4-151-1-2-1-1-6-1">
      <text:list-level-style-bullet text:bullet-char="•" text:level="1">
        <style:list-level-properties text:min-label-width="10mm"/>
      </text:list-level-style-bullet>
    </text:list-style>
    <text:list-style style:name="id1-3-2-4-151-1-2-1-1-6-2">
      <text:list-level-style-bullet text:bullet-char="•" text:level="1">
        <style:list-level-properties text:min-label-width="10mm"/>
      </text:list-level-style-bullet>
    </text:list-style>
    <text:list-style style:name="id1-3-2-4-151-1-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2-1-1-8">
      <text:list-level-style-bullet text:bullet-char="•" text:level="1">
        <style:list-level-properties text:min-label-width="10mm"/>
      </text:list-level-style-bullet>
    </text:list-style>
    <text:list-style style:name="id1-3-2-4-151-1-2-1-1-8-1">
      <text:list-level-style-bullet text:bullet-char="•" text:level="1">
        <style:list-level-properties text:min-label-width="10mm"/>
      </text:list-level-style-bullet>
    </text:list-style>
    <text:list-style style:name="id1-3-2-4-151-1-2-1-1-8-2">
      <text:list-level-style-bullet text:bullet-char="•" text:level="1">
        <style:list-level-properties text:min-label-width="10mm"/>
      </text:list-level-style-bullet>
    </text:list-style>
    <text:list-style style:name="id1-3-2-4-151-1-2-1-1-8-3">
      <text:list-level-style-bullet text:bullet-char="•" text:level="1">
        <style:list-level-properties text:min-label-width="10mm"/>
      </text:list-level-style-bullet>
    </text:list-style>
    <text:list-style style:name="id1-3-2-4-151-1-2-1-1-10">
      <text:list-level-style-bullet text:bullet-char="•" text:level="1">
        <style:list-level-properties text:min-label-width="10mm"/>
      </text:list-level-style-bullet>
    </text:list-style>
    <text:list-style style:name="id1-3-2-4-151-1-2-1-1-10-1">
      <text:list-level-style-bullet text:bullet-char="•" text:level="1">
        <style:list-level-properties text:min-label-width="10mm"/>
      </text:list-level-style-bullet>
    </text:list-style>
    <text:list-style style:name="id1-3-2-4-151-1-2-1-1-10-2">
      <text:list-level-style-bullet text:bullet-char="•" text:level="1">
        <style:list-level-properties text:min-label-width="10mm"/>
      </text:list-level-style-bullet>
    </text:list-style>
    <style:style style:family="table-column" style:parent-style-name="colspec" style:name="id1-3-2-4-160-1-1">
      <style:table-column-properties/>
    </style:style>
    <text:list-style style:name="id1-3-2-4-160-1-2-1-1-4">
      <text:list-level-style-bullet text:bullet-char="•" text:level="1">
        <style:list-level-properties text:min-label-width="10mm"/>
      </text:list-level-style-bullet>
    </text:list-style>
    <text:list-style style:name="id1-3-2-4-160-1-2-1-1-4-1">
      <text:list-level-style-bullet text:bullet-char="•" text:level="1">
        <style:list-level-properties text:min-label-width="10mm"/>
      </text:list-level-style-bullet>
    </text:list-style>
    <text:list-style style:name="id1-3-2-4-160-1-2-1-1-4-2">
      <text:list-level-style-bullet text:bullet-char="•" text:level="1">
        <style:list-level-properties text:min-label-width="10mm"/>
      </text:list-level-style-bullet>
    </text:list-style>
    <text:list-style style:name="id1-3-2-4-160-1-2-1-1-4-3">
      <text:list-level-style-bullet text:bullet-char="•" text:level="1">
        <style:list-level-properties text:min-label-width="10mm"/>
      </text:list-level-style-bullet>
    </text:list-style>
    <text:list-style style:name="id1-3-2-4-160-1-2-1-1-9">
      <text:list-level-style-bullet text:bullet-char="•" text:level="1">
        <style:list-level-properties text:min-label-width="10mm"/>
      </text:list-level-style-bullet>
    </text:list-style>
    <text:list-style style:name="id1-3-2-4-160-1-2-1-1-9-1">
      <text:list-level-style-bullet text:bullet-char="•" text:level="1">
        <style:list-level-properties text:min-label-width="10mm"/>
      </text:list-level-style-bullet>
    </text:list-style>
    <text:list-style style:name="id1-3-2-4-160-1-2-1-1-9-2">
      <text:list-level-style-bullet text:bullet-char="•" text:level="1">
        <style:list-level-properties text:min-label-width="10mm"/>
      </text:list-level-style-bullet>
    </text:list-style>
    <text:list-style style:name="id1-3-2-4-160-1-2-1-1-9-3">
      <text:list-level-style-bullet text:bullet-char="•" text:level="1">
        <style:list-level-properties text:min-label-width="10mm"/>
      </text:list-level-style-bullet>
    </text:list-style>
    <text:list-style style:name="id1-3-2-4-160-1-2-1-1-12">
      <text:list-level-style-bullet text:bullet-char="•" text:level="1">
        <style:list-level-properties text:min-label-width="10mm"/>
      </text:list-level-style-bullet>
    </text:list-style>
    <text:list-style style:name="id1-3-2-4-160-1-2-1-1-12-1">
      <text:list-level-style-bullet text:bullet-char="•" text:level="1">
        <style:list-level-properties text:min-label-width="10mm"/>
      </text:list-level-style-bullet>
    </text:list-style>
    <text:list-style style:name="id1-3-2-4-160-1-2-1-1-12-2">
      <text:list-level-style-bullet text:bullet-char="•" text:level="1">
        <style:list-level-properties text:min-label-width="10mm"/>
      </text:list-level-style-bullet>
    </text:list-style>
    <text:list-style style:name="id1-3-2-4-160-1-2-1-1-12-3">
      <text:list-level-style-bullet text:bullet-char="•" text:level="1">
        <style:list-level-properties text:min-label-width="10mm"/>
      </text:list-level-style-bullet>
    </text:list-style>
    <text:list-style style:name="id1-3-2-4-160-1-2-1-1-17">
      <text:list-level-style-bullet text:bullet-char="•" text:level="1">
        <style:list-level-properties text:min-label-width="10mm"/>
      </text:list-level-style-bullet>
    </text:list-style>
    <text:list-style style:name="id1-3-2-4-160-1-2-1-1-17-1">
      <text:list-level-style-bullet text:bullet-char="•" text:level="1">
        <style:list-level-properties text:min-label-width="10mm"/>
      </text:list-level-style-bullet>
    </text:list-style>
    <text:list-style style:name="id1-3-2-4-160-1-2-1-1-17-2">
      <text:list-level-style-bullet text:bullet-char="•" text:level="1">
        <style:list-level-properties text:min-label-width="10mm"/>
      </text:list-level-style-bullet>
    </text:list-style>
    <text:list-style style:name="id1-3-2-4-160-1-2-1-1-17-3">
      <text:list-level-style-bullet text:bullet-char="•" text:level="1">
        <style:list-level-properties text:min-label-width="10mm"/>
      </text:list-level-style-bullet>
    </text:list-style>
    <style:style style:family="table-column" style:parent-style-name="colspec" style:name="id1-3-2-4-165-1-1">
      <style:table-column-properties/>
    </style:style>
    <text:list-style style:name="id1-3-2-4-165-1-2-1-1-6">
      <text:list-level-style-bullet text:bullet-char="•" text:level="1">
        <style:list-level-properties text:min-label-width="10mm"/>
      </text:list-level-style-bullet>
    </text:list-style>
    <text:list-style style:name="id1-3-2-4-165-1-2-1-1-6-1">
      <text:list-level-style-bullet text:bullet-char="•" text:level="1">
        <style:list-level-properties text:min-label-width="10mm"/>
      </text:list-level-style-bullet>
    </text:list-style>
    <text:list-style style:name="id1-3-2-4-165-1-2-1-1-6-2">
      <text:list-level-style-bullet text:bullet-char="•" text:level="1">
        <style:list-level-properties text:min-label-width="10mm"/>
      </text:list-level-style-bullet>
    </text:list-style>
    <text:list-style style:name="id1-3-2-4-165-1-2-1-1-9">
      <text:list-level-style-bullet text:bullet-char="•" text:level="1">
        <style:list-level-properties text:min-label-width="10mm"/>
      </text:list-level-style-bullet>
    </text:list-style>
    <text:list-style style:name="id1-3-2-4-165-1-2-1-1-9-1">
      <text:list-level-style-bullet text:bullet-char="•" text:level="1">
        <style:list-level-properties text:min-label-width="10mm"/>
      </text:list-level-style-bullet>
    </text:list-style>
    <text:list-style style:name="id1-3-2-4-165-1-2-1-1-9-2">
      <text:list-level-style-bullet text:bullet-char="•" text:level="1">
        <style:list-level-properties text:min-label-width="10mm"/>
      </text:list-level-style-bullet>
    </text:list-style>
    <text:list-style style:name="id1-3-2-4-165-1-2-1-1-9-3">
      <text:list-level-style-bullet text:bullet-char="•" text:level="1">
        <style:list-level-properties text:min-label-width="10mm"/>
      </text:list-level-style-bullet>
    </text:list-style>
    <style:style style:family="table-column" style:parent-style-name="colspec" style:name="id1-3-2-4-172-1-1">
      <style:table-column-properties/>
    </style:style>
    <text:list-style style:name="id1-3-2-4-172-1-2-1-1-6">
      <text:list-level-style-bullet text:bullet-char="•" text:level="1">
        <style:list-level-properties text:min-label-width="10mm"/>
      </text:list-level-style-bullet>
    </text:list-style>
    <text:list-style style:name="id1-3-2-4-172-1-2-1-1-6-1">
      <text:list-level-style-bullet text:bullet-char="•" text:level="1">
        <style:list-level-properties text:min-label-width="10mm"/>
      </text:list-level-style-bullet>
    </text:list-style>
    <text:list-style style:name="id1-3-2-4-172-1-2-1-1-6-2">
      <text:list-level-style-bullet text:bullet-char="•" text:level="1">
        <style:list-level-properties text:min-label-width="10mm"/>
      </text:list-level-style-bullet>
    </text:list-style>
    <text:list-style style:name="id1-3-2-4-172-1-2-1-1-6-3">
      <text:list-level-style-bullet text:bullet-char="•" text:level="1">
        <style:list-level-properties text:min-label-width="10mm"/>
      </text:list-level-style-bullet>
    </text:list-style>
    <text:list-style style:name="id1-3-2-4-172-1-2-1-1-8">
      <text:list-level-style-bullet text:bullet-char="•" text:level="1">
        <style:list-level-properties text:min-label-width="10mm"/>
      </text:list-level-style-bullet>
    </text:list-style>
    <text:list-style style:name="id1-3-2-4-172-1-2-1-1-8-1">
      <text:list-level-style-bullet text:bullet-char="•" text:level="1">
        <style:list-level-properties text:min-label-width="10mm"/>
      </text:list-level-style-bullet>
    </text:list-style>
    <text:list-style style:name="id1-3-2-4-172-1-2-1-1-8-2">
      <text:list-level-style-bullet text:bullet-char="•" text:level="1">
        <style:list-level-properties text:min-label-width="10mm"/>
      </text:list-level-style-bullet>
    </text:list-style>
    <text:list-style style:name="id1-3-2-4-172-1-2-1-1-8-3">
      <text:list-level-style-bullet text:bullet-char="•" text:level="1">
        <style:list-level-properties text:min-label-width="10mm"/>
      </text:list-level-style-bullet>
    </text:list-style>
    <text:list-style style:name="id1-3-2-4-172-1-2-1-1-8-4">
      <text:list-level-style-bullet text:bullet-char="•" text:level="1">
        <style:list-level-properties text:min-label-width="10mm"/>
      </text:list-level-style-bullet>
    </text:list-style>
    <text:list-style style:name="id1-3-2-4-172-1-2-1-1-8-5">
      <text:list-level-style-bullet text:bullet-char="•" text:level="1">
        <style:list-level-properties text:min-label-width="10mm"/>
      </text:list-level-style-bullet>
    </text:list-style>
    <style:style style:family="table-column" style:parent-style-name="colspec" style:name="id1-3-2-4-187-1-1">
      <style:table-column-properties/>
    </style:style>
    <text:list-style style:name="id1-3-2-4-187-1-2-1-1-6">
      <text:list-level-style-bullet text:bullet-char="•" text:level="1">
        <style:list-level-properties text:min-label-width="10mm"/>
      </text:list-level-style-bullet>
    </text:list-style>
    <text:list-style style:name="id1-3-2-4-187-1-2-1-1-6-1">
      <text:list-level-style-bullet text:bullet-char="•" text:level="1">
        <style:list-level-properties text:min-label-width="10mm"/>
      </text:list-level-style-bullet>
    </text:list-style>
    <text:list-style style:name="id1-3-2-4-187-1-2-1-1-6-2">
      <text:list-level-style-bullet text:bullet-char="•" text:level="1">
        <style:list-level-properties text:min-label-width="10mm"/>
      </text:list-level-style-bullet>
    </text:list-style>
    <text:list-style style:name="id1-3-2-4-187-1-2-1-1-8">
      <text:list-level-style-bullet text:bullet-char="•" text:level="1">
        <style:list-level-properties text:min-label-width="10mm"/>
      </text:list-level-style-bullet>
    </text:list-style>
    <text:list-style style:name="id1-3-2-4-187-1-2-1-1-8-1">
      <text:list-level-style-bullet text:bullet-char="•" text:level="1">
        <style:list-level-properties text:min-label-width="10mm"/>
      </text:list-level-style-bullet>
    </text:list-style>
    <text:list-style style:name="id1-3-2-4-187-1-2-1-1-8-2">
      <text:list-level-style-bullet text:bullet-char="•" text:level="1">
        <style:list-level-properties text:min-label-width="10mm"/>
      </text:list-level-style-bullet>
    </text:list-style>
    <text:list-style style:name="id1-3-2-4-187-1-2-1-1-10">
      <text:list-level-style-bullet text:bullet-char="•" text:level="1">
        <style:list-level-properties text:min-label-width="10mm"/>
      </text:list-level-style-bullet>
    </text:list-style>
    <text:list-style style:name="id1-3-2-4-187-1-2-1-1-10-1">
      <text:list-level-style-bullet text:bullet-char="•" text:level="1">
        <style:list-level-properties text:min-label-width="10mm"/>
      </text:list-level-style-bullet>
    </text:list-style>
    <text:list-style style:name="id1-3-2-4-187-1-2-1-1-10-2">
      <text:list-level-style-bullet text:bullet-char="•" text:level="1">
        <style:list-level-properties text:min-label-width="10mm"/>
      </text:list-level-style-bullet>
    </text:list-style>
    <style:style style:family="table-column" style:parent-style-name="colspec" style:name="id1-3-2-4-206-1-1">
      <style:table-column-properties/>
    </style:style>
    <text:list-style style:name="id1-3-2-4-206-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8-1-4">
      <style:table-column-properties/>
    </style:style>
    <style:style style:family="table-column" style:parent-style-name="colspec" style:name="id1-3-2-4-210-1-1">
      <style:table-column-properties/>
    </style:style>
    <text:list-style style:name="id1-3-2-4-210-1-2-1-1-2">
      <text:list-level-style-bullet text:bullet-char="•" text:level="1">
        <style:list-level-properties text:min-label-width="10mm"/>
      </text:list-level-style-bullet>
    </text:list-style>
    <text:list-style style:name="id1-3-2-4-210-1-2-1-1-2-1">
      <text:list-level-style-bullet text:bullet-char="•" text:level="1">
        <style:list-level-properties text:min-label-width="10mm"/>
      </text:list-level-style-bullet>
    </text:list-style>
    <text:list-style style:name="id1-3-2-4-210-1-2-1-1-2-2">
      <text:list-level-style-bullet text:bullet-char="•" text:level="1">
        <style:list-level-properties text:min-label-width="10mm"/>
      </text:list-level-style-bullet>
    </text:list-style>
    <style:style style:family="table-column" style:parent-style-name="colspec" style:name="id1-3-2-4-219-1-1">
      <style:table-column-properties/>
    </style:style>
    <text:list-style style:name="id1-3-2-4-219-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1-2-1-1-6">
      <text:list-level-style-bullet text:bullet-char="•" text:level="1">
        <style:list-level-properties text:min-label-width="10mm"/>
      </text:list-level-style-bullet>
    </text:list-style>
    <text:list-style style:name="id1-3-2-4-219-1-2-1-1-6-1">
      <text:list-level-style-bullet text:bullet-char="•" text:level="1">
        <style:list-level-properties text:min-label-width="10mm"/>
      </text:list-level-style-bullet>
    </text:list-style>
    <text:list-style style:name="id1-3-2-4-219-1-2-1-1-6-2">
      <text:list-level-style-bullet text:bullet-char="•" text:level="1">
        <style:list-level-properties text:min-label-width="10mm"/>
      </text:list-level-style-bullet>
    </text:list-style>
    <text:list-style style:name="id1-3-2-4-219-1-2-1-1-8">
      <text:list-level-style-bullet text:bullet-char="•" text:level="1">
        <style:list-level-properties text:min-label-width="10mm"/>
      </text:list-level-style-bullet>
    </text:list-style>
    <text:list-style style:name="id1-3-2-4-219-1-2-1-1-8-1">
      <text:list-level-style-bullet text:bullet-char="•" text:level="1">
        <style:list-level-properties text:min-label-width="10mm"/>
      </text:list-level-style-bullet>
    </text:list-style>
    <text:list-style style:name="id1-3-2-4-219-1-2-1-1-8-2">
      <text:list-level-style-bullet text:bullet-char="•" text:level="1">
        <style:list-level-properties text:min-label-width="10mm"/>
      </text:list-level-style-bullet>
    </text:list-style>
    <text:list-style style:name="id1-3-2-4-219-1-2-1-1-8-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5-3">
      <text:list-level-style-bullet text:bullet-char="•" text:level="1">
        <style:list-level-properties text:min-label-width="10mm"/>
      </text:list-level-style-bullet>
    </text:list-style>
    <text:list-style style:name="id1-3-2-4-227-5-3-1">
      <text:list-level-style-bullet text:bullet-char="•" text:level="1">
        <style:list-level-properties text:min-label-width="10mm"/>
      </text:list-level-style-bullet>
    </text:list-style>
    <text:list-style style:name="id1-3-2-4-227-5-3-2">
      <text:list-level-style-bullet text:bullet-char="•" text:level="1">
        <style:list-level-properties text:min-label-width="10mm"/>
      </text:list-level-style-bullet>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1">
      <style:table-column-properties/>
    </style:style>
    <text:list-style style:name="id1-3-2-4-231-1-2-1-1-6">
      <text:list-level-style-bullet text:bullet-char="•" text:level="1">
        <style:list-level-properties text:min-label-width="10mm"/>
      </text:list-level-style-bullet>
    </text:list-style>
    <text:list-style style:name="id1-3-2-4-231-1-2-1-1-6-1">
      <text:list-level-style-bullet text:bullet-char="•" text:level="1">
        <style:list-level-properties text:min-label-width="10mm"/>
      </text:list-level-style-bullet>
    </text:list-style>
    <text:list-style style:name="id1-3-2-4-231-1-2-1-1-6-2">
      <text:list-level-style-bullet text:bullet-char="•" text:level="1">
        <style:list-level-properties text:min-label-width="10mm"/>
      </text:list-level-style-bullet>
    </text:list-style>
    <text:list-style style:name="id1-3-2-4-231-1-2-1-1-6-3">
      <text:list-level-style-bullet text:bullet-char="•" text:level="1">
        <style:list-level-properties text:min-label-width="10mm"/>
      </text:list-level-style-bullet>
    </text:list-style>
    <text:list-style style:name="id1-3-2-4-231-1-2-1-1-6-4">
      <text:list-level-style-bullet text:bullet-char="•" text:level="1">
        <style:list-level-properties text:min-label-width="10mm"/>
      </text:list-level-style-bullet>
    </text:list-style>
    <text:list-style style:name="id1-3-2-4-231-1-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2-1-1-20">
      <text:list-level-style-bullet text:bullet-char="•" text:level="1">
        <style:list-level-properties text:min-label-width="10mm"/>
      </text:list-level-style-bullet>
    </text:list-style>
    <text:list-style style:name="id1-3-2-4-231-1-2-1-1-20-1">
      <text:list-level-style-bullet text:bullet-char="•" text:level="1">
        <style:list-level-properties text:min-label-width="10mm"/>
      </text:list-level-style-bullet>
    </text:list-style>
    <text:list-style style:name="id1-3-2-4-231-1-2-1-1-20-2">
      <text:list-level-style-bullet text:bullet-char="•" text:level="1">
        <style:list-level-properties text:min-label-width="10mm"/>
      </text:list-level-style-bullet>
    </text:list-style>
    <text:list-style style:name="id1-3-2-4-231-1-2-1-1-20-3">
      <text:list-level-style-bullet text:bullet-char="•" text:level="1">
        <style:list-level-properties text:min-label-width="10mm"/>
      </text:list-level-style-bullet>
    </text:list-style>
    <style:style style:family="table-column" style:parent-style-name="colspec" style:name="id1-3-2-4-238-1-1">
      <style:table-column-properties/>
    </style:style>
    <text:list-style style:name="id1-3-2-4-238-1-2-1-1-4">
      <text:list-level-style-bullet text:bullet-char="•" text:level="1">
        <style:list-level-properties text:min-label-width="10mm"/>
      </text:list-level-style-bullet>
    </text:list-style>
    <text:list-style style:name="id1-3-2-4-238-1-2-1-1-4-1">
      <text:list-level-style-bullet text:bullet-char="•" text:level="1">
        <style:list-level-properties text:min-label-width="10mm"/>
      </text:list-level-style-bullet>
    </text:list-style>
    <text:list-style style:name="id1-3-2-4-238-1-2-1-1-4-2">
      <text:list-level-style-bullet text:bullet-char="•" text:level="1">
        <style:list-level-properties text:min-label-width="10mm"/>
      </text:list-level-style-bullet>
    </text:list-style>
    <text:list-style style:name="id1-3-2-4-238-1-2-1-1-4-3">
      <text:list-level-style-bullet text:bullet-char="•" text:level="1">
        <style:list-level-properties text:min-label-width="10mm"/>
      </text:list-level-style-bullet>
    </text:list-style>
    <text:list-style style:name="id1-3-2-4-238-1-2-1-1-6">
      <text:list-level-style-bullet text:bullet-char="•" text:level="1">
        <style:list-level-properties text:min-label-width="10mm"/>
      </text:list-level-style-bullet>
    </text:list-style>
    <text:list-style style:name="id1-3-2-4-238-1-2-1-1-6-1">
      <text:list-level-style-bullet text:bullet-char="•" text:level="1">
        <style:list-level-properties text:min-label-width="10mm"/>
      </text:list-level-style-bullet>
    </text:list-style>
    <text:list-style style:name="id1-3-2-4-238-1-2-1-1-6-2">
      <text:list-level-style-bullet text:bullet-char="•" text:level="1">
        <style:list-level-properties text:min-label-width="10mm"/>
      </text:list-level-style-bullet>
    </text:list-style>
    <text:list-style style:name="id1-3-2-4-238-1-2-1-1-6-3">
      <text:list-level-style-bullet text:bullet-char="•" text:level="1">
        <style:list-level-properties text:min-label-width="10mm"/>
      </text:list-level-style-bullet>
    </text:list-style>
    <text:list-style style:name="id1-3-2-4-238-1-2-1-1-9">
      <text:list-level-style-bullet text:bullet-char="•" text:level="1">
        <style:list-level-properties text:min-label-width="10mm"/>
      </text:list-level-style-bullet>
    </text:list-style>
    <text:list-style style:name="id1-3-2-4-238-1-2-1-1-9-1">
      <text:list-level-style-bullet text:bullet-char="•" text:level="1">
        <style:list-level-properties text:min-label-width="10mm"/>
      </text:list-level-style-bullet>
    </text:list-style>
    <text:list-style style:name="id1-3-2-4-238-1-2-1-1-9-2">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style:style style:family="table-column" style:parent-style-name="colspec" style:name="id1-3-2-4-257-1-1">
      <style:table-column-properties/>
    </style:style>
    <text:list-style style:name="id1-3-2-4-25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2-1-1-7">
      <text:list-level-style-bullet text:bullet-char="•" text:level="1">
        <style:list-level-properties text:min-label-width="10mm"/>
      </text:list-level-style-bullet>
    </text:list-style>
    <text:list-style style:name="id1-3-2-4-257-1-2-1-1-7-1">
      <text:list-level-style-bullet text:bullet-char="•" text:level="1">
        <style:list-level-properties text:min-label-width="10mm"/>
      </text:list-level-style-bullet>
    </text:list-style>
    <text:list-style style:name="id1-3-2-4-257-1-2-1-1-7-2">
      <text:list-level-style-bullet text:bullet-char="•" text:level="1">
        <style:list-level-properties text:min-label-width="10mm"/>
      </text:list-level-style-bullet>
    </text:list-style>
    <text:list-style style:name="id1-3-2-4-257-1-2-1-1-7-3">
      <text:list-level-style-bullet text:bullet-char="•" text:level="1">
        <style:list-level-properties text:min-label-width="10mm"/>
      </text:list-level-style-bullet>
    </text:list-style>
    <style:style style:family="table-column" style:parent-style-name="colspec" style:name="id1-3-2-4-276-1-1">
      <style:table-column-properties/>
    </style:style>
    <text:list-style style:name="id1-3-2-4-27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1-2-1-1-9">
      <text:list-level-style-bullet text:bullet-char="•" text:level="1">
        <style:list-level-properties text:min-label-width="10mm"/>
      </text:list-level-style-bullet>
    </text:list-style>
    <text:list-style style:name="id1-3-2-4-276-1-2-1-1-9-1">
      <text:list-level-style-bullet text:bullet-char="•" text:level="1">
        <style:list-level-properties text:min-label-width="10mm"/>
      </text:list-level-style-bullet>
    </text:list-style>
    <text:list-style style:name="id1-3-2-4-276-1-2-1-1-9-2">
      <text:list-level-style-bullet text:bullet-char="•" text:level="1">
        <style:list-level-properties text:min-label-width="10mm"/>
      </text:list-level-style-bullet>
    </text:list-style>
    <text:list-style style:name="id1-3-2-4-276-1-2-1-1-9-3">
      <text:list-level-style-bullet text:bullet-char="•" text:level="1">
        <style:list-level-properties text:min-label-width="10mm"/>
      </text:list-level-style-bullet>
    </text:list-style>
    <text:list-style style:name="id1-3-2-4-276-1-2-1-1-9-4">
      <text:list-level-style-bullet text:bullet-char="•" text:level="1">
        <style:list-level-properties text:min-label-width="10mm"/>
      </text:list-level-style-bullet>
    </text:list-style>
    <text:list-style style:name="id1-3-2-4-276-1-2-1-1-9-5">
      <text:list-level-style-bullet text:bullet-char="•" text:level="1">
        <style:list-level-properties text:min-label-width="10mm"/>
      </text:list-level-style-bullet>
    </text:list-style>
    <text:list-style style:name="id1-3-2-4-276-1-2-1-1-13">
      <text:list-level-style-bullet text:bullet-char="•" text:level="1">
        <style:list-level-properties text:min-label-width="10mm"/>
      </text:list-level-style-bullet>
    </text:list-style>
    <text:list-style style:name="id1-3-2-4-276-1-2-1-1-13-1">
      <text:list-level-style-bullet text:bullet-char="•" text:level="1">
        <style:list-level-properties text:min-label-width="10mm"/>
      </text:list-level-style-bullet>
    </text:list-style>
    <text:list-style style:name="id1-3-2-4-276-1-2-1-1-13-2">
      <text:list-level-style-bullet text:bullet-char="•" text:level="1">
        <style:list-level-properties text:min-label-width="10mm"/>
      </text:list-level-style-bullet>
    </text:list-style>
    <text:list-style style:name="id1-3-2-4-276-1-2-1-1-13-3">
      <text:list-level-style-bullet text:bullet-char="•" text:level="1">
        <style:list-level-properties text:min-label-width="10mm"/>
      </text:list-level-style-bullet>
    </text:list-style>
    <text:list-style style:name="id1-3-2-4-276-1-2-1-1-13-4">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style:style style:family="table-column" style:parent-style-name="colspec" style:name="id1-3-2-4-320-1-1">
      <style:table-column-properties/>
    </style:style>
    <text:list-style style:name="id1-3-2-4-320-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0-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0-1-2-1-1-6-6-3">
      <text:list-level-style-bullet text:bullet-char="•" text:level="1">
        <style:list-level-properties text:min-label-width="10mm"/>
      </text:list-level-style-bullet>
    </text:list-style>
    <text:list-style style:name="id1-3-2-4-320-1-2-1-1-6-6-3-1">
      <text:list-level-style-bullet text:bullet-char="•" text:level="1">
        <style:list-level-properties text:min-label-width="10mm"/>
      </text:list-level-style-bullet>
    </text:list-style>
    <text:list-style style:name="id1-3-2-4-320-1-2-1-1-6-6-3-2">
      <text:list-level-style-bullet text:bullet-char="•" text:level="1">
        <style:list-level-properties text:min-label-width="10mm"/>
      </text:list-level-style-bullet>
    </text:list-style>
    <text:list-style style:name="id1-3-2-4-320-1-2-1-1-6-6-3-3">
      <text:list-level-style-bullet text:bullet-char="•" text:level="1">
        <style:list-level-properties text:min-label-width="10mm"/>
      </text:list-level-style-bullet>
    </text:list-style>
    <text:list-style style:name="id1-3-2-4-320-1-2-1-1-6-6-3-4">
      <text:list-level-style-bullet text:bullet-char="•" text:level="1">
        <style:list-level-properties text:min-label-width="10mm"/>
      </text:list-level-style-bullet>
    </text:list-style>
    <text:list-style style:name="id1-3-2-4-320-1-2-1-1-6-6-3-5">
      <text:list-level-style-bullet text:bullet-char="•" text:level="1">
        <style:list-level-properties text:min-label-width="10mm"/>
      </text:list-level-style-bullet>
    </text:list-style>
    <text:list-style style:name="id1-3-2-4-320-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0-1-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26-6">
      <text:list-level-style-bullet text:bullet-char="•" text:level="1">
        <style:list-level-properties text:min-label-width="10mm"/>
      </text:list-level-style-bullet>
    </text:list-style>
    <style:style style:family="table-column" style:parent-style-name="colspec" style:name="id1-3-2-4-333-1-1">
      <style:table-column-properties/>
    </style:style>
    <text:list-style style:name="id1-3-2-4-333-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1-2-1-1-5-3-3">
      <text:list-level-style-bullet text:bullet-char="•" text:level="1">
        <style:list-level-properties text:min-label-width="10mm"/>
      </text:list-level-style-bullet>
    </text:list-style>
    <text:list-style style:name="id1-3-2-4-333-1-2-1-1-5-3-3-1">
      <text:list-level-style-bullet text:bullet-char="•" text:level="1">
        <style:list-level-properties text:min-label-width="10mm"/>
      </text:list-level-style-bullet>
    </text:list-style>
    <text:list-style style:name="id1-3-2-4-333-1-2-1-1-5-3-3-2">
      <text:list-level-style-bullet text:bullet-char="•" text:level="1">
        <style:list-level-properties text:min-label-width="10mm"/>
      </text:list-level-style-bullet>
    </text:list-style>
    <text:list-style style:name="id1-3-2-4-333-1-2-1-1-5-3-3-3">
      <text:list-level-style-bullet text:bullet-char="•" text:level="1">
        <style:list-level-properties text:min-label-width="10mm"/>
      </text:list-level-style-bullet>
    </text:list-style>
    <text:list-style style:name="id1-3-2-4-333-1-2-1-1-6">
      <text:list-level-style-bullet style:num-suffix="" text:bullet-char="​" text:level="1">
        <style:list-level-properties text:min-label-width="10mm"/>
      </text:list-level-style-bullet>
    </text:list-style>
    <text:list-style style:name="id1-3-2-4-333-1-2-1-1-6-1">
      <text:list-level-style-bullet style:num-suffix="" text:bullet-char="​" text:level="1">
        <style:list-level-properties text:min-label-width="10mm"/>
      </text:list-level-style-bullet>
    </text:list-style>
    <text:list-style style:name="id1-3-2-4-333-1-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1-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1-2-1-1-12">
      <text:list-level-style-bullet text:bullet-char="•" text:level="1">
        <style:list-level-properties text:min-label-width="10mm"/>
      </text:list-level-style-bullet>
    </text:list-style>
    <text:list-style style:name="id1-3-2-4-333-1-2-1-1-12-1">
      <text:list-level-style-bullet text:bullet-char="•" text:level="1">
        <style:list-level-properties text:min-label-width="10mm"/>
      </text:list-level-style-bullet>
    </text:list-style>
    <text:list-style style:name="id1-3-2-4-333-1-2-1-1-12-2">
      <text:list-level-style-bullet text:bullet-char="•" text:level="1">
        <style:list-level-properties text:min-label-width="10mm"/>
      </text:list-level-style-bullet>
    </text:list-style>
    <text:list-style style:name="id1-3-2-4-333-1-2-1-1-12-3">
      <text:list-level-style-bullet text:bullet-char="•" text:level="1">
        <style:list-level-properties text:min-label-width="10mm"/>
      </text:list-level-style-bullet>
    </text:list-style>
    <text:list-style style:name="id1-3-2-4-333-1-2-1-1-12-4">
      <text:list-level-style-bullet text:bullet-char="•" text:level="1">
        <style:list-level-properties text:min-label-width="10mm"/>
      </text:list-level-style-bullet>
    </text:list-style>
    <style:style style:family="table-column" style:parent-style-name="colspec" style:name="id1-3-2-4-338-1-1">
      <style:table-column-properties/>
    </style:style>
    <text:list-style style:name="id1-3-2-4-338-1-2-1-1-9">
      <text:list-level-style-bullet text:bullet-char="•" text:level="1">
        <style:list-level-properties text:min-label-width="10mm"/>
      </text:list-level-style-bullet>
    </text:list-style>
    <text:list-style style:name="id1-3-2-4-338-1-2-1-1-9-1">
      <text:list-level-style-bullet text:bullet-char="•" text:level="1">
        <style:list-level-properties text:min-label-width="10mm"/>
      </text:list-level-style-bullet>
    </text:list-style>
    <text:list-style style:name="id1-3-2-4-338-1-2-1-1-9-2">
      <text:list-level-style-bullet text:bullet-char="•" text:level="1">
        <style:list-level-properties text:min-label-width="10mm"/>
      </text:list-level-style-bullet>
    </text:list-style>
    <style:style style:family="table-column" style:parent-style-name="colspec" style:name="id1-3-2-4-357-1-1">
      <style:table-column-properties/>
    </style:style>
    <text:list-style style:name="id1-3-2-4-357-1-2-1-1-6">
      <text:list-level-style-bullet text:bullet-char="•" text:level="1">
        <style:list-level-properties text:min-label-width="10mm"/>
      </text:list-level-style-bullet>
    </text:list-style>
    <text:list-style style:name="id1-3-2-4-357-1-2-1-1-6-1">
      <text:list-level-style-bullet text:bullet-char="•" text:level="1">
        <style:list-level-properties text:min-label-width="10mm"/>
      </text:list-level-style-bullet>
    </text:list-style>
    <text:list-style style:name="id1-3-2-4-357-1-2-1-1-6-2">
      <text:list-level-style-bullet text:bullet-char="•" text:level="1">
        <style:list-level-properties text:min-label-width="10mm"/>
      </text:list-level-style-bullet>
    </text:list-style>
    <text:list-style style:name="id1-3-2-4-357-1-2-1-1-6-3">
      <text:list-level-style-bullet text:bullet-char="•" text:level="1">
        <style:list-level-properties text:min-label-width="10mm"/>
      </text:list-level-style-bullet>
    </text:list-style>
    <text:list-style style:name="id1-3-2-4-357-1-2-1-1-6-4">
      <text:list-level-style-bullet text:bullet-char="•" text:level="1">
        <style:list-level-properties text:min-label-width="10mm"/>
      </text:list-level-style-bullet>
    </text:list-style>
    <text:list-style style:name="id1-3-2-4-357-1-2-1-1-8">
      <text:list-level-style-bullet text:bullet-char="•" text:level="1">
        <style:list-level-properties text:min-label-width="10mm"/>
      </text:list-level-style-bullet>
    </text:list-style>
    <text:list-style style:name="id1-3-2-4-357-1-2-1-1-8-1">
      <text:list-level-style-bullet text:bullet-char="•" text:level="1">
        <style:list-level-properties text:min-label-width="10mm"/>
      </text:list-level-style-bullet>
    </text:list-style>
    <text:list-style style:name="id1-3-2-4-357-1-2-1-1-8-2">
      <text:list-level-style-bullet text:bullet-char="•" text:level="1">
        <style:list-level-properties text:min-label-width="10mm"/>
      </text:list-level-style-bullet>
    </text:list-style>
    <text:list-style style:name="id1-3-2-4-357-1-2-1-1-8-3">
      <text:list-level-style-bullet text:bullet-char="•" text:level="1">
        <style:list-level-properties text:min-label-width="10mm"/>
      </text:list-level-style-bullet>
    </text:list-style>
    <text:list-style style:name="id1-3-2-4-357-1-2-1-1-8-4">
      <text:list-level-style-bullet text:bullet-char="•" text:level="1">
        <style:list-level-properties text:min-label-width="10mm"/>
      </text:list-level-style-bullet>
    </text:list-style>
    <text:list-style style:name="id1-3-2-4-357-1-2-1-1-10">
      <text:list-level-style-bullet text:bullet-char="•" text:level="1">
        <style:list-level-properties text:min-label-width="10mm"/>
      </text:list-level-style-bullet>
    </text:list-style>
    <text:list-style style:name="id1-3-2-4-357-1-2-1-1-10-1">
      <text:list-level-style-bullet text:bullet-char="•" text:level="1">
        <style:list-level-properties text:min-label-width="10mm"/>
      </text:list-level-style-bullet>
    </text:list-style>
    <text:list-style style:name="id1-3-2-4-357-1-2-1-1-10-2">
      <text:list-level-style-bullet text:bullet-char="•" text:level="1">
        <style:list-level-properties text:min-label-width="10mm"/>
      </text:list-level-style-bullet>
    </text:list-style>
    <text:list-style style:name="id1-3-2-4-357-1-2-1-1-10-3">
      <text:list-level-style-bullet text:bullet-char="•" text:level="1">
        <style:list-level-properties text:min-label-width="10mm"/>
      </text:list-level-style-bullet>
    </text:list-style>
    <text:list-style style:name="id1-3-2-4-357-1-2-1-1-15">
      <text:list-level-style-bullet text:bullet-char="•" text:level="1">
        <style:list-level-properties text:min-label-width="10mm"/>
      </text:list-level-style-bullet>
    </text:list-style>
    <text:list-style style:name="id1-3-2-4-357-1-2-1-1-15-1">
      <text:list-level-style-bullet text:bullet-char="•" text:level="1">
        <style:list-level-properties text:min-label-width="10mm"/>
      </text:list-level-style-bullet>
    </text:list-style>
    <text:list-style style:name="id1-3-2-4-357-1-2-1-1-15-2">
      <text:list-level-style-bullet text:bullet-char="•" text:level="1">
        <style:list-level-properties text:min-label-width="10mm"/>
      </text:list-level-style-bullet>
    </text:list-style>
    <text:list-style style:name="id1-3-2-4-357-1-2-1-1-15-3">
      <text:list-level-style-bullet text:bullet-char="•" text:level="1">
        <style:list-level-properties text:min-label-width="10mm"/>
      </text:list-level-style-bullet>
    </text:list-style>
    <text:list-style style:name="id1-3-2-4-357-1-2-1-1-15-4">
      <text:list-level-style-bullet text:bullet-char="•" text:level="1">
        <style:list-level-properties text:min-label-width="10mm"/>
      </text:list-level-style-bullet>
    </text:list-style>
    <text:list-style style:name="id1-3-2-4-357-1-2-1-1-15-5">
      <text:list-level-style-bullet text:bullet-char="•" text:level="1">
        <style:list-level-properties text:min-label-width="10mm"/>
      </text:list-level-style-bullet>
    </text:list-style>
    <style:style style:family="table-column" style:parent-style-name="colspec" style:name="id1-3-2-4-385-1-1">
      <style:table-column-properties/>
    </style:style>
    <text:list-style style:name="id1-3-2-4-385-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5-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5-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87-1-1">
      <style:table-column-properties/>
    </style:style>
    <text:list-style style:name="id1-3-2-4-387-1-2-1-1-6">
      <text:list-level-style-bullet text:bullet-char="•" text:level="1">
        <style:list-level-properties text:min-label-width="10mm"/>
      </text:list-level-style-bullet>
    </text:list-style>
    <text:list-style style:name="id1-3-2-4-387-1-2-1-1-6-1">
      <text:list-level-style-bullet text:bullet-char="•" text:level="1">
        <style:list-level-properties text:min-label-width="10mm"/>
      </text:list-level-style-bullet>
    </text:list-style>
    <text:list-style style:name="id1-3-2-4-387-1-2-1-1-6-2">
      <text:list-level-style-bullet text:bullet-char="•" text:level="1">
        <style:list-level-properties text:min-label-width="10mm"/>
      </text:list-level-style-bullet>
    </text:list-style>
    <text:list-style style:name="id1-3-2-4-387-1-2-1-1-6-3">
      <text:list-level-style-bullet text:bullet-char="•" text:level="1">
        <style:list-level-properties text:min-label-width="10mm"/>
      </text:list-level-style-bullet>
    </text:list-style>
    <text:list-style style:name="id1-3-2-4-387-1-2-1-1-6-4">
      <text:list-level-style-bullet text:bullet-char="•" text:level="1">
        <style:list-level-properties text:min-label-width="10mm"/>
      </text:list-level-style-bullet>
    </text:list-style>
    <text:list-style style:name="id1-3-2-4-387-1-2-1-1-11">
      <text:list-level-style-bullet text:bullet-char="•" text:level="1">
        <style:list-level-properties text:min-label-width="10mm"/>
      </text:list-level-style-bullet>
    </text:list-style>
    <text:list-style style:name="id1-3-2-4-387-1-2-1-1-11-1">
      <text:list-level-style-bullet text:bullet-char="•" text:level="1">
        <style:list-level-properties text:min-label-width="10mm"/>
      </text:list-level-style-bullet>
    </text:list-style>
    <text:list-style style:name="id1-3-2-4-387-1-2-1-1-11-2">
      <text:list-level-style-bullet text:bullet-char="•" text:level="1">
        <style:list-level-properties text:min-label-width="10mm"/>
      </text:list-level-style-bullet>
    </text:list-style>
    <text:list-style style:name="id1-3-2-4-387-1-2-1-1-11-3">
      <text:list-level-style-bullet text:bullet-char="•" text:level="1">
        <style:list-level-properties text:min-label-width="10mm"/>
      </text:list-level-style-bullet>
    </text:list-style>
    <text:list-style style:name="id1-3-2-4-387-1-2-1-1-11-4">
      <text:list-level-style-bullet text:bullet-char="•" text:level="1">
        <style:list-level-properties text:min-label-width="10mm"/>
      </text:list-level-style-bullet>
    </text:list-style>
    <text:list-style style:name="id1-3-2-4-387-1-2-1-1-16">
      <text:list-level-style-bullet text:bullet-char="•" text:level="1">
        <style:list-level-properties text:min-label-width="10mm"/>
      </text:list-level-style-bullet>
    </text:list-style>
    <text:list-style style:name="id1-3-2-4-387-1-2-1-1-16-1">
      <text:list-level-style-bullet text:bullet-char="•" text:level="1">
        <style:list-level-properties text:min-label-width="10mm"/>
      </text:list-level-style-bullet>
    </text:list-style>
    <text:list-style style:name="id1-3-2-4-387-1-2-1-1-16-2">
      <text:list-level-style-bullet text:bullet-char="•" text:level="1">
        <style:list-level-properties text:min-label-width="10mm"/>
      </text:list-level-style-bullet>
    </text:list-style>
    <text:list-style style:name="id1-3-2-4-387-1-2-1-1-16-3">
      <text:list-level-style-bullet text:bullet-char="•" text:level="1">
        <style:list-level-properties text:min-label-width="10mm"/>
      </text:list-level-style-bullet>
    </text:list-style>
    <text:list-style style:name="id1-3-2-4-387-1-2-1-1-16-4">
      <text:list-level-style-bullet text:bullet-char="•" text:level="1">
        <style:list-level-properties text:min-label-width="10mm"/>
      </text:list-level-style-bullet>
    </text:list-style>
    <text:list-style style:name="id1-3-2-4-387-1-2-1-1-16-5">
      <text:list-level-style-bullet text:bullet-char="•" text:level="1">
        <style:list-level-properties text:min-label-width="10mm"/>
      </text:list-level-style-bullet>
    </text:list-style>
    <text:list-style style:name="id1-3-2-4-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23-1-1">
      <style:table-column-properties/>
    </style:style>
    <text:list-style style:name="id1-3-2-4-423-1-2-1-1-6">
      <text:list-level-style-bullet text:bullet-char="•" text:level="1">
        <style:list-level-properties text:min-label-width="10mm"/>
      </text:list-level-style-bullet>
    </text:list-style>
    <text:list-style style:name="id1-3-2-4-423-1-2-1-1-6-1">
      <text:list-level-style-bullet text:bullet-char="•" text:level="1">
        <style:list-level-properties text:min-label-width="10mm"/>
      </text:list-level-style-bullet>
    </text:list-style>
    <text:list-style style:name="id1-3-2-4-423-1-2-1-1-6-2">
      <text:list-level-style-bullet text:bullet-char="•" text:level="1">
        <style:list-level-properties text:min-label-width="10mm"/>
      </text:list-level-style-bullet>
    </text:list-style>
    <text:list-style style:name="id1-3-2-4-423-1-2-1-1-6-3">
      <text:list-level-style-bullet text:bullet-char="•" text:level="1">
        <style:list-level-properties text:min-label-width="10mm"/>
      </text:list-level-style-bullet>
    </text:list-style>
    <text:list-style style:name="id1-3-2-4-423-1-2-1-1-6-4">
      <text:list-level-style-bullet text:bullet-char="•" text:level="1">
        <style:list-level-properties text:min-label-width="10mm"/>
      </text:list-level-style-bullet>
    </text:list-style>
    <text:list-style style:name="id1-3-2-4-423-1-2-1-1-8">
      <text:list-level-style-bullet text:bullet-char="•" text:level="1">
        <style:list-level-properties text:min-label-width="10mm"/>
      </text:list-level-style-bullet>
    </text:list-style>
    <text:list-style style:name="id1-3-2-4-423-1-2-1-1-8-1">
      <text:list-level-style-bullet text:bullet-char="•" text:level="1">
        <style:list-level-properties text:min-label-width="10mm"/>
      </text:list-level-style-bullet>
    </text:list-style>
    <text:list-style style:name="id1-3-2-4-423-1-2-1-1-8-2">
      <text:list-level-style-bullet text:bullet-char="•" text:level="1">
        <style:list-level-properties text:min-label-width="10mm"/>
      </text:list-level-style-bullet>
    </text:list-style>
    <text:list-style style:name="id1-3-2-4-423-1-2-1-1-8-3">
      <text:list-level-style-bullet text:bullet-char="•" text:level="1">
        <style:list-level-properties text:min-label-width="10mm"/>
      </text:list-level-style-bullet>
    </text:list-style>
    <text:list-style style:name="id1-3-2-4-423-1-2-1-1-13">
      <text:list-level-style-bullet text:bullet-char="•" text:level="1">
        <style:list-level-properties text:min-label-width="10mm"/>
      </text:list-level-style-bullet>
    </text:list-style>
    <text:list-style style:name="id1-3-2-4-423-1-2-1-1-13-1">
      <text:list-level-style-bullet text:bullet-char="•" text:level="1">
        <style:list-level-properties text:min-label-width="10mm"/>
      </text:list-level-style-bullet>
    </text:list-style>
    <text:list-style style:name="id1-3-2-4-423-1-2-1-1-13-2">
      <text:list-level-style-bullet text:bullet-char="•" text:level="1">
        <style:list-level-properties text:min-label-width="10mm"/>
      </text:list-level-style-bullet>
    </text:list-style>
    <text:list-style style:name="id1-3-2-4-423-1-2-1-1-13-3">
      <text:list-level-style-bullet text:bullet-char="•" text:level="1">
        <style:list-level-properties text:min-label-width="10mm"/>
      </text:list-level-style-bullet>
    </text:list-style>
    <text:list-style style:name="id1-3-2-4-423-1-2-1-1-13-4">
      <text:list-level-style-bullet text:bullet-char="•" text:level="1">
        <style:list-level-properties text:min-label-width="10mm"/>
      </text:list-level-style-bullet>
    </text:list-style>
    <text:list-style style:name="id1-3-2-4-423-1-2-1-1-13-5">
      <text:list-level-style-bullet text:bullet-char="•" text:level="1">
        <style:list-level-properties text:min-label-width="10mm"/>
      </text:list-level-style-bullet>
    </text:list-style>
    <text:list-style style:name="id1-3-2-4-423-1-2-1-1-18">
      <text:list-level-style-bullet text:bullet-char="•" text:level="1">
        <style:list-level-properties text:min-label-width="10mm"/>
      </text:list-level-style-bullet>
    </text:list-style>
    <text:list-style style:name="id1-3-2-4-423-1-2-1-1-18-1">
      <text:list-level-style-bullet text:bullet-char="•" text:level="1">
        <style:list-level-properties text:min-label-width="10mm"/>
      </text:list-level-style-bullet>
    </text:list-style>
    <text:list-style style:name="id1-3-2-4-423-1-2-1-1-18-2">
      <text:list-level-style-bullet text:bullet-char="•" text:level="1">
        <style:list-level-properties text:min-label-width="10mm"/>
      </text:list-level-style-bullet>
    </text:list-style>
    <text:list-style style:name="id1-3-2-4-423-1-2-1-1-18-3">
      <text:list-level-style-bullet text:bullet-char="•" text:level="1">
        <style:list-level-properties text:min-label-width="10mm"/>
      </text:list-level-style-bullet>
    </text:list-style>
    <text:list-style style:name="id1-3-2-4-423-1-2-1-1-18-4">
      <text:list-level-style-bullet text:bullet-char="•" text:level="1">
        <style:list-level-properties text:min-label-width="10mm"/>
      </text:list-level-style-bullet>
    </text:list-style>
    <style:style style:family="table-column" style:parent-style-name="colspec" style:name="id1-3-2-4-441-1-1">
      <style:table-column-properties/>
    </style:style>
    <text:list-style style:name="id1-3-2-4-441-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1-2-1-1-6-2-3">
      <text:list-level-style-bullet text:bullet-char="•" text:level="1">
        <style:list-level-properties text:min-label-width="10mm"/>
      </text:list-level-style-bullet>
    </text:list-style>
    <text:list-style style:name="id1-3-2-4-441-1-2-1-1-6-2-3-1">
      <text:list-level-style-bullet text:bullet-char="•" text:level="1">
        <style:list-level-properties text:min-label-width="10mm"/>
      </text:list-level-style-bullet>
    </text:list-style>
    <text:list-style style:name="id1-3-2-4-441-1-2-1-1-6-2-3-2">
      <text:list-level-style-bullet text:bullet-char="•" text:level="1">
        <style:list-level-properties text:min-label-width="10mm"/>
      </text:list-level-style-bullet>
    </text:list-style>
    <text:list-style style:name="id1-3-2-4-441-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1-2-1-1-11">
      <text:list-level-style-bullet text:bullet-char="•" text:level="1">
        <style:list-level-properties text:min-label-width="10mm"/>
      </text:list-level-style-bullet>
    </text:list-style>
    <text:list-style style:name="id1-3-2-4-441-1-2-1-1-11-1">
      <text:list-level-style-bullet text:bullet-char="•" text:level="1">
        <style:list-level-properties text:min-label-width="10mm"/>
      </text:list-level-style-bullet>
    </text:list-style>
    <text:list-style style:name="id1-3-2-4-441-1-2-1-1-11-2">
      <text:list-level-style-bullet text:bullet-char="•" text:level="1">
        <style:list-level-properties text:min-label-width="10mm"/>
      </text:list-level-style-bullet>
    </text:list-style>
    <text:list-style style:name="id1-3-2-4-441-1-2-1-1-11-3">
      <text:list-level-style-bullet text:bullet-char="•" text:level="1">
        <style:list-level-properties text:min-label-width="10mm"/>
      </text:list-level-style-bullet>
    </text:list-style>
    <text:list-style style:name="id1-3-2-4-441-1-2-1-1-11-4">
      <text:list-level-style-bullet text:bullet-char="•" text:level="1">
        <style:list-level-properties text:min-label-width="10mm"/>
      </text:list-level-style-bullet>
    </text:list-style>
    <text:list-style style:name="id1-3-2-4-441-1-2-1-1-11-5">
      <text:list-level-style-bullet text:bullet-char="•" text:level="1">
        <style:list-level-properties text:min-label-width="10mm"/>
      </text:list-level-style-bullet>
    </text:list-style>
    <text:list-style style:name="id1-3-2-4-441-1-2-1-1-16">
      <text:list-level-style-bullet text:bullet-char="•" text:level="1">
        <style:list-level-properties text:min-label-width="10mm"/>
      </text:list-level-style-bullet>
    </text:list-style>
    <text:list-style style:name="id1-3-2-4-441-1-2-1-1-16-1">
      <text:list-level-style-bullet text:bullet-char="•" text:level="1">
        <style:list-level-properties text:min-label-width="10mm"/>
      </text:list-level-style-bullet>
    </text:list-style>
    <text:list-style style:name="id1-3-2-4-441-1-2-1-1-16-2">
      <text:list-level-style-bullet text:bullet-char="•" text:level="1">
        <style:list-level-properties text:min-label-width="10mm"/>
      </text:list-level-style-bullet>
    </text:list-style>
    <text:list-style style:name="id1-3-2-4-441-1-2-1-1-16-3">
      <text:list-level-style-bullet text:bullet-char="•" text:level="1">
        <style:list-level-properties text:min-label-width="10mm"/>
      </text:list-level-style-bullet>
    </text:list-style>
    <text:list-style style:name="id1-3-2-4-441-1-2-1-1-16-4">
      <text:list-level-style-bullet text:bullet-char="•" text:level="1">
        <style:list-level-properties text:min-label-width="10mm"/>
      </text:list-level-style-bullet>
    </text:list-style>
    <text:list-style style:name="id1-3-2-4-441-1-2-1-1-16-5">
      <text:list-level-style-bullet text:bullet-char="•" text:level="1">
        <style:list-level-properties text:min-label-width="10mm"/>
      </text:list-level-style-bullet>
    </text:list-style>
    <style:style style:family="table-column" style:parent-style-name="colspec" style:name="id1-3-2-4-456-1-1">
      <style:table-column-properties/>
    </style:style>
    <text:list-style style:name="id1-3-2-4-456-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6-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6-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6-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1-2-1-1-11">
      <text:list-level-style-bullet text:bullet-char="•" text:level="1">
        <style:list-level-properties text:min-label-width="10mm"/>
      </text:list-level-style-bullet>
    </text:list-style>
    <text:list-style style:name="id1-3-2-4-456-1-2-1-1-11-1">
      <text:list-level-style-bullet text:bullet-char="•" text:level="1">
        <style:list-level-properties text:min-label-width="10mm"/>
      </text:list-level-style-bullet>
    </text:list-style>
    <text:list-style style:name="id1-3-2-4-456-1-2-1-1-11-2">
      <text:list-level-style-bullet text:bullet-char="•" text:level="1">
        <style:list-level-properties text:min-label-width="10mm"/>
      </text:list-level-style-bullet>
    </text:list-style>
    <text:list-style style:name="id1-3-2-4-456-1-2-1-1-11-3">
      <text:list-level-style-bullet text:bullet-char="•" text:level="1">
        <style:list-level-properties text:min-label-width="10mm"/>
      </text:list-level-style-bullet>
    </text:list-style>
    <text:list-style style:name="id1-3-2-4-456-1-2-1-1-11-4">
      <text:list-level-style-bullet text:bullet-char="•" text:level="1">
        <style:list-level-properties text:min-label-width="10mm"/>
      </text:list-level-style-bullet>
    </text:list-style>
    <text:list-style style:name="id1-3-2-4-456-1-2-1-1-11-5">
      <text:list-level-style-bullet text:bullet-char="•" text:level="1">
        <style:list-level-properties text:min-label-width="10mm"/>
      </text:list-level-style-bullet>
    </text:list-style>
    <text:list-style style:name="id1-3-2-4-456-1-2-1-1-11-6">
      <text:list-level-style-bullet text:bullet-char="•" text:level="1">
        <style:list-level-properties text:min-label-width="10mm"/>
      </text:list-level-style-bullet>
    </text:list-style>
    <text:list-style style:name="id1-3-2-4-456-1-2-1-1-11-7">
      <text:list-level-style-bullet text:bullet-char="•" text:level="1">
        <style:list-level-properties text:min-label-width="10mm"/>
      </text:list-level-style-bullet>
    </text:list-style>
    <style:style style:family="table-column" style:parent-style-name="colspec" style:name="id1-3-2-4-467-1-1">
      <style:table-column-properties/>
    </style:style>
    <text:list-style style:name="id1-3-2-4-467-1-2-1-1-4">
      <text:list-level-style-bullet text:bullet-char="•" text:level="1">
        <style:list-level-properties text:min-label-width="10mm"/>
      </text:list-level-style-bullet>
    </text:list-style>
    <text:list-style style:name="id1-3-2-4-467-1-2-1-1-4-1">
      <text:list-level-style-bullet text:bullet-char="•" text:level="1">
        <style:list-level-properties text:min-label-width="10mm"/>
      </text:list-level-style-bullet>
    </text:list-style>
    <text:list-style style:name="id1-3-2-4-467-1-2-1-1-4-2">
      <text:list-level-style-bullet text:bullet-char="•" text:level="1">
        <style:list-level-properties text:min-label-width="10mm"/>
      </text:list-level-style-bullet>
    </text:list-style>
    <text:list-style style:name="id1-3-2-4-467-1-2-1-1-4-3">
      <text:list-level-style-bullet text:bullet-char="•" text:level="1">
        <style:list-level-properties text:min-label-width="10mm"/>
      </text:list-level-style-bullet>
    </text:list-style>
    <text:list-style style:name="id1-3-2-4-467-1-2-1-1-7">
      <text:list-level-style-bullet text:bullet-char="•" text:level="1">
        <style:list-level-properties text:min-label-width="10mm"/>
      </text:list-level-style-bullet>
    </text:list-style>
    <text:list-style style:name="id1-3-2-4-467-1-2-1-1-7-1">
      <text:list-level-style-bullet text:bullet-char="•" text:level="1">
        <style:list-level-properties text:min-label-width="10mm"/>
      </text:list-level-style-bullet>
    </text:list-style>
    <text:list-style style:name="id1-3-2-4-467-1-2-1-1-7-2">
      <text:list-level-style-bullet text:bullet-char="•" text:level="1">
        <style:list-level-properties text:min-label-width="10mm"/>
      </text:list-level-style-bullet>
    </text:list-style>
    <text:list-style style:name="id1-3-2-4-467-1-2-1-1-11">
      <text:list-level-style-bullet text:bullet-char="•" text:level="1">
        <style:list-level-properties text:min-label-width="10mm"/>
      </text:list-level-style-bullet>
    </text:list-style>
    <text:list-style style:name="id1-3-2-4-467-1-2-1-1-11-1">
      <text:list-level-style-bullet text:bullet-char="•" text:level="1">
        <style:list-level-properties text:min-label-width="10mm"/>
      </text:list-level-style-bullet>
    </text:list-style>
    <text:list-style style:name="id1-3-2-4-467-1-2-1-1-11-2">
      <text:list-level-style-bullet text:bullet-char="•" text:level="1">
        <style:list-level-properties text:min-label-width="10mm"/>
      </text:list-level-style-bullet>
    </text:list-style>
    <text:list-style style:name="id1-3-2-4-467-1-2-1-1-11-3">
      <text:list-level-style-bullet text:bullet-char="•" text:level="1">
        <style:list-level-properties text:min-label-width="10mm"/>
      </text:list-level-style-bullet>
    </text:list-style>
    <text:list-style style:name="id1-3-2-4-467-1-2-1-1-11-4">
      <text:list-level-style-bullet text:bullet-char="•" text:level="1">
        <style:list-level-properties text:min-label-width="10mm"/>
      </text:list-level-style-bullet>
    </text:list-style>
    <text:list-style style:name="id1-3-2-4-467-1-2-1-1-16">
      <text:list-level-style-bullet text:bullet-char="•" text:level="1">
        <style:list-level-properties text:min-label-width="10mm"/>
      </text:list-level-style-bullet>
    </text:list-style>
    <text:list-style style:name="id1-3-2-4-467-1-2-1-1-16-1">
      <text:list-level-style-bullet text:bullet-char="•" text:level="1">
        <style:list-level-properties text:min-label-width="10mm"/>
      </text:list-level-style-bullet>
    </text:list-style>
    <text:list-style style:name="id1-3-2-4-467-1-2-1-1-16-2">
      <text:list-level-style-bullet text:bullet-char="•" text:level="1">
        <style:list-level-properties text:min-label-width="10mm"/>
      </text:list-level-style-bullet>
    </text:list-style>
    <text:list-style style:name="id1-3-2-4-467-1-2-1-1-16-3">
      <text:list-level-style-bullet text:bullet-char="•" text:level="1">
        <style:list-level-properties text:min-label-width="10mm"/>
      </text:list-level-style-bullet>
    </text:list-style>
    <text:list-style style:name="id1-3-2-4-467-1-2-1-1-16-4">
      <text:list-level-style-bullet text:bullet-char="•" text:level="1">
        <style:list-level-properties text:min-label-width="10mm"/>
      </text:list-level-style-bullet>
    </text:list-style>
    <style:style style:family="table-column" style:parent-style-name="colspec" style:name="id1-3-2-4-481-1-1">
      <style:table-column-properties/>
    </style:style>
    <text:list-style style:name="id1-3-2-4-481-1-2-1-1-6">
      <text:list-level-style-bullet text:bullet-char="•" text:level="1">
        <style:list-level-properties text:min-label-width="10mm"/>
      </text:list-level-style-bullet>
    </text:list-style>
    <text:list-style style:name="id1-3-2-4-481-1-2-1-1-6-1">
      <text:list-level-style-bullet text:bullet-char="•" text:level="1">
        <style:list-level-properties text:min-label-width="10mm"/>
      </text:list-level-style-bullet>
    </text:list-style>
    <text:list-style style:name="id1-3-2-4-481-1-2-1-1-6-2">
      <text:list-level-style-bullet text:bullet-char="•" text:level="1">
        <style:list-level-properties text:min-label-width="10mm"/>
      </text:list-level-style-bullet>
    </text:list-style>
    <text:list-style style:name="id1-3-2-4-481-1-2-1-1-6-2-3">
      <text:list-level-style-bullet text:bullet-char="•" text:level="1">
        <style:list-level-properties text:min-label-width="10mm"/>
      </text:list-level-style-bullet>
    </text:list-style>
    <text:list-style style:name="id1-3-2-4-481-1-2-1-1-6-2-3-1">
      <text:list-level-style-bullet text:bullet-char="•" text:level="1">
        <style:list-level-properties text:min-label-width="10mm"/>
      </text:list-level-style-bullet>
    </text:list-style>
    <text:list-style style:name="id1-3-2-4-481-1-2-1-1-6-2-3-2">
      <text:list-level-style-bullet text:bullet-char="•" text:level="1">
        <style:list-level-properties text:min-label-width="10mm"/>
      </text:list-level-style-bullet>
    </text:list-style>
    <text:list-style style:name="id1-3-2-4-481-1-2-1-1-6-2-3-3">
      <text:list-level-style-bullet text:bullet-char="•" text:level="1">
        <style:list-level-properties text:min-label-width="10mm"/>
      </text:list-level-style-bullet>
    </text:list-style>
    <text:list-style style:name="id1-3-2-4-481-1-2-1-1-6-3">
      <text:list-level-style-bullet text:bullet-char="•" text:level="1">
        <style:list-level-properties text:min-label-width="10mm"/>
      </text:list-level-style-bullet>
    </text:list-style>
    <text:list-style style:name="id1-3-2-4-481-1-2-1-1-6-4">
      <text:list-level-style-bullet text:bullet-char="•" text:level="1">
        <style:list-level-properties text:min-label-width="10mm"/>
      </text:list-level-style-bullet>
    </text:list-style>
    <text:list-style style:name="id1-3-2-4-481-1-2-1-1-6-5">
      <text:list-level-style-bullet text:bullet-char="•" text:level="1">
        <style:list-level-properties text:min-label-width="10mm"/>
      </text:list-level-style-bullet>
    </text:list-style>
    <text:list-style style:name="id1-3-2-4-481-1-2-1-1-8">
      <text:list-level-style-bullet text:bullet-char="•" text:level="1">
        <style:list-level-properties text:min-label-width="10mm"/>
      </text:list-level-style-bullet>
    </text:list-style>
    <text:list-style style:name="id1-3-2-4-481-1-2-1-1-8-1">
      <text:list-level-style-bullet text:bullet-char="•" text:level="1">
        <style:list-level-properties text:min-label-width="10mm"/>
      </text:list-level-style-bullet>
    </text:list-style>
    <text:list-style style:name="id1-3-2-4-481-1-2-1-1-8-2">
      <text:list-level-style-bullet text:bullet-char="•" text:level="1">
        <style:list-level-properties text:min-label-width="10mm"/>
      </text:list-level-style-bullet>
    </text:list-style>
    <text:list-style style:name="id1-3-2-4-481-1-2-1-1-13">
      <text:list-level-style-bullet text:bullet-char="•" text:level="1">
        <style:list-level-properties text:min-label-width="10mm"/>
      </text:list-level-style-bullet>
    </text:list-style>
    <text:list-style style:name="id1-3-2-4-481-1-2-1-1-13-1">
      <text:list-level-style-bullet text:bullet-char="•" text:level="1">
        <style:list-level-properties text:min-label-width="10mm"/>
      </text:list-level-style-bullet>
    </text:list-style>
    <text:list-style style:name="id1-3-2-4-481-1-2-1-1-13-2">
      <text:list-level-style-bullet text:bullet-char="•" text:level="1">
        <style:list-level-properties text:min-label-width="10mm"/>
      </text:list-level-style-bullet>
    </text:list-style>
    <text:list-style style:name="id1-3-2-4-481-1-2-1-1-13-2-3">
      <text:list-level-style-bullet text:bullet-char="•" text:level="1">
        <style:list-level-properties text:min-label-width="10mm"/>
      </text:list-level-style-bullet>
    </text:list-style>
    <text:list-style style:name="id1-3-2-4-481-1-2-1-1-13-2-3-1">
      <text:list-level-style-bullet text:bullet-char="•" text:level="1">
        <style:list-level-properties text:min-label-width="10mm"/>
      </text:list-level-style-bullet>
    </text:list-style>
    <text:list-style style:name="id1-3-2-4-481-1-2-1-1-13-2-3-2">
      <text:list-level-style-bullet text:bullet-char="•" text:level="1">
        <style:list-level-properties text:min-label-width="10mm"/>
      </text:list-level-style-bullet>
    </text:list-style>
    <text:list-style style:name="id1-3-2-4-481-1-2-1-1-13-2-3-3">
      <text:list-level-style-bullet text:bullet-char="•" text:level="1">
        <style:list-level-properties text:min-label-width="10mm"/>
      </text:list-level-style-bullet>
    </text:list-style>
    <text:list-style style:name="id1-3-2-4-481-1-2-1-1-13-3">
      <text:list-level-style-bullet text:bullet-char="•" text:level="1">
        <style:list-level-properties text:min-label-width="10mm"/>
      </text:list-level-style-bullet>
    </text:list-style>
    <text:list-style style:name="id1-3-2-4-481-1-2-1-1-13-4">
      <text:list-level-style-bullet text:bullet-char="•" text:level="1">
        <style:list-level-properties text:min-label-width="10mm"/>
      </text:list-level-style-bullet>
    </text:list-style>
    <text:list-style style:name="id1-3-2-4-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04-1-1">
      <style:table-column-properties/>
    </style:style>
    <text:list-style style:name="id1-3-2-4-504-1-2-1-1-6">
      <text:list-level-style-bullet text:bullet-char="•" text:level="1">
        <style:list-level-properties text:min-label-width="10mm"/>
      </text:list-level-style-bullet>
    </text:list-style>
    <text:list-style style:name="id1-3-2-4-504-1-2-1-1-6-1">
      <text:list-level-style-bullet text:bullet-char="•" text:level="1">
        <style:list-level-properties text:min-label-width="10mm"/>
      </text:list-level-style-bullet>
    </text:list-style>
    <text:list-style style:name="id1-3-2-4-504-1-2-1-1-6-2">
      <text:list-level-style-bullet text:bullet-char="•" text:level="1">
        <style:list-level-properties text:min-label-width="10mm"/>
      </text:list-level-style-bullet>
    </text:list-style>
    <text:list-style style:name="id1-3-2-4-504-1-2-1-1-6-2-3">
      <text:list-level-style-bullet text:bullet-char="•" text:level="1">
        <style:list-level-properties text:min-label-width="10mm"/>
      </text:list-level-style-bullet>
    </text:list-style>
    <text:list-style style:name="id1-3-2-4-504-1-2-1-1-6-2-3-1">
      <text:list-level-style-bullet text:bullet-char="•" text:level="1">
        <style:list-level-properties text:min-label-width="10mm"/>
      </text:list-level-style-bullet>
    </text:list-style>
    <text:list-style style:name="id1-3-2-4-504-1-2-1-1-6-2-3-2">
      <text:list-level-style-bullet text:bullet-char="•" text:level="1">
        <style:list-level-properties text:min-label-width="10mm"/>
      </text:list-level-style-bullet>
    </text:list-style>
    <text:list-style style:name="id1-3-2-4-504-1-2-1-1-6-2-3-3">
      <text:list-level-style-bullet text:bullet-char="•" text:level="1">
        <style:list-level-properties text:min-label-width="10mm"/>
      </text:list-level-style-bullet>
    </text:list-style>
    <text:list-style style:name="id1-3-2-4-504-1-2-1-1-6-2-3-4">
      <text:list-level-style-bullet text:bullet-char="•" text:level="1">
        <style:list-level-properties text:min-label-width="10mm"/>
      </text:list-level-style-bullet>
    </text:list-style>
    <text:list-style style:name="id1-3-2-4-504-1-2-1-1-6-2-3-5">
      <text:list-level-style-bullet text:bullet-char="•" text:level="1">
        <style:list-level-properties text:min-label-width="10mm"/>
      </text:list-level-style-bullet>
    </text:list-style>
    <text:list-style style:name="id1-3-2-4-504-1-2-1-1-9">
      <text:list-level-style-bullet text:bullet-char="•" text:level="1">
        <style:list-level-properties text:min-label-width="10mm"/>
      </text:list-level-style-bullet>
    </text:list-style>
    <text:list-style style:name="id1-3-2-4-504-1-2-1-1-9-1">
      <text:list-level-style-bullet text:bullet-char="•" text:level="1">
        <style:list-level-properties text:min-label-width="10mm"/>
      </text:list-level-style-bullet>
    </text:list-style>
    <text:list-style style:name="id1-3-2-4-504-1-2-1-1-9-2">
      <text:list-level-style-bullet text:bullet-char="•" text:level="1">
        <style:list-level-properties text:min-label-width="10mm"/>
      </text:list-level-style-bullet>
    </text:list-style>
    <text:list-style style:name="id1-3-2-4-504-1-2-1-1-9-3">
      <text:list-level-style-bullet text:bullet-char="•" text:level="1">
        <style:list-level-properties text:min-label-width="10mm"/>
      </text:list-level-style-bullet>
    </text:list-style>
    <text:list-style style:name="id1-3-2-4-504-1-2-1-1-11">
      <text:list-level-style-bullet text:bullet-char="•" text:level="1">
        <style:list-level-properties text:min-label-width="10mm"/>
      </text:list-level-style-bullet>
    </text:list-style>
    <text:list-style style:name="id1-3-2-4-504-1-2-1-1-11-1">
      <text:list-level-style-bullet text:bullet-char="•" text:level="1">
        <style:list-level-properties text:min-label-width="10mm"/>
      </text:list-level-style-bullet>
    </text:list-style>
    <text:list-style style:name="id1-3-2-4-504-1-2-1-1-11-2">
      <text:list-level-style-bullet text:bullet-char="•" text:level="1">
        <style:list-level-properties text:min-label-width="10mm"/>
      </text:list-level-style-bullet>
    </text:list-style>
    <text:list-style style:name="id1-3-2-4-504-1-2-1-1-16">
      <text:list-level-style-bullet text:bullet-char="•" text:level="1">
        <style:list-level-properties text:min-label-width="10mm"/>
      </text:list-level-style-bullet>
    </text:list-style>
    <text:list-style style:name="id1-3-2-4-504-1-2-1-1-16-1">
      <text:list-level-style-bullet text:bullet-char="•" text:level="1">
        <style:list-level-properties text:min-label-width="10mm"/>
      </text:list-level-style-bullet>
    </text:list-style>
    <text:list-style style:name="id1-3-2-4-504-1-2-1-1-16-2">
      <text:list-level-style-bullet text:bullet-char="•" text:level="1">
        <style:list-level-properties text:min-label-width="10mm"/>
      </text:list-level-style-bullet>
    </text:list-style>
    <text:list-style style:name="id1-3-2-4-504-1-2-1-1-16-3">
      <text:list-level-style-bullet text:bullet-char="•" text:level="1">
        <style:list-level-properties text:min-label-width="10mm"/>
      </text:list-level-style-bullet>
    </text:list-style>
    <text:list-style style:name="id1-3-2-4-504-1-2-1-1-16-4">
      <text:list-level-style-bullet text:bullet-char="•" text:level="1">
        <style:list-level-properties text:min-label-width="10mm"/>
      </text:list-level-style-bullet>
    </text:list-style>
    <style:style style:family="table-column" style:parent-style-name="colspec" style:name="id1-3-2-4-506-1-1">
      <style:table-column-properties/>
    </style:style>
    <text:list-style style:name="id1-3-2-4-506-1-2-1-1-8">
      <text:list-level-style-bullet text:bullet-char="•" text:level="1">
        <style:list-level-properties text:min-label-width="10mm"/>
      </text:list-level-style-bullet>
    </text:list-style>
    <text:list-style style:name="id1-3-2-4-506-1-2-1-1-8-1">
      <text:list-level-style-bullet text:bullet-char="•" text:level="1">
        <style:list-level-properties text:min-label-width="10mm"/>
      </text:list-level-style-bullet>
    </text:list-style>
    <text:list-style style:name="id1-3-2-4-506-1-2-1-1-8-2">
      <text:list-level-style-bullet text:bullet-char="•" text:level="1">
        <style:list-level-properties text:min-label-width="10mm"/>
      </text:list-level-style-bullet>
    </text:list-style>
    <text:list-style style:name="id1-3-2-4-506-1-2-1-1-8-3">
      <text:list-level-style-bullet text:bullet-char="•" text:level="1">
        <style:list-level-properties text:min-label-width="10mm"/>
      </text:list-level-style-bullet>
    </text:list-style>
    <text:list-style style:name="id1-3-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43-1-1">
      <style:table-column-properties/>
    </style:style>
    <text:list-style style:name="id1-3-2-4-54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3-1-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3-1-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3-1-2-1-1-10">
      <text:list-level-style-bullet text:bullet-char="•" text:level="1">
        <style:list-level-properties text:min-label-width="10mm"/>
      </text:list-level-style-bullet>
    </text:list-style>
    <text:list-style style:name="id1-3-2-4-543-1-2-1-1-10-1">
      <text:list-level-style-bullet text:bullet-char="•" text:level="1">
        <style:list-level-properties text:min-label-width="10mm"/>
      </text:list-level-style-bullet>
    </text:list-style>
    <text:list-style style:name="id1-3-2-4-543-1-2-1-1-10-2">
      <text:list-level-style-bullet text:bullet-char="•" text:level="1">
        <style:list-level-properties text:min-label-width="10mm"/>
      </text:list-level-style-bullet>
    </text:list-style>
    <text:list-style style:name="id1-3-2-4-543-1-2-1-1-10-3">
      <text:list-level-style-bullet text:bullet-char="•" text:level="1">
        <style:list-level-properties text:min-label-width="10mm"/>
      </text:list-level-style-bullet>
    </text:list-style>
    <text:list-style style:name="id1-3-2-4-543-1-2-1-1-10-4">
      <text:list-level-style-bullet text:bullet-char="•" text:level="1">
        <style:list-level-properties text:min-label-width="10mm"/>
      </text:list-level-style-bullet>
    </text:list-style>
    <text:list-style style:name="id1-3-2-4-543-1-2-1-1-10-5">
      <text:list-level-style-bullet text:bullet-char="•" text:level="1">
        <style:list-level-properties text:min-label-width="10mm"/>
      </text:list-level-style-bullet>
    </text:list-style>
    <text:list-style style:name="id1-3-2-4-543-1-2-1-1-10-6">
      <text:list-level-style-bullet text:bullet-char="•" text:level="1">
        <style:list-level-properties text:min-label-width="10mm"/>
      </text:list-level-style-bullet>
    </text:list-style>
    <text:list-style style:name="id1-3-2-4-543-1-2-1-1-10-7">
      <text:list-level-style-bullet text:bullet-char="•" text:level="1">
        <style:list-level-properties text:min-label-width="10mm"/>
      </text:list-level-style-bullet>
    </text:list-style>
    <text:list-style style:name="id1-3-2-4-543-1-2-1-1-10-8">
      <text:list-level-style-bullet text:bullet-char="•" text:level="1">
        <style:list-level-properties text:min-label-width="10mm"/>
      </text:list-level-style-bullet>
    </text:list-style>
    <text:list-style style:name="id1-3-2-4-543-1-2-1-1-13">
      <text:list-level-style-bullet text:bullet-char="•" text:level="1">
        <style:list-level-properties text:min-label-width="10mm"/>
      </text:list-level-style-bullet>
    </text:list-style>
    <text:list-style style:name="id1-3-2-4-543-1-2-1-1-13-1">
      <text:list-level-style-bullet text:bullet-char="•" text:level="1">
        <style:list-level-properties text:min-label-width="10mm"/>
      </text:list-level-style-bullet>
    </text:list-style>
    <text:list-style style:name="id1-3-2-4-543-1-2-1-1-13-2">
      <text:list-level-style-bullet text:bullet-char="•" text:level="1">
        <style:list-level-properties text:min-label-width="10mm"/>
      </text:list-level-style-bullet>
    </text:list-style>
    <text:list-style style:name="id1-3-2-4-543-1-2-1-1-13-3">
      <text:list-level-style-bullet text:bullet-char="•" text:level="1">
        <style:list-level-properties text:min-label-width="10mm"/>
      </text:list-level-style-bullet>
    </text:list-style>
    <text:list-style style:name="id1-3-2-4-543-1-2-1-1-13-4">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62-4">
      <text:list-level-style-bullet text:bullet-char="•" text:level="1">
        <style:list-level-properties text:min-label-width="10mm"/>
      </text:list-level-style-bullet>
    </text:list-style>
    <text:list-style style:name="id1-3-2-4-562-5">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style:style style:family="table-column" style:parent-style-name="colspec" style:name="id1-3-2-4-568-1-1">
      <style:table-column-properties/>
    </style:style>
    <text:list-style style:name="id1-3-2-4-568-1-2-1-1-7">
      <text:list-level-style-bullet text:bullet-char="•" text:level="1">
        <style:list-level-properties text:min-label-width="10mm"/>
      </text:list-level-style-bullet>
    </text:list-style>
    <text:list-style style:name="id1-3-2-4-568-1-2-1-1-7-1">
      <text:list-level-style-bullet text:bullet-char="•" text:level="1">
        <style:list-level-properties text:min-label-width="10mm"/>
      </text:list-level-style-bullet>
    </text:list-style>
    <text:list-style style:name="id1-3-2-4-568-1-2-1-1-7-2">
      <text:list-level-style-bullet text:bullet-char="•" text:level="1">
        <style:list-level-properties text:min-label-width="10mm"/>
      </text:list-level-style-bullet>
    </text:list-style>
    <text:list-style style:name="id1-3-2-4-568-1-2-1-1-7-3">
      <text:list-level-style-bullet text:bullet-char="•" text:level="1">
        <style:list-level-properties text:min-label-width="10mm"/>
      </text:list-level-style-bullet>
    </text:list-style>
    <text:list-style style:name="id1-3-2-4-568-1-2-1-1-7-4">
      <text:list-level-style-bullet text:bullet-char="•" text:level="1">
        <style:list-level-properties text:min-label-width="10mm"/>
      </text:list-level-style-bullet>
    </text:list-style>
    <text:list-style style:name="id1-3-2-4-568-1-2-1-1-7-5">
      <text:list-level-style-bullet text:bullet-char="•" text:level="1">
        <style:list-level-properties text:min-label-width="10mm"/>
      </text:list-level-style-bullet>
    </text:list-style>
    <text:list-style style:name="id1-3-2-4-568-1-2-1-1-9">
      <text:list-level-style-bullet text:bullet-char="•" text:level="1">
        <style:list-level-properties text:min-label-width="10mm"/>
      </text:list-level-style-bullet>
    </text:list-style>
    <text:list-style style:name="id1-3-2-4-568-1-2-1-1-9-1">
      <text:list-level-style-bullet text:bullet-char="•" text:level="1">
        <style:list-level-properties text:min-label-width="10mm"/>
      </text:list-level-style-bullet>
    </text:list-style>
    <text:list-style style:name="id1-3-2-4-568-1-2-1-1-9-2">
      <text:list-level-style-bullet text:bullet-char="•" text:level="1">
        <style:list-level-properties text:min-label-width="10mm"/>
      </text:list-level-style-bullet>
    </text:list-style>
    <text:list-style style:name="id1-3-2-4-568-1-2-1-1-9-3">
      <text:list-level-style-bullet text:bullet-char="•" text:level="1">
        <style:list-level-properties text:min-label-width="10mm"/>
      </text:list-level-style-bullet>
    </text:list-style>
    <text:list-style style:name="id1-3-2-4-568-1-2-1-1-9-4">
      <text:list-level-style-bullet text:bullet-char="•" text:level="1">
        <style:list-level-properties text:min-label-width="10mm"/>
      </text:list-level-style-bullet>
    </text:list-style>
    <text:list-style style:name="id1-3-2-4-568-1-2-1-1-11">
      <text:list-level-style-bullet text:bullet-char="•" text:level="1">
        <style:list-level-properties text:min-label-width="10mm"/>
      </text:list-level-style-bullet>
    </text:list-style>
    <text:list-style style:name="id1-3-2-4-568-1-2-1-1-11-1">
      <text:list-level-style-bullet text:bullet-char="•" text:level="1">
        <style:list-level-properties text:min-label-width="10mm"/>
      </text:list-level-style-bullet>
    </text:list-style>
    <text:list-style style:name="id1-3-2-4-568-1-2-1-1-11-2">
      <text:list-level-style-bullet text:bullet-char="•" text:level="1">
        <style:list-level-properties text:min-label-width="10mm"/>
      </text:list-level-style-bullet>
    </text:list-style>
    <text:list-style style:name="id1-3-2-4-568-1-2-1-1-15">
      <text:list-level-style-bullet text:bullet-char="•" text:level="1">
        <style:list-level-properties text:min-label-width="10mm"/>
      </text:list-level-style-bullet>
    </text:list-style>
    <text:list-style style:name="id1-3-2-4-568-1-2-1-1-15-1">
      <text:list-level-style-bullet text:bullet-char="•" text:level="1">
        <style:list-level-properties text:min-label-width="10mm"/>
      </text:list-level-style-bullet>
    </text:list-style>
    <text:list-style style:name="id1-3-2-4-568-1-2-1-1-15-2">
      <text:list-level-style-bullet text:bullet-char="•" text:level="1">
        <style:list-level-properties text:min-label-width="10mm"/>
      </text:list-level-style-bullet>
    </text:list-style>
    <text:list-style style:name="id1-3-2-4-568-1-2-1-1-15-3">
      <text:list-level-style-bullet text:bullet-char="•" text:level="1">
        <style:list-level-properties text:min-label-width="10mm"/>
      </text:list-level-style-bullet>
    </text:list-style>
    <text:list-style style:name="id1-3-2-4-568-1-2-1-1-21">
      <text:list-level-style-bullet text:bullet-char="•" text:level="1">
        <style:list-level-properties text:min-label-width="10mm"/>
      </text:list-level-style-bullet>
    </text:list-style>
    <text:list-style style:name="id1-3-2-4-568-1-2-1-1-21-1">
      <text:list-level-style-bullet text:bullet-char="•" text:level="1">
        <style:list-level-properties text:min-label-width="10mm"/>
      </text:list-level-style-bullet>
    </text:list-style>
    <text:list-style style:name="id1-3-2-4-568-1-2-1-1-21-2">
      <text:list-level-style-bullet text:bullet-char="•" text:level="1">
        <style:list-level-properties text:min-label-width="10mm"/>
      </text:list-level-style-bullet>
    </text:list-style>
    <style:style style:family="table-column" style:parent-style-name="colspec" style:name="id1-3-2-4-582-1-1">
      <style:table-column-properties/>
    </style:style>
    <text:list-style style:name="id1-3-2-4-598">
      <text:list-level-style-bullet text:bullet-char="•" text:level="1">
        <style:list-level-properties text:min-label-width="10mm"/>
      </text:list-level-style-bullet>
    </text:list-style>
    <text:list-style style:name="id1-3-2-4-598-1">
      <text:list-level-style-bullet text:bullet-char="•" text:level="1">
        <style:list-level-properties text:min-label-width="10mm"/>
      </text:list-level-style-bullet>
    </text:list-style>
    <text:list-style style:name="id1-3-2-4-598-2">
      <text:list-level-style-bullet text:bullet-char="•" text:level="1">
        <style:list-level-properties text:min-label-width="10mm"/>
      </text:list-level-style-bullet>
    </text:list-style>
    <text:list-style style:name="id1-3-2-4-598-3">
      <text:list-level-style-bullet text:bullet-char="•" text:level="1">
        <style:list-level-properties text:min-label-width="10mm"/>
      </text:list-level-style-bullet>
    </text:list-style>
    <text:list-style style:name="id1-3-2-4-598-4">
      <text:list-level-style-bullet text:bullet-char="•" text:level="1">
        <style:list-level-properties text:min-label-width="10mm"/>
      </text:list-level-style-bullet>
    </text:list-style>
    <text:list-style style:name="id1-3-2-4-598-5">
      <text:list-level-style-bullet text:bullet-char="•" text:level="1">
        <style:list-level-properties text:min-label-width="10mm"/>
      </text:list-level-style-bullet>
    </text:list-style>
    <text:list-style style:name="id1-3-2-4-598-6">
      <text:list-level-style-bullet text:bullet-char="•" text:level="1">
        <style:list-level-properties text:min-label-width="10mm"/>
      </text:list-level-style-bullet>
    </text:list-style>
    <text:list-style style:name="id1-3-2-4-598-7">
      <text:list-level-style-bullet text:bullet-char="•" text:level="1">
        <style:list-level-properties text:min-label-width="10mm"/>
      </text:list-level-style-bullet>
    </text:list-style>
    <text:list-style style:name="id1-3-2-4-598-8">
      <text:list-level-style-bullet text:bullet-char="•" text:level="1">
        <style:list-level-properties text:min-label-width="10mm"/>
      </text:list-level-style-bullet>
    </text:list-style>
    <text:list-style style:name="id1-3-2-4-598-9">
      <text:list-level-style-bullet text:bullet-char="•" text:level="1">
        <style:list-level-properties text:min-label-width="10mm"/>
      </text:list-level-style-bullet>
    </text:list-style>
    <text:list-style style:name="id1-3-2-4-598-10">
      <text:list-level-style-bullet text:bullet-char="•" text:level="1">
        <style:list-level-properties text:min-label-width="10mm"/>
      </text:list-level-style-bullet>
    </text:list-style>
    <style:style style:family="table-column" style:parent-style-name="colspec" style:name="id1-3-2-4-613-1-1">
      <style:table-column-properties/>
    </style:style>
    <text:list-style style:name="id1-3-2-4-613-1-2-1-1-5">
      <text:list-level-style-bullet text:bullet-char="•" text:level="1">
        <style:list-level-properties text:min-label-width="10mm"/>
      </text:list-level-style-bullet>
    </text:list-style>
    <text:list-style style:name="id1-3-2-4-613-1-2-1-1-5-1">
      <text:list-level-style-bullet text:bullet-char="•" text:level="1">
        <style:list-level-properties text:min-label-width="10mm"/>
      </text:list-level-style-bullet>
    </text:list-style>
    <text:list-style style:name="id1-3-2-4-613-1-2-1-1-5-2">
      <text:list-level-style-bullet text:bullet-char="•" text:level="1">
        <style:list-level-properties text:min-label-width="10mm"/>
      </text:list-level-style-bullet>
    </text:list-style>
    <text:list-style style:name="id1-3-2-4-613-1-2-1-1-5-2-3">
      <text:list-level-style-bullet text:bullet-char="•" text:level="1">
        <style:list-level-properties text:min-label-width="10mm"/>
      </text:list-level-style-bullet>
    </text:list-style>
    <text:list-style style:name="id1-3-2-4-613-1-2-1-1-5-2-3-1">
      <text:list-level-style-bullet text:bullet-char="•" text:level="1">
        <style:list-level-properties text:min-label-width="10mm"/>
      </text:list-level-style-bullet>
    </text:list-style>
    <text:list-style style:name="id1-3-2-4-613-1-2-1-1-5-2-3-2">
      <text:list-level-style-bullet text:bullet-char="•" text:level="1">
        <style:list-level-properties text:min-label-width="10mm"/>
      </text:list-level-style-bullet>
    </text:list-style>
    <text:list-style style:name="id1-3-2-4-613-1-2-1-1-5-3">
      <text:list-level-style-bullet text:bullet-char="•" text:level="1">
        <style:list-level-properties text:min-label-width="10mm"/>
      </text:list-level-style-bullet>
    </text:list-style>
    <text:list-style style:name="id1-3-2-4-613-1-2-1-1-5-3-3">
      <text:list-level-style-bullet text:bullet-char="•" text:level="1">
        <style:list-level-properties text:min-label-width="10mm"/>
      </text:list-level-style-bullet>
    </text:list-style>
    <text:list-style style:name="id1-3-2-4-613-1-2-1-1-5-3-3-1">
      <text:list-level-style-bullet text:bullet-char="•" text:level="1">
        <style:list-level-properties text:min-label-width="10mm"/>
      </text:list-level-style-bullet>
    </text:list-style>
    <text:list-style style:name="id1-3-2-4-613-1-2-1-1-5-3-3-2">
      <text:list-level-style-bullet text:bullet-char="•" text:level="1">
        <style:list-level-properties text:min-label-width="10mm"/>
      </text:list-level-style-bullet>
    </text:list-style>
    <text:list-style style:name="id1-3-2-4-613-1-2-1-1-5-3-3-3">
      <text:list-level-style-bullet text:bullet-char="•" text:level="1">
        <style:list-level-properties text:min-label-width="10mm"/>
      </text:list-level-style-bullet>
    </text:list-style>
    <text:list-style style:name="id1-3-2-4-613-1-2-1-1-5-3-3-4">
      <text:list-level-style-bullet text:bullet-char="•" text:level="1">
        <style:list-level-properties text:min-label-width="10mm"/>
      </text:list-level-style-bullet>
    </text:list-style>
    <text:list-style style:name="id1-3-2-4-613-1-2-1-1-5-3-3-5">
      <text:list-level-style-bullet text:bullet-char="•" text:level="1">
        <style:list-level-properties text:min-label-width="10mm"/>
      </text:list-level-style-bullet>
    </text:list-style>
    <text:list-style style:name="id1-3-2-4-613-1-2-1-1-5-3-3-6">
      <text:list-level-style-bullet text:bullet-char="•" text:level="1">
        <style:list-level-properties text:min-label-width="10mm"/>
      </text:list-level-style-bullet>
    </text:list-style>
    <text:list-style style:name="id1-3-2-4-613-1-2-1-1-5-3-3-7">
      <text:list-level-style-bullet text:bullet-char="•" text:level="1">
        <style:list-level-properties text:min-label-width="10mm"/>
      </text:list-level-style-bullet>
    </text:list-style>
    <text:list-style style:name="id1-3-2-4-613-1-2-1-1-5-3-3-8">
      <text:list-level-style-bullet text:bullet-char="•" text:level="1">
        <style:list-level-properties text:min-label-width="10mm"/>
      </text:list-level-style-bullet>
    </text:list-style>
    <text:list-style style:name="id1-3-2-4-613-1-2-1-1-5-4">
      <text:list-level-style-bullet text:bullet-char="•" text:level="1">
        <style:list-level-properties text:min-label-width="10mm"/>
      </text:list-level-style-bullet>
    </text:list-style>
    <text:list-style style:name="id1-3-2-4-613-1-2-1-1-5-5">
      <text:list-level-style-bullet text:bullet-char="•" text:level="1">
        <style:list-level-properties text:min-label-width="10mm"/>
      </text:list-level-style-bullet>
    </text:list-style>
    <text:list-style style:name="id1-3-2-4-613-1-2-1-1-5-6">
      <text:list-level-style-bullet text:bullet-char="•" text:level="1">
        <style:list-level-properties text:min-label-width="10mm"/>
      </text:list-level-style-bullet>
    </text:list-style>
    <text:list-style style:name="id1-3-2-4-613-1-2-1-1-5-7">
      <text:list-level-style-bullet text:bullet-char="•" text:level="1">
        <style:list-level-properties text:min-label-width="10mm"/>
      </text:list-level-style-bullet>
    </text:list-style>
    <style:style style:family="table-column" style:parent-style-name="colspec" style:name="id1-3-2-4-625-1-1">
      <style:table-column-properties/>
    </style:style>
    <text:list-style style:name="id1-3-2-4-62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5-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5-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0-1-1">
      <style:table-column-properties/>
    </style:style>
    <text:list-style style:name="id1-3-2-4-640-1-2-1-1-11">
      <text:list-level-style-bullet text:bullet-char="•" text:level="1">
        <style:list-level-properties text:min-label-width="10mm"/>
      </text:list-level-style-bullet>
    </text:list-style>
    <text:list-style style:name="id1-3-2-4-640-1-2-1-1-11-1">
      <text:list-level-style-bullet text:bullet-char="•" text:level="1">
        <style:list-level-properties text:min-label-width="10mm"/>
      </text:list-level-style-bullet>
    </text:list-style>
    <text:list-style style:name="id1-3-2-4-640-1-2-1-1-11-2">
      <text:list-level-style-bullet text:bullet-char="•" text:level="1">
        <style:list-level-properties text:min-label-width="10mm"/>
      </text:list-level-style-bullet>
    </text:list-style>
    <text:list-style style:name="id1-3-2-4-640-1-2-1-1-11-3">
      <text:list-level-style-bullet style:num-suffix="" text:bullet-char="​" text:level="1">
        <style:list-level-properties text:min-label-width="10mm"/>
      </text:list-level-style-bullet>
    </text:list-style>
    <text:list-style style:name="id1-3-2-4-640-1-2-1-1-13">
      <text:list-level-style-bullet text:bullet-char="•" text:level="1">
        <style:list-level-properties text:min-label-width="10mm"/>
      </text:list-level-style-bullet>
    </text:list-style>
    <text:list-style style:name="id1-3-2-4-640-1-2-1-1-13-1">
      <text:list-level-style-bullet text:bullet-char="•" text:level="1">
        <style:list-level-properties text:min-label-width="10mm"/>
      </text:list-level-style-bullet>
    </text:list-style>
    <text:list-style style:name="id1-3-2-4-640-1-2-1-1-13-2">
      <text:list-level-style-bullet text:bullet-char="•" text:level="1">
        <style:list-level-properties text:min-label-width="10mm"/>
      </text:list-level-style-bullet>
    </text:list-style>
    <text:list-style style:name="id1-3-2-4-640-1-2-1-1-13-3">
      <text:list-level-style-bullet text:bullet-char="•" text:level="1">
        <style:list-level-properties text:min-label-width="10mm"/>
      </text:list-level-style-bullet>
    </text:list-style>
    <style:style style:family="table-column" style:parent-style-name="colspec" style:name="id1-3-2-4-645-1-1">
      <style:table-column-properties/>
    </style:style>
    <text:list-style style:name="id1-3-2-4-645-1-2-1-1-2">
      <text:list-level-style-bullet text:bullet-char="•" text:level="1">
        <style:list-level-properties text:min-label-width="10mm"/>
      </text:list-level-style-bullet>
    </text:list-style>
    <text:list-style style:name="id1-3-2-4-645-1-2-1-1-2-1">
      <text:list-level-style-bullet text:bullet-char="•" text:level="1">
        <style:list-level-properties text:min-label-width="10mm"/>
      </text:list-level-style-bullet>
    </text:list-style>
    <text:list-style style:name="id1-3-2-4-645-1-2-1-1-2-2">
      <text:list-level-style-bullet text:bullet-char="•" text:level="1">
        <style:list-level-properties text:min-label-width="10mm"/>
      </text:list-level-style-bullet>
    </text:list-style>
    <style:style style:family="table-column" style:parent-style-name="colspec" style:name="id1-3-2-4-660-1-1">
      <style:table-column-properties/>
    </style:style>
    <text:list-style style:name="id1-3-2-4-660-1-2-1-1-4">
      <text:list-level-style-bullet text:bullet-char="•" text:level="1">
        <style:list-level-properties text:min-label-width="10mm"/>
      </text:list-level-style-bullet>
    </text:list-style>
    <text:list-style style:name="id1-3-2-4-660-1-2-1-1-4-1">
      <text:list-level-style-bullet text:bullet-char="•" text:level="1">
        <style:list-level-properties text:min-label-width="10mm"/>
      </text:list-level-style-bullet>
    </text:list-style>
    <text:list-style style:name="id1-3-2-4-660-1-2-1-1-4-2">
      <text:list-level-style-bullet text:bullet-char="•" text:level="1">
        <style:list-level-properties text:min-label-width="10mm"/>
      </text:list-level-style-bullet>
    </text:list-style>
    <text:list-style style:name="id1-3-2-4-660-1-2-1-1-4-3">
      <text:list-level-style-bullet text:bullet-char="•" text:level="1">
        <style:list-level-properties text:min-label-width="10mm"/>
      </text:list-level-style-bullet>
    </text:list-style>
    <text:list-style style:name="id1-3-2-4-660-1-2-1-1-8">
      <text:list-level-style-bullet text:bullet-char="•" text:level="1">
        <style:list-level-properties text:min-label-width="10mm"/>
      </text:list-level-style-bullet>
    </text:list-style>
    <text:list-style style:name="id1-3-2-4-660-1-2-1-1-8-1">
      <text:list-level-style-bullet text:bullet-char="•" text:level="1">
        <style:list-level-properties text:min-label-width="10mm"/>
      </text:list-level-style-bullet>
    </text:list-style>
    <text:list-style style:name="id1-3-2-4-660-1-2-1-1-8-2">
      <text:list-level-style-bullet text:bullet-char="•" text:level="1">
        <style:list-level-properties text:min-label-width="10mm"/>
      </text:list-level-style-bullet>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80-1-1">
      <style:table-column-properties/>
    </style:style>
    <text:list-style style:name="id1-3-2-4-68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0-1-2-1-1-3-2-4">
      <text:list-level-style-bullet text:bullet-char="•" text:level="1">
        <style:list-level-properties text:min-label-width="10mm"/>
      </text:list-level-style-bullet>
    </text:list-style>
    <text:list-style style:name="id1-3-2-4-680-1-2-1-1-3-2-4-1">
      <text:list-level-style-bullet text:bullet-char="•" text:level="1">
        <style:list-level-properties text:min-label-width="10mm"/>
      </text:list-level-style-bullet>
    </text:list-style>
    <text:list-style style:name="id1-3-2-4-680-1-2-1-1-3-2-4-2">
      <text:list-level-style-bullet text:bullet-char="•" text:level="1">
        <style:list-level-properties text:min-label-width="10mm"/>
      </text:list-level-style-bullet>
    </text:list-style>
    <text:list-style style:name="id1-3-2-4-680-1-2-1-1-3-2-4-3">
      <text:list-level-style-bullet text:bullet-char="•" text:level="1">
        <style:list-level-properties text:min-label-width="10mm"/>
      </text:list-level-style-bullet>
    </text:list-style>
    <text:list-style style:name="id1-3-2-4-680-1-2-1-1-3-2-4-4">
      <text:list-level-style-bullet text:bullet-char="•" text:level="1">
        <style:list-level-properties text:min-label-width="10mm"/>
      </text:list-level-style-bullet>
    </text:list-style>
    <text:list-style style:name="id1-3-2-4-68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0-1-2-1-1-14">
      <text:list-level-style-bullet text:bullet-char="•" text:level="1">
        <style:list-level-properties text:min-label-width="10mm"/>
      </text:list-level-style-bullet>
    </text:list-style>
    <text:list-style style:name="id1-3-2-4-680-1-2-1-1-14-1">
      <text:list-level-style-bullet text:bullet-char="•" text:level="1">
        <style:list-level-properties text:min-label-width="10mm"/>
      </text:list-level-style-bullet>
    </text:list-style>
    <text:list-style style:name="id1-3-2-4-680-1-2-1-1-14-2">
      <text:list-level-style-bullet text:bullet-char="•" text:level="1">
        <style:list-level-properties text:min-label-width="10mm"/>
      </text:list-level-style-bullet>
    </text:list-style>
    <text:list-style style:name="id1-3-2-4-680-1-2-1-1-14-3">
      <text:list-level-style-bullet text:bullet-char="•" text:level="1">
        <style:list-level-properties text:min-label-width="10mm"/>
      </text:list-level-style-bullet>
    </text:list-style>
    <style:style style:family="table-column" style:parent-style-name="colspec" style:name="id1-3-2-4-695-1-1">
      <style:table-column-properties/>
    </style:style>
    <text:list-style style:name="id1-3-2-4-695-1-2-1-1-4">
      <text:list-level-style-bullet text:bullet-char="•" text:level="1">
        <style:list-level-properties text:min-label-width="10mm"/>
      </text:list-level-style-bullet>
    </text:list-style>
    <text:list-style style:name="id1-3-2-4-695-1-2-1-1-4-1">
      <text:list-level-style-bullet text:bullet-char="•" text:level="1">
        <style:list-level-properties text:min-label-width="10mm"/>
      </text:list-level-style-bullet>
    </text:list-style>
    <text:list-style style:name="id1-3-2-4-695-1-2-1-1-4-2">
      <text:list-level-style-bullet text:bullet-char="•" text:level="1">
        <style:list-level-properties text:min-label-width="10mm"/>
      </text:list-level-style-bullet>
    </text:list-style>
    <text:list-style style:name="id1-3-2-4-695-1-2-1-1-4-3">
      <text:list-level-style-bullet text:bullet-char="•" text:level="1">
        <style:list-level-properties text:min-label-width="10mm"/>
      </text:list-level-style-bullet>
    </text:list-style>
    <text:list-style style:name="id1-3-2-4-695-1-2-1-1-9">
      <text:list-level-style-bullet text:bullet-char="•" text:level="1">
        <style:list-level-properties text:min-label-width="10mm"/>
      </text:list-level-style-bullet>
    </text:list-style>
    <text:list-style style:name="id1-3-2-4-695-1-2-1-1-9-1">
      <text:list-level-style-bullet text:bullet-char="•" text:level="1">
        <style:list-level-properties text:min-label-width="10mm"/>
      </text:list-level-style-bullet>
    </text:list-style>
    <text:list-style style:name="id1-3-2-4-695-1-2-1-1-9-2">
      <text:list-level-style-bullet text:bullet-char="•" text:level="1">
        <style:list-level-properties text:min-label-width="10mm"/>
      </text:list-level-style-bullet>
    </text:list-style>
    <text:list-style style:name="id1-3-2-4-695-1-2-1-1-9-3">
      <text:list-level-style-bullet text:bullet-char="•" text:level="1">
        <style:list-level-properties text:min-label-width="10mm"/>
      </text:list-level-style-bullet>
    </text:list-style>
    <text:list-style style:name="id1-3-2-4-695-1-2-1-1-11">
      <text:list-level-style-bullet text:bullet-char="•" text:level="1">
        <style:list-level-properties text:min-label-width="10mm"/>
      </text:list-level-style-bullet>
    </text:list-style>
    <text:list-style style:name="id1-3-2-4-695-1-2-1-1-11-1">
      <text:list-level-style-bullet text:bullet-char="•" text:level="1">
        <style:list-level-properties text:min-label-width="10mm"/>
      </text:list-level-style-bullet>
    </text:list-style>
    <text:list-style style:name="id1-3-2-4-695-1-2-1-1-11-2">
      <text:list-level-style-bullet text:bullet-char="•" text:level="1">
        <style:list-level-properties text:min-label-width="10mm"/>
      </text:list-level-style-bullet>
    </text:list-style>
    <text:list-style style:name="id1-3-2-4-695-1-2-1-1-11-3">
      <text:list-level-style-bullet text:bullet-char="•" text:level="1">
        <style:list-level-properties text:min-label-width="10mm"/>
      </text:list-level-style-bullet>
    </text:list-style>
    <text:list-style style:name="id1-3-2-4-695-1-2-1-1-13">
      <text:list-level-style-bullet text:bullet-char="•" text:level="1">
        <style:list-level-properties text:min-label-width="10mm"/>
      </text:list-level-style-bullet>
    </text:list-style>
    <text:list-style style:name="id1-3-2-4-695-1-2-1-1-13-1">
      <text:list-level-style-bullet text:bullet-char="•" text:level="1">
        <style:list-level-properties text:min-label-width="10mm"/>
      </text:list-level-style-bullet>
    </text:list-style>
    <text:list-style style:name="id1-3-2-4-695-1-2-1-1-13-2">
      <text:list-level-style-bullet text:bullet-char="•" text:level="1">
        <style:list-level-properties text:min-label-width="10mm"/>
      </text:list-level-style-bullet>
    </text:list-style>
    <text:list-style style:name="id1-3-2-4-695-1-2-1-1-13-3">
      <text:list-level-style-bullet text:bullet-char="•" text:level="1">
        <style:list-level-properties text:min-label-width="10mm"/>
      </text:list-level-style-bullet>
    </text:list-style>
    <text:list-style style:name="id1-3-2-4-700">
      <text:list-level-style-bullet text:bullet-char="•" text:level="1">
        <style:list-level-properties text:min-label-width="10mm"/>
      </text:list-level-style-bullet>
    </text:list-style>
    <text:list-style style:name="id1-3-2-4-700-1">
      <text:list-level-style-bullet text:bullet-char="•" text:level="1">
        <style:list-level-properties text:min-label-width="10mm"/>
      </text:list-level-style-bullet>
    </text:list-style>
    <text:list-style style:name="id1-3-2-4-700-2">
      <text:list-level-style-bullet text:bullet-char="•" text:level="1">
        <style:list-level-properties text:min-label-width="10mm"/>
      </text:list-level-style-bullet>
    </text:list-style>
    <text:list-style style:name="id1-3-2-4-700-3">
      <text:list-level-style-bullet text:bullet-char="•" text:level="1">
        <style:list-level-properties text:min-label-width="10mm"/>
      </text:list-level-style-bullet>
    </text:list-style>
    <text:list-style style:name="id1-3-2-4-700-4">
      <text:list-level-style-bullet text:bullet-char="•" text:level="1">
        <style:list-level-properties text:min-label-width="10mm"/>
      </text:list-level-style-bullet>
    </text:list-style>
    <text:list-style style:name="id1-3-2-4-700-5">
      <text:list-level-style-bullet text:bullet-char="•" text:level="1">
        <style:list-level-properties text:min-label-width="10mm"/>
      </text:list-level-style-bullet>
    </text:list-style>
    <text:list-style style:name="id1-3-2-4-700-6">
      <text:list-level-style-bullet text:bullet-char="•" text:level="1">
        <style:list-level-properties text:min-label-width="10mm"/>
      </text:list-level-style-bullet>
    </text:list-style>
    <text:list-style style:name="id1-3-2-4-700-7">
      <text:list-level-style-bullet text:bullet-char="•" text:level="1">
        <style:list-level-properties text:min-label-width="10mm"/>
      </text:list-level-style-bullet>
    </text:list-style>
    <style:style style:family="table-column" style:parent-style-name="colspec" style:name="id1-3-2-4-707-1-1">
      <style:table-column-properties/>
    </style:style>
    <text:list-style style:name="id1-3-2-4-707-1-2-1-1-6">
      <text:list-level-style-bullet text:bullet-char="•" text:level="1">
        <style:list-level-properties text:min-label-width="10mm"/>
      </text:list-level-style-bullet>
    </text:list-style>
    <text:list-style style:name="id1-3-2-4-707-1-2-1-1-6-1">
      <text:list-level-style-bullet text:bullet-char="•" text:level="1">
        <style:list-level-properties text:min-label-width="10mm"/>
      </text:list-level-style-bullet>
    </text:list-style>
    <text:list-style style:name="id1-3-2-4-707-1-2-1-1-6-2">
      <text:list-level-style-bullet text:bullet-char="•" text:level="1">
        <style:list-level-properties text:min-label-width="10mm"/>
      </text:list-level-style-bullet>
    </text:list-style>
    <text:list-style style:name="id1-3-2-4-707-1-2-1-1-6-3">
      <text:list-level-style-bullet text:bullet-char="•" text:level="1">
        <style:list-level-properties text:min-label-width="10mm"/>
      </text:list-level-style-bullet>
    </text:list-style>
    <text:list-style style:name="id1-3-2-4-707-1-2-1-1-6-4">
      <text:list-level-style-bullet text:bullet-char="•" text:level="1">
        <style:list-level-properties text:min-label-width="10mm"/>
      </text:list-level-style-bullet>
    </text:list-style>
    <text:list-style style:name="id1-3-2-4-707-1-2-1-1-6-5">
      <text:list-level-style-bullet text:bullet-char="•" text:level="1">
        <style:list-level-properties text:min-label-width="10mm"/>
      </text:list-level-style-bullet>
    </text:list-style>
    <text:list-style style:name="id1-3-2-4-707-1-2-1-1-6-6">
      <text:list-level-style-bullet text:bullet-char="•" text:level="1">
        <style:list-level-properties text:min-label-width="10mm"/>
      </text:list-level-style-bullet>
    </text:list-style>
    <text:list-style style:name="id1-3-2-4-707-1-2-1-1-6-7">
      <text:list-level-style-bullet text:bullet-char="•" text:level="1">
        <style:list-level-properties text:min-label-width="10mm"/>
      </text:list-level-style-bullet>
    </text:list-style>
    <style:style style:family="table-column" style:parent-style-name="colspec" style:name="id1-3-2-4-714-1-1">
      <style:table-column-properties/>
    </style:style>
    <text:list-style style:name="id1-3-2-4-714-1-2-1-1-6">
      <text:list-level-style-bullet text:bullet-char="•" text:level="1">
        <style:list-level-properties text:min-label-width="10mm"/>
      </text:list-level-style-bullet>
    </text:list-style>
    <text:list-style style:name="id1-3-2-4-714-1-2-1-1-6-1">
      <text:list-level-style-bullet text:bullet-char="•" text:level="1">
        <style:list-level-properties text:min-label-width="10mm"/>
      </text:list-level-style-bullet>
    </text:list-style>
    <text:list-style style:name="id1-3-2-4-714-1-2-1-1-6-2">
      <text:list-level-style-bullet text:bullet-char="•" text:level="1">
        <style:list-level-properties text:min-label-width="10mm"/>
      </text:list-level-style-bullet>
    </text:list-style>
    <text:list-style style:name="id1-3-2-4-714-1-2-1-1-6-3">
      <text:list-level-style-bullet text:bullet-char="•" text:level="1">
        <style:list-level-properties text:min-label-width="10mm"/>
      </text:list-level-style-bullet>
    </text:list-style>
    <text:list-style style:name="id1-3-2-4-714-1-2-1-1-6-4">
      <text:list-level-style-bullet text:bullet-char="•" text:level="1">
        <style:list-level-properties text:min-label-width="10mm"/>
      </text:list-level-style-bullet>
    </text:list-style>
    <text:list-style style:name="id1-3-2-4-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20-1-1">
      <style:table-column-properties/>
    </style:style>
    <text:list-style style:name="id1-3-2-4-720-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0-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0-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0-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0-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0-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0-1-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0-1-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0-1-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0-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0-1-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0-1-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0-1-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0-1-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0-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0-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0-1-2-1-1-9-1-3">
      <text:list-level-style-bullet text:bullet-char="•" text:level="1">
        <style:list-level-properties text:min-label-width="10mm"/>
      </text:list-level-style-bullet>
    </text:list-style>
    <text:list-style style:name="id1-3-2-4-720-1-2-1-1-9-1-3-1">
      <text:list-level-style-bullet text:bullet-char="•" text:level="1">
        <style:list-level-properties text:min-label-width="10mm"/>
      </text:list-level-style-bullet>
    </text:list-style>
    <text:list-style style:name="id1-3-2-4-720-1-2-1-1-9-1-3-2">
      <text:list-level-style-bullet text:bullet-char="•" text:level="1">
        <style:list-level-properties text:min-label-width="10mm"/>
      </text:list-level-style-bullet>
    </text:list-style>
    <text:list-style style:name="id1-3-2-4-720-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0-1-2-1-1-9-2-3">
      <text:list-level-style-bullet text:bullet-char="•" text:level="1">
        <style:list-level-properties text:min-label-width="10mm"/>
      </text:list-level-style-bullet>
    </text:list-style>
    <text:list-style style:name="id1-3-2-4-720-1-2-1-1-9-2-3-1">
      <text:list-level-style-bullet text:bullet-char="•" text:level="1">
        <style:list-level-properties text:min-label-width="10mm"/>
      </text:list-level-style-bullet>
    </text:list-style>
    <text:list-style style:name="id1-3-2-4-720-1-2-1-1-9-2-3-2">
      <text:list-level-style-bullet text:bullet-char="•" text:level="1">
        <style:list-level-properties text:min-label-width="10mm"/>
      </text:list-level-style-bullet>
    </text:list-style>
    <text:list-style style:name="id1-3-2-4-720-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0-1-2-1-1-9-3-3">
      <text:list-level-style-bullet text:bullet-char="•" text:level="1">
        <style:list-level-properties text:min-label-width="10mm"/>
      </text:list-level-style-bullet>
    </text:list-style>
    <text:list-style style:name="id1-3-2-4-720-1-2-1-1-9-3-3-1">
      <text:list-level-style-bullet text:bullet-char="•" text:level="1">
        <style:list-level-properties text:min-label-width="10mm"/>
      </text:list-level-style-bullet>
    </text:list-style>
    <text:list-style style:name="id1-3-2-4-720-1-2-1-1-9-3-3-2">
      <text:list-level-style-bullet text:bullet-char="•" text:level="1">
        <style:list-level-properties text:min-label-width="10mm"/>
      </text:list-level-style-bullet>
    </text:list-style>
    <text:list-style style:name="id1-3-2-4-720-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0-1-2-1-1-9-4-3">
      <text:list-level-style-bullet text:bullet-char="•" text:level="1">
        <style:list-level-properties text:min-label-width="10mm"/>
      </text:list-level-style-bullet>
    </text:list-style>
    <text:list-style style:name="id1-3-2-4-720-1-2-1-1-9-4-3-1">
      <text:list-level-style-bullet text:bullet-char="•" text:level="1">
        <style:list-level-properties text:min-label-width="10mm"/>
      </text:list-level-style-bullet>
    </text:list-style>
    <text:list-style style:name="id1-3-2-4-720-1-2-1-1-9-4-3-2">
      <text:list-level-style-bullet text:bullet-char="•" text:level="1">
        <style:list-level-properties text:min-label-width="10mm"/>
      </text:list-level-style-bullet>
    </text:list-style>
    <text:list-style style:name="id1-3-2-4-720-1-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0-1-2-1-1-9-5-3">
      <text:list-level-style-bullet text:bullet-char="•" text:level="1">
        <style:list-level-properties text:min-label-width="10mm"/>
      </text:list-level-style-bullet>
    </text:list-style>
    <text:list-style style:name="id1-3-2-4-720-1-2-1-1-9-5-3-1">
      <text:list-level-style-bullet text:bullet-char="•" text:level="1">
        <style:list-level-properties text:min-label-width="10mm"/>
      </text:list-level-style-bullet>
    </text:list-style>
    <text:list-style style:name="id1-3-2-4-720-1-2-1-1-9-5-3-2">
      <text:list-level-style-bullet text:bullet-char="•" text:level="1">
        <style:list-level-properties text:min-label-width="10mm"/>
      </text:list-level-style-bullet>
    </text:list-style>
    <text:list-style style:name="id1-3-2-4-720-1-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0-1-2-1-1-9-6-3">
      <text:list-level-style-bullet text:bullet-char="•" text:level="1">
        <style:list-level-properties text:min-label-width="10mm"/>
      </text:list-level-style-bullet>
    </text:list-style>
    <text:list-style style:name="id1-3-2-4-720-1-2-1-1-9-6-3-1">
      <text:list-level-style-bullet text:bullet-char="•" text:level="1">
        <style:list-level-properties text:min-label-width="10mm"/>
      </text:list-level-style-bullet>
    </text:list-style>
    <text:list-style style:name="id1-3-2-4-720-1-2-1-1-9-6-3-2">
      <text:list-level-style-bullet text:bullet-char="•" text:level="1">
        <style:list-level-properties text:min-label-width="10mm"/>
      </text:list-level-style-bullet>
    </text:list-style>
    <text:list-style style:name="id1-3-2-4-720-1-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0-1-2-1-1-9-7-3">
      <text:list-level-style-bullet text:bullet-char="•" text:level="1">
        <style:list-level-properties text:min-label-width="10mm"/>
      </text:list-level-style-bullet>
    </text:list-style>
    <text:list-style style:name="id1-3-2-4-720-1-2-1-1-9-7-3-1">
      <text:list-level-style-bullet text:bullet-char="•" text:level="1">
        <style:list-level-properties text:min-label-width="10mm"/>
      </text:list-level-style-bullet>
    </text:list-style>
    <style:style style:family="table-column" style:parent-style-name="colspec" style:name="id1-3-2-4-739-1-1">
      <style:table-column-properties/>
    </style:style>
    <text:list-style style:name="id1-3-2-4-739-1-2-1-1-6">
      <text:list-level-style-bullet text:bullet-char="•" text:level="1">
        <style:list-level-properties text:min-label-width="10mm"/>
      </text:list-level-style-bullet>
    </text:list-style>
    <text:list-style style:name="id1-3-2-4-739-1-2-1-1-6-1">
      <text:list-level-style-bullet text:bullet-char="•" text:level="1">
        <style:list-level-properties text:min-label-width="10mm"/>
      </text:list-level-style-bullet>
    </text:list-style>
    <text:list-style style:name="id1-3-2-4-739-1-2-1-1-6-2">
      <text:list-level-style-bullet text:bullet-char="•" text:level="1">
        <style:list-level-properties text:min-label-width="10mm"/>
      </text:list-level-style-bullet>
    </text:list-style>
    <text:list-style style:name="id1-3-2-4-739-1-2-1-1-6-3">
      <text:list-level-style-bullet text:bullet-char="•" text:level="1">
        <style:list-level-properties text:min-label-width="10mm"/>
      </text:list-level-style-bullet>
    </text:list-style>
    <text:list-style style:name="id1-3-2-4-739-1-2-1-1-6-4">
      <text:list-level-style-bullet text:bullet-char="•" text:level="1">
        <style:list-level-properties text:min-label-width="10mm"/>
      </text:list-level-style-bullet>
    </text:list-style>
    <text:list-style style:name="id1-3-2-4-739-1-2-1-1-19">
      <text:list-level-style-bullet text:bullet-char="•" text:level="1">
        <style:list-level-properties text:min-label-width="10mm"/>
      </text:list-level-style-bullet>
    </text:list-style>
    <text:list-style style:name="id1-3-2-4-739-1-2-1-1-19-1">
      <text:list-level-style-bullet text:bullet-char="•" text:level="1">
        <style:list-level-properties text:min-label-width="10mm"/>
      </text:list-level-style-bullet>
    </text:list-style>
    <text:list-style style:name="id1-3-2-4-739-1-2-1-1-19-2">
      <text:list-level-style-bullet text:bullet-char="•" text:level="1">
        <style:list-level-properties text:min-label-width="10mm"/>
      </text:list-level-style-bullet>
    </text:list-style>
    <text:list-style style:name="id1-3-2-4-739-1-2-1-1-19-3">
      <text:list-level-style-bullet text:bullet-char="•" text:level="1">
        <style:list-level-properties text:min-label-width="10mm"/>
      </text:list-level-style-bullet>
    </text:list-style>
    <text:list-style style:name="id1-3-2-4-739-1-2-1-1-19-4">
      <text:list-level-style-bullet text:bullet-char="•" text:level="1">
        <style:list-level-properties text:min-label-width="10mm"/>
      </text:list-level-style-bullet>
    </text:list-style>
    <text:list-style style:name="id1-3-2-4-7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bullet text:bullet-char="-" text:level="1">
        <style:list-level-properties text:min-label-width="10mm"/>
      </text:list-level-style-bullet>
    </text:list-style>
    <text:list-style style:name="id1-3-2-4-762-1">
      <text:list-level-style-bullet text:bullet-char="-" text:level="1">
        <style:list-level-properties text:min-label-width="10mm"/>
      </text:list-level-style-bullet>
    </text:list-style>
    <text:list-style style:name="id1-3-2-4-762-2">
      <text:list-level-style-bullet text:bullet-char="-" text:level="1">
        <style:list-level-properties text:min-label-width="10mm"/>
      </text:list-level-style-bullet>
    </text:list-style>
    <text:list-style style:name="id1-3-2-4-762-3">
      <text:list-level-style-bullet text:bullet-char="-" text:level="1">
        <style:list-level-properties text:min-label-width="10mm"/>
      </text:list-level-style-bullet>
    </text:list-style>
    <text:list-style style:name="id1-3-2-4-762-4">
      <text:list-level-style-bullet text:bullet-char="-" text:level="1">
        <style:list-level-properties text:min-label-width="10mm"/>
      </text:list-level-style-bullet>
    </text:list-style>
    <style:style style:family="table-column" style:parent-style-name="colspec" style:name="id1-3-2-4-764-1-1">
      <style:table-column-properties/>
    </style:style>
    <text:list-style style:name="id1-3-2-4-764-1-2-1-1-6">
      <text:list-level-style-bullet text:bullet-char="•" text:level="1">
        <style:list-level-properties text:min-label-width="10mm"/>
      </text:list-level-style-bullet>
    </text:list-style>
    <text:list-style style:name="id1-3-2-4-764-1-2-1-1-6-1">
      <text:list-level-style-bullet text:bullet-char="•" text:level="1">
        <style:list-level-properties text:min-label-width="10mm"/>
      </text:list-level-style-bullet>
    </text:list-style>
    <text:list-style style:name="id1-3-2-4-764-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6-2">
      <text:list-level-style-bullet text:bullet-char="•" text:level="1">
        <style:list-level-properties text:min-label-width="10mm"/>
      </text:list-level-style-bullet>
    </text:list-style>
    <text:list-style style:name="id1-3-2-4-764-1-2-1-1-8">
      <text:list-level-style-bullet text:bullet-char="•" text:level="1">
        <style:list-level-properties text:min-label-width="10mm"/>
      </text:list-level-style-bullet>
    </text:list-style>
    <text:list-style style:name="id1-3-2-4-764-1-2-1-1-8-1">
      <text:list-level-style-bullet text:bullet-char="•" text:level="1">
        <style:list-level-properties text:min-label-width="10mm"/>
      </text:list-level-style-bullet>
    </text:list-style>
    <text:list-style style:name="id1-3-2-4-764-1-2-1-1-8-2">
      <text:list-level-style-bullet text:bullet-char="•" text:level="1">
        <style:list-level-properties text:min-label-width="10mm"/>
      </text:list-level-style-bullet>
    </text:list-style>
    <text:list-style style:name="id1-3-2-4-764-1-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1-2-1-1-8-3">
      <text:list-level-style-bullet text:bullet-char="•" text:level="1">
        <style:list-level-properties text:min-label-width="10mm"/>
      </text:list-level-style-bullet>
    </text:list-style>
    <text:list-style style:name="id1-3-2-4-764-1-2-1-1-13">
      <text:list-level-style-bullet text:bullet-char="•" text:level="1">
        <style:list-level-properties text:min-label-width="10mm"/>
      </text:list-level-style-bullet>
    </text:list-style>
    <text:list-style style:name="id1-3-2-4-764-1-2-1-1-13-1">
      <text:list-level-style-bullet text:bullet-char="•" text:level="1">
        <style:list-level-properties text:min-label-width="10mm"/>
      </text:list-level-style-bullet>
    </text:list-style>
    <text:list-style style:name="id1-3-2-4-764-1-2-1-1-13-2">
      <text:list-level-style-bullet text:bullet-char="•" text:level="1">
        <style:list-level-properties text:min-label-width="10mm"/>
      </text:list-level-style-bullet>
    </text:list-style>
    <text:list-style style:name="id1-3-2-4-764-1-2-1-1-13-3">
      <text:list-level-style-bullet text:bullet-char="•" text:level="1">
        <style:list-level-properties text:min-label-width="10mm"/>
      </text:list-level-style-bullet>
    </text:list-style>
    <text:list-style style:name="id1-3-2-4-764-1-2-1-1-13-4">
      <text:list-level-style-bullet text:bullet-char="•" text:level="1">
        <style:list-level-properties text:min-label-width="10mm"/>
      </text:list-level-style-bullet>
    </text:list-style>
    <text:list-style style:name="id1-3-2-4-764-1-2-1-1-13-5">
      <text:list-level-style-bullet text:bullet-char="•" text:level="1">
        <style:list-level-properties text:min-label-width="10mm"/>
      </text:list-level-style-bullet>
    </text:list-style>
    <text:list-style style:name="id1-3-2-4-764-1-2-1-1-15">
      <text:list-level-style-bullet text:bullet-char="•" text:level="1">
        <style:list-level-properties text:min-label-width="10mm"/>
      </text:list-level-style-bullet>
    </text:list-style>
    <text:list-style style:name="id1-3-2-4-764-1-2-1-1-15-1">
      <text:list-level-style-bullet text:bullet-char="•" text:level="1">
        <style:list-level-properties text:min-label-width="10mm"/>
      </text:list-level-style-bullet>
    </text:list-style>
    <text:list-style style:name="id1-3-2-4-764-1-2-1-1-15-2">
      <text:list-level-style-bullet text:bullet-char="•" text:level="1">
        <style:list-level-properties text:min-label-width="10mm"/>
      </text:list-level-style-bullet>
    </text:list-style>
    <text:list-style style:name="id1-3-2-4-764-1-2-1-1-15-3">
      <text:list-level-style-bullet text:bullet-char="•" text:level="1">
        <style:list-level-properties text:min-label-width="10mm"/>
      </text:list-level-style-bullet>
    </text:list-style>
    <style:style style:family="table-column" style:parent-style-name="colspec" style:name="id1-3-2-4-773-1-1">
      <style:table-column-properties/>
    </style:style>
    <text:list-style style:name="id1-3-2-4-773-1-2-1-1-6">
      <text:list-level-style-bullet text:bullet-char="•" text:level="1">
        <style:list-level-properties text:min-label-width="10mm"/>
      </text:list-level-style-bullet>
    </text:list-style>
    <text:list-style style:name="id1-3-2-4-773-1-2-1-1-6-1">
      <text:list-level-style-bullet text:bullet-char="•" text:level="1">
        <style:list-level-properties text:min-label-width="10mm"/>
      </text:list-level-style-bullet>
    </text:list-style>
    <text:list-style style:name="id1-3-2-4-773-1-2-1-1-6-2">
      <text:list-level-style-bullet text:bullet-char="•" text:level="1">
        <style:list-level-properties text:min-label-width="10mm"/>
      </text:list-level-style-bullet>
    </text:list-style>
    <text:list-style style:name="id1-3-2-4-773-1-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8">
      <text:list-level-style-bullet text:bullet-char="•" text:level="1">
        <style:list-level-properties text:min-label-width="10mm"/>
      </text:list-level-style-bullet>
    </text:list-style>
    <text:list-style style:name="id1-3-2-4-773-1-2-1-1-8-1">
      <text:list-level-style-bullet text:bullet-char="•" text:level="1">
        <style:list-level-properties text:min-label-width="10mm"/>
      </text:list-level-style-bullet>
    </text:list-style>
    <text:list-style style:name="id1-3-2-4-773-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1-2-1-1-8-2">
      <text:list-level-style-bullet text:bullet-char="•" text:level="1">
        <style:list-level-properties text:min-label-width="10mm"/>
      </text:list-level-style-bullet>
    </text:list-style>
    <text:list-style style:name="id1-3-2-4-773-1-2-1-1-11">
      <text:list-level-style-bullet text:bullet-char="•" text:level="1">
        <style:list-level-properties text:min-label-width="10mm"/>
      </text:list-level-style-bullet>
    </text:list-style>
    <text:list-style style:name="id1-3-2-4-773-1-2-1-1-11-1">
      <text:list-level-style-bullet text:bullet-char="•" text:level="1">
        <style:list-level-properties text:min-label-width="10mm"/>
      </text:list-level-style-bullet>
    </text:list-style>
    <text:list-style style:name="id1-3-2-4-773-1-2-1-1-11-2">
      <text:list-level-style-bullet text:bullet-char="•" text:level="1">
        <style:list-level-properties text:min-label-width="10mm"/>
      </text:list-level-style-bullet>
    </text:list-style>
    <text:list-style style:name="id1-3-2-4-773-1-2-1-1-11-3">
      <text:list-level-style-bullet text:bullet-char="•" text:level="1">
        <style:list-level-properties text:min-label-width="10mm"/>
      </text:list-level-style-bullet>
    </text:list-style>
    <style:style style:family="table-column" style:parent-style-name="colspec" style:name="id1-3-2-4-782-1-1">
      <style:table-column-properties/>
    </style:style>
    <text:list-style style:name="id1-3-2-4-782-1-2-1-1-6">
      <text:list-level-style-bullet text:bullet-char="•" text:level="1">
        <style:list-level-properties text:min-label-width="10mm"/>
      </text:list-level-style-bullet>
    </text:list-style>
    <text:list-style style:name="id1-3-2-4-782-1-2-1-1-6-1">
      <text:list-level-style-bullet text:bullet-char="•" text:level="1">
        <style:list-level-properties text:min-label-width="10mm"/>
      </text:list-level-style-bullet>
    </text:list-style>
    <text:list-style style:name="id1-3-2-4-782-1-2-1-1-6-2">
      <text:list-level-style-bullet text:bullet-char="•" text:level="1">
        <style:list-level-properties text:min-label-width="10mm"/>
      </text:list-level-style-bullet>
    </text:list-style>
    <text:list-style style:name="id1-3-2-4-782-1-2-1-1-6-3">
      <text:list-level-style-bullet text:bullet-char="•" text:level="1">
        <style:list-level-properties text:min-label-width="10mm"/>
      </text:list-level-style-bullet>
    </text:list-style>
    <style:style style:family="table-column" style:parent-style-name="colspec" style:name="id1-3-2-4-789-1-1">
      <style:table-column-properties/>
    </style:style>
    <text:list-style style:name="id1-3-2-4-789-1-2-1-1-6">
      <text:list-level-style-bullet text:bullet-char="•" text:level="1">
        <style:list-level-properties text:min-label-width="10mm"/>
      </text:list-level-style-bullet>
    </text:list-style>
    <text:list-style style:name="id1-3-2-4-789-1-2-1-1-6-1">
      <text:list-level-style-bullet text:bullet-char="•" text:level="1">
        <style:list-level-properties text:min-label-width="10mm"/>
      </text:list-level-style-bullet>
    </text:list-style>
    <text:list-style style:name="id1-3-2-4-789-1-2-1-1-6-2">
      <text:list-level-style-bullet text:bullet-char="•" text:level="1">
        <style:list-level-properties text:min-label-width="10mm"/>
      </text:list-level-style-bullet>
    </text:list-style>
    <text:list-style style:name="id1-3-2-4-789-1-2-1-1-6-3">
      <text:list-level-style-bullet text:bullet-char="•" text:level="1">
        <style:list-level-properties text:min-label-width="10mm"/>
      </text:list-level-style-bullet>
    </text:list-style>
    <text:list-style style:name="id1-3-2-4-789-1-2-1-1-6-4">
      <text:list-level-style-bullet text:bullet-char="•" text:level="1">
        <style:list-level-properties text:min-label-width="10mm"/>
      </text:list-level-style-bullet>
    </text:list-style>
    <text:list-style style:name="id1-3-2-4-789-1-2-1-1-6-5">
      <text:list-level-style-bullet text:bullet-char="•" text:level="1">
        <style:list-level-properties text:min-label-width="10mm"/>
      </text:list-level-style-bullet>
    </text:list-style>
    <style:style style:family="table-column" style:parent-style-name="colspec" style:name="id1-3-2-4-800-1-1">
      <style:table-column-properties/>
    </style:style>
    <style:style style:family="table-column" style:parent-style-name="colspec" style:name="id1-3-2-4-805-1-1">
      <style:table-column-properties/>
    </style:style>
    <text:list-style style:name="id1-3-2-4-805-1-2-1-1-5">
      <text:list-level-style-bullet text:bullet-char="•" text:level="1">
        <style:list-level-properties text:min-label-width="10mm"/>
      </text:list-level-style-bullet>
    </text:list-style>
    <text:list-style style:name="id1-3-2-4-805-1-2-1-1-5-1">
      <text:list-level-style-bullet text:bullet-char="•" text:level="1">
        <style:list-level-properties text:min-label-width="10mm"/>
      </text:list-level-style-bullet>
    </text:list-style>
    <text:list-style style:name="id1-3-2-4-805-1-2-1-1-5-2">
      <text:list-level-style-bullet text:bullet-char="•" text:level="1">
        <style:list-level-properties text:min-label-width="10mm"/>
      </text:list-level-style-bullet>
    </text:list-style>
    <text:list-style style:name="id1-3-2-4-805-1-2-1-1-5-3">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809-1">
      <text:list-level-style-bullet text:bullet-char="•" text:level="1">
        <style:list-level-properties text:min-label-width="10mm"/>
      </text:list-level-style-bullet>
    </text:list-style>
    <text:list-style style:name="id1-3-2-4-809-2">
      <text:list-level-style-bullet text:bullet-char="•" text:level="1">
        <style:list-level-properties text:min-label-width="10mm"/>
      </text:list-level-style-bullet>
    </text:list-style>
    <text:list-style style:name="id1-3-2-4-809-3">
      <text:list-level-style-bullet text:bullet-char="•" text:level="1">
        <style:list-level-properties text:min-label-width="10mm"/>
      </text:list-level-style-bullet>
    </text:list-style>
    <style:style style:family="table-column" style:parent-style-name="colspec" style:name="id1-3-2-4-814-1-1">
      <style:table-column-properties/>
    </style:style>
    <text:list-style style:name="id1-3-2-4-814-1-2-1-1-4">
      <text:list-level-style-bullet text:bullet-char="•" text:level="1">
        <style:list-level-properties text:min-label-width="10mm"/>
      </text:list-level-style-bullet>
    </text:list-style>
    <text:list-style style:name="id1-3-2-4-814-1-2-1-1-4-1">
      <text:list-level-style-bullet text:bullet-char="•" text:level="1">
        <style:list-level-properties text:min-label-width="10mm"/>
      </text:list-level-style-bullet>
    </text:list-style>
    <text:list-style style:name="id1-3-2-4-814-1-2-1-1-4-2">
      <text:list-level-style-bullet text:bullet-char="•" text:level="1">
        <style:list-level-properties text:min-label-width="10mm"/>
      </text:list-level-style-bullet>
    </text:list-style>
    <text:list-style style:name="id1-3-2-4-814-1-2-1-1-4-3">
      <text:list-level-style-bullet text:bullet-char="•" text:level="1">
        <style:list-level-properties text:min-label-width="10mm"/>
      </text:list-level-style-bullet>
    </text:list-style>
    <style:style style:family="table-column" style:parent-style-name="colspec" style:name="id1-3-2-4-819-1-1">
      <style:table-column-properties/>
    </style:style>
  </office:automatic-styles>
  <office:body>
    <office:text>
      <text:p text:style-name="new_page_staatscourant"/>
      <text:p text:style-name="single-kop-titel">Verordening Jeugdhulp gemeente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text:p>
            <text:p text:style-name="al"/>
            <text:p text:style-name="al">overwegende dat</text:p>
            <text:list text:style-name="id1-3-2-1-1-6">
              <text:list-item text:style-override="id1-3-2-1-1-6-1">
                <text:number>-</text:number>
                <text:p text:style-name="al">de Jeugdwet de verantwoordelijkheid voor de organisatie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6-3">
                <text:number>-</text:number>
                <text:p text:style-name="al">door de raad regels gesteld moeten worden over:</text:p>
                <text:list text:style-name="id1-3-2-1-1-6-3-3">
                  <text:list-item text:style-override="id1-3-2-1-1-6-3-3-1">
                    <text:number>a.</text:number>
                    <text:p text:style-name="al">de door het college te verlenen individuele voorzieningen en overige voorzieningen;</text:p>
                  </text:list-item>
                  <text:list-item text:style-override="id1-3-2-1-1-6-3-3-2">
                    <text:number>b.</text:number>
                    <text:p text:style-name="al">de voorwaarden voor toekenning, de wijze van beoordeling van en de afwegingsfactoren bij een individuele voorziening;</text:p>
                  </text:list-item>
                  <text:list-item text:style-override="id1-3-2-1-1-6-3-3-3">
                    <text:number>c.</text:number>
                    <text:p text:style-name="al">wat wordt verstaan onder 'eigen mogelijkheden' en 'probleemoplossend vermogen' en wanneer die in de weg staan aan de toekenning van jeugdhulp;</text:p>
                  </text:list-item>
                  <text:list-item text:style-override="id1-3-2-1-1-6-3-3-4">
                    <text:number>d.</text:number>
                    <text:p text:style-name="al">de wijze waarop de toegang tot en de toekenning van een individuele voorziening wordt afgestemd met andere voorzieningen;</text:p>
                  </text:list-item>
                  <text:list-item text:style-override="id1-3-2-1-1-6-3-3-5">
                    <text:number>e.</text:number>
                    <text:p text:style-name="al">de wijze waarop de hoogte van een pgb wordt vastgesteld;</text:p>
                  </text:list-item>
                  <text:list-item text:style-override="id1-3-2-1-1-6-3-3-6">
                    <text:number>f.</text:number>
                    <text:p text:style-name="al">de bestrijding van het ten onrechte ontvangen van een individuele voorziening of een pgb, alsmede misbruik en oneigenlijk gebruik van de wet;</text:p>
                  </text:list-item>
                  <text:list-item text:style-override="id1-3-2-1-1-6-3-3-7">
                    <text:number>g.</text:number>
                    <text:p text:style-name="al">de borging van een goede verhouding tussen de prijs voor de levering van jeugdhulp en de eisen die worden gesteld aan de kwaliteit daarvan;</text:p>
                  </text:list-item>
                  <text:list-item text:style-override="id1-3-2-1-1-6-3-3-8">
                    <text:number>h.</text:number>
                    <text:p text:style-name="al">onder welke voorwaarden degene aan wie een persoonsgebonden budget wordt verstrekt de jeugdhulp kan betrekken van een persoon die behoort tot diens sociale netwerk;</text:p>
                  </text:list-item>
                  <text:list-item text:style-override="id1-3-2-1-1-6-3-3-9">
                    <text:number>i.</text:number>
                    <text:p text:style-name="al">de wijze waarop ingezetenen, waaronder in elk geval de jeugdigen of hun ouder(s), worden betrokken bij de uitvoering van de wet.</text:p>
                  </text:list-item>
                </text:list>
              </text:list-item>
            </text:list>
            <text:p text:style-name="al">gelet op de artikelen 2.9, 2.10, 2.11 en 8.1.1, derde lid van de Jeugdwet;</text:p>
            <text:p text:style-name="al"/>
            <text:p text:style-name="al">
            <text:span text:style-name="nadrukvet">B E S L U I T :</text:span>
          </text:p>
            <text:p text:style-name="al"/>
            <text:p text:style-name="al">vast te stellen de volgende <text:span text:style-name="nadrukvet">Verordening Jeugdhulp gemeente Purmere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text:p>
                </text:list-item>
                <text:list-item text:style-override="id1-3-2-2-1-2-3-2">
                  <text:number>•</text:number>
                  <text:p text:style-name="al">
                  <text:span text:style-name="nadrukcur">budgetbeheerder</text:span>: wettelijk vertegenwoordiger of gemachtigde van de budgethouder;</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text:span>: college van burgemeester en wethouders van de gemeente Purmerend;</text:p>
                </text:list-item>
                <text:list-item text:style-override="id1-3-2-2-1-2-3-5">
                  <text:number>•</text:number>
                  <text:p text:style-name="al">
                  <text:span text:style-name="nadrukcur">gebruikelijke zorg</text:span>: de dagelijkse verzorging en opvoeding die alle ouders aan hun kind bieden;</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text:p>
                </text:list-item>
                <text:list-item text:style-override="id1-3-2-2-1-2-3-7">
                  <text:number>•</text:number>
                  <text:p text:style-name="al">
                  <text:span text:style-name="nadrukcur">individuele voorziening</text:span>: voorziening betreft (hoog)specialistische jeugdhulp en verblijf, vervoer en dyslexie zoals omschreven in hoofdstuk 2, paragraaf 2;</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3-9">
                  <text:number>•</text:number>
                  <text:p text:style-name="al">
                  <text:span text:style-name="nadrukcur">lokaal team</text:span>: Een Lokaal (Jeugd)Team (artikel 2.6) of Sociaal (Wijk) Team (artikel 2.4), dat specifiek binnen één gemeente werkt;</text:p>
                </text:list-item>
                <text:list-item text:style-override="id1-3-2-2-1-2-3-10">
                  <text:number>•</text:number>
                  <text:p text:style-name="al">
                  <text:span text:style-name="nadrukcur">lokaal (jeugd)team</text:span>: Er is een Lokaal (Jeugd)Team in de gemeente bestaande uit het jeugd overleg in de wijk en het Loket Jeugd. Het Lokaal (Jeugd)Team voert taken uit behorende bij de overige voorziening (jeugdoverleg in de wijk) en taken behorende bij een individuele voorziening (Loket Jeugd).</text:p>
                </text:list-item>
                <text:list-item text:style-override="id1-3-2-2-1-2-3-11">
                  <text:number>•</text:number>
                  <text:p text:style-name="al">
                  <text:span text:style-name="nadrukcur">overige voorziening</text:span>: voorziening op grond van de wet die rechtstreeks toegankelijk is, zoals omschreven in hoofdstuk 2, paragraaf 1;</text:p>
                </text:list-item>
                <text:list-item text:style-override="id1-3-2-2-1-2-3-12">
                  <text:number>•</text:number>
                  <text:p text:style-name="al">
                  <text:span text:style-name="nadrukcur">perspectiefplan</text:span>: het perspectiefplan omschrijft wat nodig is aan ondersteuning op alle levensgebieden (dus niet alleen specialistische jeugdhulp). Het perspectiefplan beschrijft onder andere wat de jeugdige/het gezin nodig heeft om weer zelfstandig verder te kunnen in het gewone leven;</text:p>
                </text:list-item>
                <text:list-item text:style-override="id1-3-2-2-1-2-3-13">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4">
                  <text:number>•</text:number>
                  <text:p text:style-name="al">
                  <text:span text:style-name="nadrukcur">wet</text:span>: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Paragraaf</text:span> <text:span text:style-name="nr">1</text:span> – Overige voorzieningen</text:p>
              <text:section text:name="artikel_id1-3-2-2-2-2-2" text:style-name="artikel">
                <text:p text:style-name="artikel_kop_titel"><text:span text:style-name="artikel_kop_label">Artikel</text:span> <text:span text:style-name="artikel_kop_nr">2.1.</text:span> Preventieve voorzieningen Jeugd(welzijn)</text:p>
                <text:list text:style-name="id1-3-2-2-2-2-2-2">
                  <text:list-item text:style-override="id1-3-2-2-2-2-2-2">
                    <text:number>1.</text:number>
                    <text:p text:style-name="al">Er is een aanbod aan voorzieningen jeugd(welzijn) in de gemeente.</text:p>
                  </text:list-item>
                  <text:list-item text:style-override="id1-3-2-2-2-2-2-3">
                    <text:number>2.</text:number>
                    <text:p text:style-name="al">De voorzieningen jeugd(welzijn) sluiten zoveel als mogelijk aan op eigen initiatieven van inwoners in de wijken en omvatten:</text:p>
                    <text:list text:style-name="id1-3-2-2-2-2-2-3-3">
                      <text:list-item text:style-override="id1-3-2-2-2-2-2-3-3-1">
                        <text:number>a.</text:number>
                        <text:p text:style-name="al">activiteiten in het teken van de (talent)ontwikkeling bij jeugdigen (0 -23 jaar), en</text:p>
                      </text:list-item>
                      <text:list-item text:style-override="id1-3-2-2-2-2-2-3-3-2">
                        <text:number>b.</text:number>
                        <text:p text:style-name="al">gerichte preventieve inzet voor kwetsbare jeugd.</text:p>
                      </text:list-item>
                    </text:list>
                  </text:list-item>
                </text:list>
              </text:section>
              <text:section text:name="artikel_id1-3-2-2-2-2-3" text:style-name="artikel">
                <text:p text:style-name="artikel_kop_titel"><text:span text:style-name="artikel_kop_label">Artikel</text:span> <text:span text:style-name="artikel_kop_nr">2.2.</text:span> Ondersteuning bij het maken van een familiegroepsplan</text:p>
                <text:list text:style-name="id1-3-2-2-2-2-3-2">
                  <text:list-item text:style-override="id1-3-2-2-2-2-3-2">
                    <text:number>1.</text:number>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list-item>
                </text:list>
              </text:section>
              <text:section text:name="artikel_id1-3-2-2-2-2-4" text:style-name="artikel">
                <text:p text:style-name="artikel_kop_titel"><text:span text:style-name="artikel_kop_label">Artikel</text:span> <text:span text:style-name="artikel_kop_nr">2.3.</text:span> Jeugdgezondheidszorg en Centrum voor Jeugd en Gezin</text:p>
                <text:list text:style-name="id1-3-2-2-2-2-4-2">
                  <text:list-item text:style-override="id1-3-2-2-2-2-4-2">
                    <text:number>1.</text:number>
                    <text:p text:style-name="al">Er is een Centrum voor Jeugd en Gezin in de gemeente.</text:p>
                  </text:list-item>
                  <text:list-item text:style-override="id1-3-2-2-2-2-4-3">
                    <text:number>2.</text:number>
                    <text:p text:style-name="al">Het Centrum voor Jeugd en Gezin voert het basispakket jeugdgezondheidszorg uit en levert rond opvoeden en opgroeien:</text:p>
                    <text:list text:style-name="id1-3-2-2-2-2-4-3-3">
                      <text:list-item text:style-override="id1-3-2-2-2-2-4-3-3-1">
                        <text:number>a.</text:number>
                        <text:p text:style-name="al">op preventie en normaliseren gerichte informatie en activiteiten;</text:p>
                      </text:list-item>
                      <text:list-item text:style-override="id1-3-2-2-2-2-4-3-3-2">
                        <text:number>b.</text:number>
                        <text:p text:style-name="al">deskundig advies aan personen die (beroepsmatig) met jeugdigen werken;</text:p>
                      </text:list-item>
                      <text:list-item text:style-override="id1-3-2-2-2-2-4-3-3-3">
                        <text:number>c.</text:number>
                        <text:p text:style-name="al">verwijzen naar preventieve informele steun aan kind en gezin gericht op stressreductie en verbetering van het opvoedklimaat</text:p>
                      </text:list-item>
                      <text:list-item text:style-override="id1-3-2-2-2-2-4-3-3-4">
                        <text:number>d.</text:number>
                        <text:p text:style-name="al">bieden van preventieve ondersteuning aan ouders op alle gebieden van opvoeden en opgroeien van -10 maanden tot 18 jaar</text:p>
                      </text:list-item>
                      <text:list-item text:style-override="id1-3-2-2-2-2-4-3-3-5">
                        <text:number>e.</text:number>
                        <text:p text:style-name="al">bij complexere problematiek wordt het Lokaal (Jeugd)Team ingeschakeld.</text:p>
                      </text:list-item>
                    </text:list>
                  </text:list-item>
                </text:list>
              </text:section>
              <text:section text:name="artikel_id1-3-2-2-2-2-5" text:style-name="artikel">
                <text:p text:style-name="artikel_kop_titel"><text:span text:style-name="artikel_kop_label">Artikel</text:span> <text:span text:style-name="artikel_kop_nr">2.4.</text:span> Sociaal (Wijk) Team</text:p>
                <text:list text:style-name="id1-3-2-2-2-2-5-2">
                  <text:list-item text:style-override="id1-3-2-2-2-2-5-2">
                    <text:number>1.</text:number>
                    <text:p text:style-name="al">Er is een Sociaal (Wijk) Team in de gemeente.</text:p>
                  </text:list-item>
                  <text:list-item text:style-override="id1-3-2-2-2-2-5-3">
                    <text:number>2.</text:number>
                    <text:p text:style-name="al">Het Sociaal (Wijk) Team is er voor alle inwoners met vragen of problemen op het gebied van</text:p>
                    <text:list text:style-name="id1-3-2-2-2-2-5-3-3">
                      <text:list-item text:style-override="id1-3-2-2-2-2-5-3-3-1">
                        <text:number>a.</text:number>
                        <text:p text:style-name="al">welzijn, zorg;</text:p>
                      </text:list-item>
                      <text:list-item text:style-override="id1-3-2-2-2-2-5-3-3-2">
                        <text:number>b.</text:number>
                        <text:p text:style-name="al">werk &amp; inkomen, activering;</text:p>
                      </text:list-item>
                      <text:list-item text:style-override="id1-3-2-2-2-2-5-3-3-3">
                        <text:number>c.</text:number>
                        <text:p text:style-name="al">wonen en</text:p>
                      </text:list-item>
                      <text:list-item text:style-override="id1-3-2-2-2-2-5-3-3-4">
                        <text:number>d.</text:number>
                        <text:p text:style-name="al">jeugd(hulp) en gezinsrelaties.</text:p>
                      </text:list-item>
                    </text:list>
                  </text:list-item>
                  <text:list-item text:style-override="id1-3-2-2-2-2-5-4">
                    <text:number>3.</text:number>
                    <text:p text:style-name="al">Het Sociaal (Wijk) Team stemt zorg, welzijn en preventie in de wijk of kern op elkaar af.</text:p>
                  </text:list-item>
                  <text:list-item text:style-override="id1-3-2-2-2-2-5-5">
                    <text:number>4.</text:number>
                    <text:p text:style-name="al">Het Sociaal (Wijk) Team stemt vragen over opvoeden en problemen die het kind of gezin hebben af met het Lokaal (Jeugd)Team en Centrum voor Jeugd en Gezin.</text:p>
                  </text:list-item>
                </text:list>
              </text:section>
              <text:section text:name="artikel_id1-3-2-2-2-2-6" text:style-name="artikel">
                <text:p text:style-name="artikel_kop_titel"><text:span text:style-name="artikel_kop_label">Artikel</text:span> <text:span text:style-name="artikel_kop_nr">2.5.</text:span> Advies- en Meldpunt Huiselijk Geweld en Kindermishandeling (Veilig Thuis)</text:p>
                <text:list text:style-name="id1-3-2-2-2-2-6-2">
                  <text:list-item text:style-override="id1-3-2-2-2-2-6-2">
                    <text:number>1.</text:number>
                    <text:p text:style-name="al">Er is een Advies- en Meldpunt Huiselijk Geweld en Kindermishandeling Veilig Thuis Zaansteek- Waterland;</text:p>
                  </text:list-item>
                  <text:list-item text:style-override="id1-3-2-2-2-2-6-3">
                    <text:number>2.</text:number>
                    <text:p text:style-name="al">Veilig Thuis Zaanstreek-Waterland voert de volgende taken uit:</text:p>
                    <text:list text:style-name="id1-3-2-2-2-2-6-3-3">
                      <text:list-item text:style-override="id1-3-2-2-2-2-6-3-3-1">
                        <text:number>a.</text:number>
                        <text:p text:style-name="al">een herkenbaar en toegankelijk meldpunt zijn voor alle gevallen of vermoedens van huiselijk geweld en kindermishandeling;</text:p>
                      </text:list-item>
                      <text:list-item text:style-override="id1-3-2-2-2-2-6-3-3-2">
                        <text:number>b.</text:number>
                        <text:p text:style-name="al">7 x 24 uur advies en ondersteuning geven aan hulpvragers en omstanders en professionals bij huiselijk geweld en kindermishandeling;</text:p>
                      </text:list-item>
                      <text:list-item text:style-override="id1-3-2-2-2-2-6-3-3-3">
                        <text:number>c.</text:number>
                        <text:p text:style-name="al">het - indien noodzakelijk - inschakelen van passende hulpverlening;</text:p>
                      </text:list-item>
                      <text:list-item text:style-override="id1-3-2-2-2-2-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2-7" text:style-name="artikel">
                <text:p text:style-name="artikel_kop_titel"><text:span text:style-name="artikel_kop_label">Artikel</text:span> <text:span text:style-name="artikel_kop_nr">2.6</text:span> Lokaal (Jeugd)Team</text:p>
                <text:list text:style-name="id1-3-2-2-2-2-7-2">
                  <text:list-item text:style-override="id1-3-2-2-2-2-7-2">
                    <text:number>1.</text:number>
                    <text:p text:style-name="al">Er is een Lokaal (Jeugd)Team in de gemeente bestaande uit het jeugd overleg in de wijk en het Loket Jeugd. Het Lokaal (Jeugd)Team voert taken uit behorende bij de overige voorziening (jeugdoverleg in de wijk) en taken behorende bij een individuele voorziening (Loket Jeugd). Het Loket Jeugd wordt betrokken op het moment dat de voorzieningen als genoemd in artikel 2.2, artikel 2.3, artikel 2.4 en artikel 2.5 niet blijken te voldoen en wanneer afschaling vanuit een individuele voorziening naar een overige voorziening weer mogelijk is.</text:p>
                  </text:list-item>
                  <text:list-item text:style-override="id1-3-2-2-2-2-7-3">
                    <text:number>2.</text:number>
                    <text:p text:style-name="al">De door het Lokaal (Jeugd)Team geboden ondersteuning en hulp is primair gericht op het versterken van het normale leven en het versterken van het probleemoplossend vermogen van de jeugdige en zijn ouders.</text:p>
                  </text:list-item>
                  <text:list-item text:style-override="id1-3-2-2-2-2-7-4">
                    <text:number>3.</text:number>
                    <text:p text:style-name="al">Het Lokaal (Jeugd)Team voert de volgende taken uit:</text:p>
                    <text:list text:style-name="id1-3-2-2-2-2-7-4-3">
                      <text:list-item text:style-override="id1-3-2-2-2-2-7-4-3-1">
                        <text:number>a.</text:number>
                        <text:p text:style-name="al">Het in kaart brengen en versterken van het eigen netwerk van de jeugdige en/of diens ouders;</text:p>
                      </text:list-item>
                      <text:list-item text:style-override="id1-3-2-2-2-2-7-4-3-2">
                        <text:number>b.</text:number>
                        <text:p text:style-name="al">Het bevorderen van de opvoedcapaciteiten van ouders en de sociale omgeving;</text:p>
                      </text:list-item>
                      <text:list-item text:style-override="id1-3-2-2-2-2-7-4-3-3">
                        <text:number>c.</text:number>
                        <text:p text:style-name="al">Vraagverheldering en basisdiagnostiek bij hulpvragen van de jeugdige en/of diens ouders;</text:p>
                      </text:list-item>
                      <text:list-item text:style-override="id1-3-2-2-2-2-7-4-3-4">
                        <text:number>d.</text:number>
                        <text:p text:style-name="al">Het 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2-2-7-4-3-5">
                        <text:number>e.</text:number>
                        <text:p text:style-name="al">Ondersteuning bieden bij het opstellen van een perspectiefplan;</text:p>
                      </text:list-item>
                      <text:list-item text:style-override="id1-3-2-2-2-2-7-4-3-6">
                        <text:number>f.</text:number>
                        <text:p text:style-name="al">Regie voeren over de inzet van hulp wanneer meerdere hulpverleners betrokken zijn en dit gewenst wordt door de jeugdige en/of diens ouders, met als uitzondering wanneer een jeugdige een maatregel in het gedwongen kader heeft;</text:p>
                      </text:list-item>
                      <text:list-item text:style-override="id1-3-2-2-2-2-7-4-3-7">
                        <text:number>g.</text:number>
                        <text:p text:style-name="al">De hulp zo te organiseren dat gezinnen en jeugdigen sneller weer zelfredzaam worden;</text:p>
                      </text:list-item>
                      <text:list-item text:style-override="id1-3-2-2-2-2-7-4-3-8">
                        <text:number>h.</text:number>
                        <text:p text:style-name="al">Het bieden van nazorg;</text:p>
                      </text:list-item>
                      <text:list-item text:style-override="id1-3-2-2-2-2-7-4-3-9">
                        <text:number>i.</text:number>
                        <text:p text:style-name="al">Deskundig advies geven aan personen die beroepsmatig met jeugdigen werken;</text:p>
                      </text:list-item>
                      <text:list-item text:style-override="id1-3-2-2-2-2-7-4-3-10">
                        <text:number>j.</text:number>
                        <text:p text:style-name="al">Het verwijzen naar een individuele voorziening.</text:p>
                      </text:list-item>
                    </text:list>
                  </text:list-item>
                  <text:list-item text:style-override="id1-3-2-2-2-2-7-5">
                    <text:number>4.</text:number>
                    <text:p text:style-name="al">Wanneer de hulpvraag verder gaat dan alleen de ondersteuning van de jeugdige en/of diens ouders met betrekking tot de jeugdige, zal het Loket Jeugd in samenwerking met ouders en of jeugdige, het onderwijs en/ of andere betrokken (zorg)organisaties een perspectiefplan opstellen en samen met ouders en of jeugdige beslissen over best passende hulp.</text:p>
                  </text:list-item>
                  <text:list-item text:style-override="id1-3-2-2-2-2-7-6">
                    <text:number>5.</text:number>
                    <text:p text:style-name="al">Het Loket Jeugd zal vanuit procesregie betrokken zijn en tijdens evaluatiemomenten met alle betrokkenen onderzoeken of de ingezette hulp nog passend is. De procesregisseur schaalt af wanneer de inzet van specialistische jeugdhulp niet langer noodzakelijk is. Loket Jeugd werkt vanuit het vrijwillig kader. Als de veiligheid in het geding is kan het Loket Jeugd intern opschalen naar het expertiseteam Preventieve Jeugdbescherming of een verzoek tot onderzoek indienen bij de Raad voor de Kinderbescherming, om een opschaling richting Jeugdbescherming te bewerkstelligen.</text:p>
                  </text:list-item>
                  <text:list-item text:style-override="id1-3-2-2-2-2-7-7">
                    <text:number>6.</text:number>
                    <text:p text:style-name="al">Het college kan nadere regels stellen over de omvang en toegang tot de in het eerste lid bedoelde voorzieningen.</text:p>
                  </text:list-item>
                </text:list>
              </text:section>
              <text:section text:name="artikel_id1-3-2-2-2-2-8" text:style-name="artikel">
                <text:p text:style-name="artikel_kop_titel"><text:span text:style-name="artikel_kop_label">Artikel</text:span> <text:span text:style-name="artikel_kop_nr">2.7.</text:span> Intensief vrijwillige hulp</text:p>
                <text:list text:style-name="id1-3-2-2-2-2-8-2">
                  <text:list-item text:style-override="id1-3-2-2-2-2-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2-2-8-3">
                    <text:number>2.</text:number>
                    <text:p text:style-name="al">De intensieve vrijwillige hulp wordt uitgevoerd door het Loket Jeugd door het team Preventieve Jeugdbescherming</text:p>
                  </text:list-item>
                  <text:list-item text:style-override="id1-3-2-2-2-2-8-4">
                    <text:number>3.</text:number>
                    <text:p text:style-name="al">De intensieve vrijwillige zorg wordt ingezet door Loket Jeugd, Veilig Thuis of de Raad voor de Kinderbescherming met instemming van de ouders en schriftelijk bevestigd richting de ouders;</text:p>
                  </text:list-item>
                </text:list>
                <text:p text:style-name="al"/>
              </text:section>
            </text:section>
            <text:section text:name="paragraaf_id1-3-2-2-2-3" text:style-name="paragraaf">
              <text:p text:style-name="paragraaf_kop"><text:span text:style-name="label">Paragraaf</text:span> <text:span text:style-name="nr">2</text:span> – Individuele voorzieningen</text:p>
              <text:section text:name="artikel_id1-3-2-2-2-3-2" text:style-name="artikel">
                <text:p text:style-name="artikel_kop_titel"><text:span text:style-name="artikel_kop_label">Artikel</text:span> <text:span text:style-name="artikel_kop_nr">2.8.</text:span> Segment, profiel en intensiteitscombinatie (SPIC)</text:p>
                <text:list text:style-name="id1-3-2-2-2-3-2-2">
                  <text:list-item text:style-override="id1-3-2-2-2-3-2-2">
                    <text:number>1.</text:number>
                    <text:p text:style-name="al">Gemeenten, Lokale Teams, verwijzers en jeugdhulpaanbieders gebruiken binnen segment B en C, zoals toegelicht in artikel 2.9 en 2.10, de Segment Profiel Intensiteit Combinaties (SPIC) om de hulpvraag van het gezin/de jeugdige te categoriseren, en de intensiteit van de jeugdhulp aan te geven.</text:p>
                  </text:list-item>
                  <text:list-item text:style-override="id1-3-2-2-2-3-2-3">
                    <text:number>2.</text:number>
                    <text:p text:style-name="al">Aan de SPIC is een tarief gekoppeld.</text:p>
                  </text:list-item>
                  <text:list-item text:style-override="id1-3-2-2-2-3-2-4">
                    <text:number>3.</text:number>
                    <text:p text:style-name="al">Met een SPIC krijgt een jeugdhulpaanbieder een opdracht toegewezen op het niveau van een individuele jeugdige.</text:p>
                  </text:list-item>
                </text:list>
              </text:section>
              <text:section text:name="artikel_id1-3-2-2-2-3-3" text:style-name="artikel">
                <text:p text:style-name="artikel_kop_titel"><text:span text:style-name="artikel_kop_label">Artikel</text:span> <text:span text:style-name="artikel_kop_nr">2.9.</text:span> Specialistische jeugdhulp (segment B)</text:p>
                <text:list text:style-name="id1-3-2-2-2-3-3-2">
                  <text:list-item text:style-override="id1-3-2-2-2-3-3-2">
                    <text:number>1.</text:number>
                    <text:p text:style-name="al">Het college draagt zorg voor specialistische jeugdhulp die bestaat uit hulp aan jeugdigen en hun ouders met ernstige problemen rond opvoeden en opgroeien.</text:p>
                  </text:list-item>
                  <text:list-item text:style-override="id1-3-2-2-2-3-3-3">
                    <text:number>2.</text:number>
                    <text:p text:style-name="al">Deze vorm van jeugdhulp is niet vrij toegankelijk en vereist vaak specifieke deskundigheid die de generalistische zorg in de eerste lijn, zoals huisartsen en Lokaal Team, niet kan bieden.</text:p>
                  </text:list-item>
                  <text:list-item text:style-override="id1-3-2-2-2-3-3-4">
                    <text:number>3.</text:number>
                    <text:p text:style-name="al">Bij de ondersteuning die geboden wordt vanuit specialistische jeugdhulp gaat het om:</text:p>
                    <text:list text:style-name="id1-3-2-2-2-3-3-4-3">
                      <text:list-item text:style-override="id1-3-2-2-2-3-3-4-3-1">
                        <text:number>a.</text:number>
                        <text:p text:style-name="al">Jeugdigen met een enkelvoudige ondersteuningsbehoefte;</text:p>
                      </text:list-item>
                      <text:list-item text:style-override="id1-3-2-2-2-3-3-4-3-2">
                        <text:number>b.</text:number>
                        <text:p text:style-name="al">waarvoor inzet vanuit maar één hulpverlener noodzakelijk is;</text:p>
                      </text:list-item>
                      <text:list-item text:style-override="id1-3-2-2-2-3-3-4-3-3">
                        <text:number>c.</text:number>
                        <text:p text:style-name="al">met een beperkt aantal contactmomenten of beperkte hoeveelheid tijd per maand;</text:p>
                      </text:list-item>
                      <text:list-item text:style-override="id1-3-2-2-2-3-3-4-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2-3-4" text:style-name="artikel">
                <text:p text:style-name="artikel_kop_titel"><text:span text:style-name="artikel_kop_label">Artikel</text:span> <text:span text:style-name="artikel_kop_nr">2.10.</text:span> Hoog-specialistische jeugdhulp (segment C)</text:p>
                <text:list text:style-name="id1-3-2-2-2-3-4-2">
                  <text:list-item text:style-override="id1-3-2-2-2-3-4-2">
                    <text:number>1.</text:number>
                    <text:p text:style-name="al">Het college draagt zorg voor hoogspecialistische jeugdhulp die bestaat uit intensieve hulp bij zeer complexe en/of meervoudige problematiek.</text:p>
                  </text:list-item>
                  <text:list-item text:style-override="id1-3-2-2-2-3-4-3">
                    <text:number>2.</text:number>
                    <text:p text:style-name="al">Deze vorm van jeugdhulp is niet vrij toegankelijk en vereist vaak specifieke deskundigheid die de generalistische zorg in de eerste lijn, zoals huisartsen en Lokaal Team, niet kan bieden.</text:p>
                  </text:list-item>
                  <text:list-item text:style-override="id1-3-2-2-2-3-4-4">
                    <text:number>3.</text:number>
                    <text:p text:style-name="al">Bij de ondersteuning die geboden wordt vanuit hoog-specialistische jeugdhulp gaat het om:</text:p>
                    <text:list text:style-name="id1-3-2-2-2-3-4-4-3">
                      <text:list-item text:style-override="id1-3-2-2-2-3-4-4-3-1">
                        <text:number>a.</text:number>
                        <text:p text:style-name="al">jeugdigen met complexe eigen problematiek;</text:p>
                      </text:list-item>
                      <text:list-item text:style-override="id1-3-2-2-2-3-4-4-3-2">
                        <text:number>b.</text:number>
                        <text:p text:style-name="al">vaak in combinatie met ouders die zich ernstig onmachtig voelen in het ouderschap, vaak als gevolg van complexe (eigen) problematiek bij (één van de) ouders;</text:p>
                      </text:list-item>
                      <text:list-item text:style-override="id1-3-2-2-2-3-4-4-3-3">
                        <text:number>c.</text:number>
                        <text:p text:style-name="al">is sprake van meervoudige en/of zeer specialistische of niet vaak voorkomende hulpvragen, in voorkomende gevallen op meerdere leefdomeinen bij de jeugdige zelf;</text:p>
                      </text:list-item>
                      <text:list-item text:style-override="id1-3-2-2-2-3-4-4-3-4">
                        <text:number>d.</text:number>
                        <text:p text:style-name="al">waarvoor multidisciplinaire inzet noodzakelijk is;</text:p>
                      </text:list-item>
                      <text:list-item text:style-override="id1-3-2-2-2-3-4-4-3-5">
                        <text:number>e.</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section>
              <text:section text:name="artikel_id1-3-2-2-2-3-5" text:style-name="artikel">
                <text:p text:style-name="artikel_kop_titel"><text:span text:style-name="artikel_kop_label">Artikel</text:span> <text:span text:style-name="artikel_kop_nr">2.11.</text:span> Jeugdhulp met verblijf (segment V)</text:p>
                <text:list text:style-name="id1-3-2-2-2-3-5-2">
                  <text:list-item text:style-override="id1-3-2-2-2-3-5-2">
                    <text:number>1.</text:number>
                    <text:p text:style-name="al">Het college draagt zorg voor verblijfsvoorzieningen, wanneer een kind buiten het eigen gezin opgevangen moet worden;</text:p>
                  </text:list-item>
                  <text:list-item text:style-override="id1-3-2-2-2-3-5-3">
                    <text:number>2.</text:number>
                    <text:p text:style-name="al">Het college draagt zorg voor de beschikbaarheid van verblijfsvoorzieningen zoals:</text:p>
                    <text:list text:style-name="id1-3-2-2-2-3-5-3-3">
                      <text:list-item text:style-override="id1-3-2-2-2-3-5-3-3-1">
                        <text:number>a.</text:number>
                        <text:p text:style-name="al">pleegzorg;</text:p>
                      </text:list-item>
                      <text:list-item text:style-override="id1-3-2-2-2-3-5-3-3-2">
                        <text:number>b.</text:number>
                        <text:p text:style-name="al">gezinsgericht verblijf;</text:p>
                      </text:list-item>
                      <text:list-item text:style-override="id1-3-2-2-2-3-5-3-3-3">
                        <text:number>c.</text:number>
                        <text:p text:style-name="al">verblijf zonder behandeling;</text:p>
                      </text:list-item>
                      <text:list-item text:style-override="id1-3-2-2-2-3-5-3-3-4">
                        <text:number>d.</text:number>
                        <text:p text:style-name="al">verblijf met behandeling;</text:p>
                      </text:list-item>
                      <text:list-item text:style-override="id1-3-2-2-2-3-5-3-3-5">
                        <text:number>e.</text:number>
                        <text:p text:style-name="al">crisiszorg;</text:p>
                      </text:list-item>
                      <text:list-item text:style-override="id1-3-2-2-2-3-5-3-3-6">
                        <text:number>f.</text:number>
                        <text:p text:style-name="al">gesloten plaatsing;</text:p>
                      </text:list-item>
                    </text:list>
                  </text:list-item>
                  <text:list-item text:style-override="id1-3-2-2-2-3-5-4">
                    <text:number>3.</text:number>
                    <text:p text:style-name="al">De inzet van een voorziening voor verblijf is gericht op zo thuis mogelijk.</text:p>
                  </text:list-item>
                  <text:list-item text:style-override="id1-3-2-2-2-3-5-5">
                    <text:number>4.</text:number>
                    <text:p text:style-name="al">Bij de ondersteuning die geboden wordt bij jeugdhulp met verblijf gaat het om:</text:p>
                    <text:list text:style-name="id1-3-2-2-2-3-5-5-3">
                      <text:list-item text:style-override="id1-3-2-2-2-3-5-5-3-1">
                        <text:number>a.</text:number>
                        <text:p text:style-name="al">jeugdigen met complexe eigen problematiek;</text:p>
                      </text:list-item>
                      <text:list-item text:style-override="id1-3-2-2-2-3-5-5-3-2">
                        <text:number>b.</text:number>
                        <text:p text:style-name="al">vaak in combinatie met ouders die zich ernstig onmachtig voelen in het ouderschap, vaak als gevolg van complexe (eigen) problematiek bij (één van de) ouders;</text:p>
                      </text:list-item>
                      <text:list-item text:style-override="id1-3-2-2-2-3-5-5-3-3">
                        <text:number>c.</text:number>
                        <text:p text:style-name="al">dat de jeugdige (tijdelijk) niet meer bij het eigen gezin kan wonen en kortdurend of voor langere tijd aangewezen is op een vorm van 24-uursverblijf.</text:p>
                      </text:list-item>
                    </text:list>
                  </text:list-item>
                </text:list>
              </text:section>
              <text:section text:name="artikel_id1-3-2-2-2-3-6" text:style-name="artikel">
                <text:p text:style-name="artikel_kop_titel"><text:span text:style-name="artikel_kop_label">Artikel</text:span> <text:span text:style-name="artikel_kop_nr">2.12.</text:span> Vervoersvoorziening</text:p>
                <text:list text:style-name="id1-3-2-2-2-3-6-2">
                  <text:list-item text:style-override="id1-3-2-2-2-3-6-2">
                    <text:number>1.</text:number>
                    <text:p text:style-name="al">Ouders zijn in beginsel verantwoordelijk voor het vervoer van en naar de locatie voor jeugdhulp.</text:p>
                  </text:list-item>
                  <text:list-item text:style-override="id1-3-2-2-2-3-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2-3-6-4">
                    <text:number>3.</text:number>
                    <text:p text:style-name="al">Het college neemt bij de beoordeling van de aanvraag voor een vervoersvoorziening de criteria uit artikel 4.7 mee alvorens een besluit te nemen.</text:p>
                  </text:list-item>
                </text:list>
              </text:section>
              <text:section text:name="artikel_id1-3-2-2-2-3-7" text:style-name="artikel">
                <text:p text:style-name="artikel_kop_titel"><text:span text:style-name="artikel_kop_label">Artikel</text:span> <text:span text:style-name="artikel_kop_nr">2.13.</text:span> Ernstige Dyslexiezorg (segment D)</text:p>
                <text:list text:style-name="id1-3-2-2-2-3-7-2">
                  <text:list-item text:style-override="id1-3-2-2-2-3-7-2">
                    <text:number>1.</text:number>
                    <text:p text:style-name="al">Het college draagt zorg voor de beschikbaarheid van dyslexiezorg, bestaande uit:</text:p>
                    <text:list text:style-name="id1-3-2-2-2-3-7-2-3">
                      <text:list-item text:style-override="id1-3-2-2-2-3-7-2-3-1">
                        <text:number>a.</text:number>
                        <text:p text:style-name="al">diagnostiek bij een vermoeden van ernstige dyslexie;</text:p>
                      </text:list-item>
                      <text:list-item text:style-override="id1-3-2-2-2-3-7-2-3-2">
                        <text:number>b.</text:number>
                        <text:p text:style-name="al">behandeling van ernstige dyslexie.</text:p>
                      </text:list-item>
                    </text:list>
                  </text:list-item>
                  <text:list-item text:style-override="id1-3-2-2-2-3-7-3">
                    <text:number>2.</text:number>
                    <text:p text:style-name="al">Het college neemt bij de beoordeling van de aanvraag dyslexiezorg de criteria uit artikel 4.8 mee alvorens een besluit te nemen.</text:p>
                  </text:list-item>
                </text:list>
              </text:section>
              <text:section text:name="artikel_id1-3-2-2-2-3-8" text:style-name="artikel">
                <text:p text:style-name="artikel_kop_titel"><text:span text:style-name="artikel_kop_label">Artikel</text:span> <text:span text:style-name="artikel_kop_nr">2.14.</text:span> Ondersteuningsprofielen (hoog)specialistische jeugdhulp</text:p>
                <text:list text:style-name="id1-3-2-2-2-3-8-2">
                  <text:list-item text:style-override="id1-3-2-2-2-3-8-2">
                    <text:number>1.</text:number>
                    <text:p text:style-name="al">In de specialistische en hoog-specialistische jeugdhulp worden diverse ondersteuningsprofielen onderscheiden. Elk ondersteuningsprofiel kent een zekere intensiteit die iets zegt over de duur en omvang van de jeugdhulp.</text:p>
                  </text:list-item>
                  <text:list-item text:style-override="id1-3-2-2-2-3-8-3">
                    <text:number>2.</text:number>
                    <text:p text:style-name="al">Specialistische en hoog-specialistische jeugdhulp en verblijf wordt geleverd binnen één van de volgende elf ondersteuningsprofielen:</text:p>
                    <text:list text:style-name="id1-3-2-2-2-3-8-3-3">
                      <text:list-item text:style-override="id1-3-2-2-2-3-8-3-3-1">
                        <text:number>a.</text:number>
                        <text:p text:style-name="al">Profiel 1: jeugdige met psychosociale problemen en problematische relaties tussen ouders;</text:p>
                      </text:list-item>
                      <text:list-item text:style-override="id1-3-2-2-2-3-8-3-3-2">
                        <text:number>b.</text:number>
                        <text:p text:style-name="al">Profiel 2: jeugdige met ontwikkelings- en gedragsproblemen en ouders die problemen ervaren met opvoeden;</text:p>
                      </text:list-item>
                      <text:list-item text:style-override="id1-3-2-2-2-3-8-3-3-3">
                        <text:number>c.</text:number>
                        <text:p text:style-name="al">Profiel 3: jeugdige met ouders met een ziekte of beperking;</text:p>
                      </text:list-item>
                      <text:list-item text:style-override="id1-3-2-2-2-3-8-3-3-4">
                        <text:number>d.</text:number>
                        <text:p text:style-name="al">Profiel 4: jeugdige met ontwikkelings-, gedrags-, en/of psychiatrische problemen met ouders met psychi(atri)sche problemen;</text:p>
                      </text:list-item>
                      <text:list-item text:style-override="id1-3-2-2-2-3-8-3-3-5">
                        <text:number>e.</text:number>
                        <text:p text:style-name="al">Profiel 5: jeugdige met ontwikkelings- en gedragsproblemen door kind factoren (psychiatrisch en/of somatisch);</text:p>
                      </text:list-item>
                      <text:list-item text:style-override="id1-3-2-2-2-3-8-3-3-6">
                        <text:number>f.</text:number>
                        <text:p text:style-name="al">Profiel 6: jeugdige met ontwikkelings-, gedrags- en psychiatrische problemen binnen multi probleemgezinnen;</text:p>
                      </text:list-item>
                      <text:list-item text:style-override="id1-3-2-2-2-3-8-3-3-7">
                        <text:number>g.</text:number>
                        <text:p text:style-name="al">Profiel 7: jeugdigen met een beneden gemiddelde intelligentie;</text:p>
                      </text:list-item>
                      <text:list-item text:style-override="id1-3-2-2-2-3-8-3-3-8">
                        <text:number>h.</text:number>
                        <text:p text:style-name="al">Profiel 8: jeugdige met ontwikkelings- en gedragsproblemen met een beneden gemiddelde intelligentie;</text:p>
                      </text:list-item>
                      <text:list-item text:style-override="id1-3-2-2-2-3-8-3-3-9">
                        <text:number>i.</text:number>
                        <text:p text:style-name="al">Profiel 9: jeugdige met een lichamelijke beperking en niet-aangeboren hersenletsel;</text:p>
                      </text:list-item>
                      <text:list-item text:style-override="id1-3-2-2-2-3-8-3-3-10">
                        <text:number>j.</text:number>
                        <text:p text:style-name="al">Profiel 10: jonge kinderen van 0-6 jaar en hun gezin die gezien hun leeftijd en de complexiteit van de problematiek specifieke kennis, procesdiagnostiek en specifieke ouder/kind interventies behoeven;</text:p>
                      </text:list-item>
                      <text:list-item text:style-override="id1-3-2-2-2-3-8-3-3-11">
                        <text:number>k.</text:number>
                        <text:p text:style-name="al">Profiel 11: jeugdige en gezin die in een crisissituatie terecht zijn gekomen (alleen in segment C).</text:p>
                      </text:list-item>
                    </text:list>
                  </text:list-item>
                  <text:list-item text:style-override="id1-3-2-2-2-3-8-4">
                    <text:number>3.</text:number>
                    <text:p text:style-name="al">Binnen het ondersteuningsprofiel dient de jeugdhulpaanbieder van specialistische of hoog- specialistische jeugdhulp alle benodigde jeugdhulp te bieden aan de jeugdige, eventueel door als primaire aanbieder een aanvullende partij in te schakelen.</text:p>
                  </text:list-item>
                  <text:list-item text:style-override="id1-3-2-2-2-3-8-5">
                    <text:number>4.</text:number>
                    <text:p text:style-name="al">Binnen één gezin kunnen jeugdigen ieder specialistische of hoog-specialistische jeugdhulp met een eigen ondersteuningsprofiel ontvangen.</text:p>
                  </text:list-item>
                  <text:list-item text:style-override="id1-3-2-2-2-3-8-6">
                    <text:number>5.</text:number>
                    <text:p text:style-name="al">Specialistische of hoog-specialistische jeugdhulp met een ondersteuningsprofiel zoals bedoeld in het eerste lid onderdeel k (profiel 11) kan gestart worden voorafgaande aan het besluit van het college.</text:p>
                  </text:list-item>
                </text:list>
              </text:section>
              <text:section text:name="artikel_id1-3-2-2-2-3-9" text:style-name="artikel">
                <text:p text:style-name="artikel_kop_titel"><text:span text:style-name="artikel_kop_label">Artikel</text:span> <text:span text:style-name="artikel_kop_nr">2.15.</text:span> Intensiteiten specialistische individuele voorzieningen</text:p>
                <text:list text:style-name="id1-3-2-2-2-3-9-2">
                  <text:list-item text:style-override="id1-3-2-2-2-3-9-2">
                    <text:number>1.</text:number>
                    <text:p text:style-name="al">Specialistische jeugdhulp (segment B) is verdeeld in de twee categorieën herstel en duurzaam. De categorieën worden geleverd met één van de volgende vier intensiteiten:</text:p>
                    <text:list text:style-name="id1-3-2-2-2-3-9-2-3">
                      <text:list-item text:style-override="id1-3-2-2-2-3-9-2-3-1">
                        <text:number>a.</text:number>
                        <text:p text:style-name="al">Herstel perspectief:</text:p>
                        <text:list text:style-name="id1-3-2-2-2-3-9-2-3-1-3">
                          <text:list-item text:style-override="id1-3-2-2-2-3-9-2-3-1-3-1">
                            <text:number>i.</text:number>
                            <text:p text:style-name="al">Lichte, in principe enkelvoudige problematiek die via kortdurende, niet-intensieve hulp, kan worden opgelost.</text:p>
                          </text:list-item>
                          <text:list-item text:style-override="id1-3-2-2-2-3-9-2-3-1-3-2">
                            <text:number>ii.</text:number>
                            <text:p text:style-name="al">De hulp kan binnen een beperkt aantal contactmomenten of beperkte hoeveelheid tijd per maand worden geboden.</text:p>
                          </text:list-item>
                          <text:list-item text:style-override="id1-3-2-2-2-3-9-2-3-1-3-3">
                            <text:number>iii.</text:number>
                            <text:p text:style-name="al">Het resultaat van de hulp is ontwikkelen, beter worden, herstellen.</text:p>
                          </text:list-item>
                          <text:list-item text:style-override="id1-3-2-2-2-3-9-2-3-1-3-4">
                            <text:number>iv.</text:number>
                            <text:p text:style-name="al">Het resultaat wordt in principe binnen het toegewezen traject bereikt.</text:p>
                          </text:list-item>
                          <text:list-item text:style-override="id1-3-2-2-2-3-9-2-3-1-3-5">
                            <text:number>v.</text:number>
                            <text:p text:style-name="al">Richttermijn van de hulp is 6 maanden.</text:p>
                          </text:list-item>
                        </text:list>
                      </text:list-item>
                      <text:list-item text:style-override="id1-3-2-2-2-3-9-2-3-2">
                        <text:number>b.</text:number>
                        <text:p text:style-name="al">Herstel intensief:</text:p>
                        <text:list text:style-name="id1-3-2-2-2-3-9-2-3-2-3">
                          <text:list-item text:style-override="id1-3-2-2-2-3-9-2-3-2-3-1">
                            <text:number>i.</text:number>
                            <text:p text:style-name="al">Zwaardere, maar in principe enkelvoudige problematiek, die via meer intensieve hulp en binnen een langere termijn kan worden opgelost.</text:p>
                          </text:list-item>
                          <text:list-item text:style-override="id1-3-2-2-2-3-9-2-3-2-3-2">
                            <text:number>ii.</text:number>
                            <text:p text:style-name="al">Het aantal contactmomenten of de hoeveelheid ingezette tijd per maand ligt hoger.</text:p>
                          </text:list-item>
                          <text:list-item text:style-override="id1-3-2-2-2-3-9-2-3-2-3-3">
                            <text:number>iii.</text:number>
                            <text:p text:style-name="al">Het resultaat van de hulp is ontwikkelen, beter worden, herstellen.</text:p>
                          </text:list-item>
                          <text:list-item text:style-override="id1-3-2-2-2-3-9-2-3-2-3-4">
                            <text:number>iv.</text:number>
                            <text:p text:style-name="al">Het resultaat wordt in principe binnen het toegewezen traject bereikt.</text:p>
                          </text:list-item>
                          <text:list-item text:style-override="id1-3-2-2-2-3-9-2-3-2-3-5">
                            <text:number>v.</text:number>
                            <text:p text:style-name="al">Richttermijn van de hulp is 9 maanden.</text:p>
                          </text:list-item>
                        </text:list>
                      </text:list-item>
                      <text:list-item text:style-override="id1-3-2-2-2-3-9-2-3-3">
                        <text:number>c.</text:number>
                        <text:p text:style-name="al">Duurzaam licht:</text:p>
                        <text:list text:style-name="id1-3-2-2-2-3-9-2-3-3-3">
                          <text:list-item text:style-override="id1-3-2-2-2-3-9-2-3-3-3-1">
                            <text:number>i.</text:number>
                            <text:p text:style-name="al">Langdurige vorm van ondersteuning, maar de ondersteuning is niet intensief en kan binnen een beperkt aantal contactmomenten of beperkte hoeveelheid tijd per maand worden geboden.</text:p>
                          </text:list-item>
                          <text:list-item text:style-override="id1-3-2-2-2-3-9-2-3-3-3-2">
                            <text:number>ii.</text:number>
                            <text:p text:style-name="al">Het resultaat van de hulp is stabiliseren. Beter worden of herstellen is niet leidend, maar kan uiteraard een (klein) onderdeel zijn van de inzet van hulp.</text:p>
                          </text:list-item>
                          <text:list-item text:style-override="id1-3-2-2-2-3-9-2-3-3-3-3">
                            <text:number>iii.</text:number>
                            <text:p text:style-name="al">Jeugdhulp is gericht op meerjarige ondersteuning.</text:p>
                          </text:list-item>
                        </text:list>
                      </text:list-item>
                      <text:list-item text:style-override="id1-3-2-2-2-3-9-2-3-4">
                        <text:number>d.</text:number>
                        <text:p text:style-name="al">Duurzaam zwaar:</text:p>
                        <text:list text:style-name="id1-3-2-2-2-3-9-2-3-4-3">
                          <text:list-item text:style-override="id1-3-2-2-2-3-9-2-3-4-3-1">
                            <text:number>i.</text:number>
                            <text:p text:style-name="al">Zelfde kern als bij Duurzaam-Licht, maar zwaardere problematiek. Er is meer en vaker hulp nodig, soms zelfs de hele dag.</text:p>
                          </text:list-item>
                          <text:list-item text:style-override="id1-3-2-2-2-3-9-2-3-4-3-2">
                            <text:number>ii.</text:number>
                            <text:p text:style-name="al">Het resultaat van de hulp is stabiliseren. Beter worden of herstellen is vaak geen optie. </text:p>
                          </text:list-item>
                          <text:list-item text:style-override="id1-3-2-2-2-3-9-2-3-4-3-3">
                            <text:number>iii.</text:number>
                            <text:p text:style-name="al">Jeugdhulp is gericht op meerjarige ondersteuning.</text:p>
                          </text:list-item>
                        </text:list>
                      </text:list-item>
                    </text:list>
                  </text:list-item>
                  <text:list-item text:style-override="id1-3-2-2-2-3-9-3">
                    <text:number>2.</text:number>
                    <text:p text:style-name="al">Hoogspecialistische jeugdhulp (segment C) wordt geleverd met één van de volgende twee categorieën.</text:p>
                    <text:list text:style-name="id1-3-2-2-2-3-9-3-3">
                      <text:list-item text:style-override="id1-3-2-2-2-3-9-3-3-1">
                        <text:number>a.</text:number>
                        <text:p text:style-name="al">Herstel. Jeugdhulp die is gericht op ontwikkelen, beter worden, herstellen.</text:p>
                      </text:list-item>
                      <text:list-item text:style-override="id1-3-2-2-2-3-9-3-3-2">
                        <text:number>b.</text:number>
                        <text:p text:style-name="al">Duurzaam. Jeugdhulp die is gericht op langdurige ondersteuning.</text:p>
                      </text:list-item>
                    </text:list>
                  </text:list-item>
                  <text:list-item text:style-override="id1-3-2-2-2-3-9-4">
                    <text:number/>
                    <text:p text:style-name="al">De inzet per categorie is verdeeld in maximaal 10 intensiteiten. De intensiteit is gebaseerd op uren en dagdelen.</text:p>
                  </text:list-item>
                  <text:list-item text:style-override="id1-3-2-2-2-3-9-5">
                    <text:number>3.</text:number>
                    <text:p text:style-name="al">Bij specialistische jeugdhulp (segment B en lage intensiteiten van segment C [perspectiefplan vrij]) bepaalt de jeugdhulpaanbieder samen met de jeugdige en/of diens ouders de benodigde intensiteit van de hulp. Het Lokaal (Jeugd)Team kan hiervoor een zwaarwegend advies meegeven.</text:p>
                    <text:p text:style-name="al">Bij hoogspecialistische jeugdhulp (segmenten C en V) geldt een Perspectiefplanverplichting. Dit betekent dat voor de toewijzing van een SPIC of Product en voorafgaand aan de aanvang van de specialistische jeugdhulp, een door het Lokaal Team (of GI) geaccordeerd Perspectiefplan aanwezig moet zijn. Indien de Gecertificeerde Instelling verwijst, wordt het Gezinsplan aangemerkt als Perspectiefplan. Het Perspectiefplan vraagt om afstemming tussen Lokaal Team (of GI), jeugdhulpaanbieder en de Jeugdige / het Gezin. De toe te wijzen SPIC is gebaseerd op de in het Perspectiefplan geformuleerde resultaten, en komt tot stand in samenspraak tussen Lokaal Team en de jeugdhulpaanbieder. De jeugdhulpaanbieder geeft hierin advies en het Lokale Team bepaalt uiteindelijk de SPIC. Het starten van specialistische jeugdhulp zonder toewijzing is niet toegestaan, tenzij sprake is van crisis.</text:p>
                  </text:list-item>
                  <text:list-item text:style-override="id1-3-2-2-2-3-9-6">
                    <text:number>4.</text:number>
                    <text:p text:style-name="al">Binnen verblijf (segment V) zijn de verblijfsvoorzieningen (artikel 2.11, lid 1) verdeeld in producten:</text:p>
                    <text:list text:style-name="id1-3-2-2-2-3-9-6-3">
                      <text:list-item text:style-override="id1-3-2-2-2-3-9-6-3-1">
                        <text:number>a.</text:number>
                        <text:p text:style-name="al">Pleegzorg: regulier, deeltijd, crisis en specialistisch;</text:p>
                      </text:list-item>
                      <text:list-item text:style-override="id1-3-2-2-2-3-9-6-3-2">
                        <text:number>b.</text:number>
                        <text:p text:style-name="al">gezinsgericht verblijf: gezinshuis en logeren;</text:p>
                      </text:list-item>
                      <text:list-item text:style-override="id1-3-2-2-2-3-9-6-3-3">
                        <text:number>c.</text:number>
                        <text:p text:style-name="al">verblijf zonder behandeling: woon- of leefgroep, begeleid wonen/kamertraining, ouder-/kindplekken, kleinschalige woonvoorzieningen;</text:p>
                      </text:list-item>
                      <text:list-item text:style-override="id1-3-2-2-2-3-9-6-3-4">
                        <text:number>d.</text:number>
                        <text:p text:style-name="al">verblijf met behandeling: twee- of drie milieuvoorziening, behandelgroep, GGZ behandeling met verblijf;</text:p>
                      </text:list-item>
                      <text:list-item text:style-override="id1-3-2-2-2-3-9-6-3-5">
                        <text:number>e.</text:number>
                        <text:p text:style-name="al">crisiszorg: crisisopvang, crisisopvang met verlenging, crisisopvang noodbed;</text:p>
                      </text:list-item>
                      <text:list-item text:style-override="id1-3-2-2-2-3-9-6-3-6">
                        <text:number>f.</text:number>
                        <text:p text:style-name="al">gesloten plaatsing: gesloten plaatsing;</text:p>
                      </text:list-item>
                      <text:list-item text:style-override="id1-3-2-2-2-3-9-6-3-7">
                        <text:number>g.</text:number>
                        <text:p text:style-name="al">zak- en kleedgeld bij verblijf in een residentiele instelling: zakgeld 6 t/m 11 jaar, zak- en kleedgeld 12 +</text:p>
                      </text:list-item>
                    </text:list>
                  </text:list-item>
                  <text:list-item text:style-override="id1-3-2-2-2-3-9-7">
                    <text:number>5.</text:number>
                    <text:p text:style-name="al">De producten genoemd in lid 4, onder a tot en met f worden verdeeld in vier intensiteiten gebaseerd op de etmaalprijs en het aantal etmalen per maand. Voor logeren wordt de intensiteit bepaald door de etmaalprijs en het totaal aantal dagen. Het zak- en kleedgeld kent een vast tarief per maand.</text:p>
                  </text:list-item>
                </text:list>
              </text:section>
              <text:section text:name="artikel_id1-3-2-2-2-3-10" text:style-name="artikel">
                <text:p text:style-name="artikel_kop_titel"><text:span text:style-name="artikel_kop_label">Artikel</text:span> <text:span text:style-name="artikel_kop_nr">2.16.</text:span> Herbeoordeling</text:p>
                <text:list text:style-name="id1-3-2-2-2-3-10-2">
                  <text:list-item text:style-override="id1-3-2-2-2-3-10-2">
                    <text:number>1.</text:number>
                    <text:p text:style-name="al">Het college kan de noodzaak van de voortzetting van specialistische en hoog-specialistische jeugdhulp periodiek laten herbeoordelen door het Lokaal (Jeugd)Team.</text:p>
                  </text:list-item>
                  <text:list-item text:style-override="id1-3-2-2-2-3-10-3">
                    <text:number>2.</text:number>
                    <text:p text:style-name="al">Een herbeoordeling zoals bedoeld in het eerste lid, vindt in ieder geval plaats in de volgende situaties:</text:p>
                    <text:list text:style-name="id1-3-2-2-2-3-10-3-3">
                      <text:list-item text:style-override="id1-3-2-2-2-3-10-3-3-1">
                        <text:number>a.</text:number>
                        <text:p text:style-name="al">de ouders en/of jeugdige geven bij het Lokaal (Jeugd)Team aan dat de hulpvraag wezenlijk is gewijzigd; d</text:p>
                      </text:list-item>
                      <text:list-item text:style-override="id1-3-2-2-2-3-10-3-3-2">
                        <text:number>b.</text:number>
                        <text:p text:style-name="al">de aanbieder van specialistische of hoog-specialistische jeugdhulp geeft bij het Lokaal (Jeugd)Team aan dat de hulpvraag wezenlijk is gewijzigd.</text:p>
                      </text:list-item>
                    </text:list>
                  </text:list-item>
                </text:list>
              </text:section>
              <text:section text:name="artikel_id1-3-2-2-2-3-11" text:style-name="artikel">
                <text:p text:style-name="artikel_kop_titel"><text:span text:style-name="artikel_kop_label">Artikel</text:span> <text:span text:style-name="artikel_kop_nr">2.17</text:span> Stapelen en samenloop van jeugdhulp</text:p>
                <text:list text:style-name="id1-3-2-2-2-3-11-2">
                  <text:list-item text:style-override="id1-3-2-2-2-3-11-2">
                    <text:number>1.</text:number>
                    <text:p text:style-name="al">Het stapelen van meerdere SPIC’s voor een jeugdige bij één jeugdhulpaanbieder binnen hetzelfde segment en binnen dezelfde periode is niet toegestaan.</text:p>
                  </text:list-item>
                  <text:list-item text:style-override="id1-3-2-2-2-3-11-3">
                    <text:number/>
                    <text:p text:style-name="al">Uitzonderingen die wel zijn toegestaan:</text:p>
                    <text:list text:style-name="id1-3-2-2-2-3-11-3-3">
                      <text:list-item text:style-override="id1-3-2-2-2-3-11-3-3-1">
                        <text:number>•</text:number>
                        <text:p text:style-name="al">De inzet van crisis naast een reguliere SPIC;</text:p>
                      </text:list-item>
                      <text:list-item text:style-override="id1-3-2-2-2-3-11-3-3-2">
                        <text:number>•</text:number>
                        <text:p text:style-name="al">De combinatie pleegzorg met logeren;</text:p>
                      </text:list-item>
                      <text:list-item text:style-override="id1-3-2-2-2-3-11-3-3-3">
                        <text:number>•</text:number>
                        <text:p text:style-name="al">Pleegzorg regulier met pleegzorg deeltijd;</text:p>
                      </text:list-item>
                    </text:list>
                  </text:list-item>
                  <text:list-item text:style-override="id1-3-2-2-2-3-11-4">
                    <text:number/>
                    <text:p text:style-name="al">Twee crisis SPIC’s tegelijkertijd zijn niet toegestaan.</text:p>
                  </text:list-item>
                  <text:list-item text:style-override="id1-3-2-2-2-3-11-5">
                    <text:number>2.</text:number>
                    <text:p text:style-name="al">Samenloop is in de volgende situaties toegestaan:</text:p>
                    <text:list text:style-name="id1-3-2-2-2-3-11-5-3">
                      <text:list-item text:style-override="id1-3-2-2-2-3-11-5-3-1">
                        <text:number>a.</text:number>
                        <text:p text:style-name="al">Meer dan 1 SPIC bij twee of meer jeugdhulpaanbieders binnen hetzelfde segment en binnen dezelfde periode. Er geldt dan wel een perspectiefplanverplichting.</text:p>
                      </text:list-item>
                      <text:list-item text:style-override="id1-3-2-2-2-3-11-5-3-2">
                        <text:number>b.</text:number>
                        <text:p text:style-name="al">Een toewijzing van een SPIC uit segment B of C bij dezelfde jeugdhulpaanbieder in combinatie met een SPIC uit segment V (Verblijf).</text:p>
                      </text:list-item>
                      <text:list-item text:style-override="id1-3-2-2-2-3-11-5-3-3">
                        <text:number>c.</text:number>
                        <text:p text:style-name="al">Een toewijzing van een SPIC uit segment B, C of V bij dezelfde jeugdhulpaanbieder in combinatie met een crisis SPIC.</text:p>
                      </text:list-item>
                    </text:list>
                  </text:list-item>
                </text:list>
              </text:section>
              <text:section text:name="artikel_id1-3-2-2-2-3-12" text:style-name="artikel">
                <text:p text:style-name="artikel_kop_titel"><text:span text:style-name="artikel_kop_label">Artikel</text:span> <text:span text:style-name="artikel_kop_nr">2.18</text:span> Afspraken met aanbieders</text:p>
                <text:list text:style-name="id1-3-2-2-2-3-12-2">
                  <text:list-item text:style-override="id1-3-2-2-2-3-12-2-1">
                    <text:number>a.</text:number>
                    <text:p text:style-name="al">Het college maakt in het kader van de inkoop- of subsidierelatie met aanbieders op geaggregeerd niveau afspraken over in ieder geval de volgende aspecten van de individuele voorzieningen:</text:p>
                    <text:list text:style-name="id1-3-2-2-2-3-12-2-1-3">
                      <text:list-item text:style-override="id1-3-2-2-2-3-12-2-1-3-1">
                        <text:number>a.</text:number>
                        <text:p text:style-name="al">doelgroepen;</text:p>
                      </text:list-item>
                      <text:list-item text:style-override="id1-3-2-2-2-3-12-2-1-3-2">
                        <text:number>b.</text:number>
                        <text:p text:style-name="al">activiteiten;</text:p>
                      </text:list-item>
                      <text:list-item text:style-override="id1-3-2-2-2-3-12-2-1-3-3">
                        <text:number>c.</text:number>
                        <text:p text:style-name="al">doorlooptijd;</text:p>
                      </text:list-item>
                      <text:list-item text:style-override="id1-3-2-2-2-3-12-2-1-3-4">
                        <text:number>d.</text:number>
                        <text:p text:style-name="al">intensiteit;</text:p>
                      </text:list-item>
                      <text:list-item text:style-override="id1-3-2-2-2-3-12-2-1-3-5">
                        <text:number>e.</text:number>
                        <text:p text:style-name="al">kwaliteit;</text:p>
                      </text:list-item>
                      <text:list-item text:style-override="id1-3-2-2-2-3-12-2-1-3-6">
                        <text:number>f.</text:number>
                        <text:p text:style-name="al">beoogd resultaat; en</text:p>
                      </text:list-item>
                      <text:list-item text:style-override="id1-3-2-2-2-3-12-2-1-3-7">
                        <text:number>g.</text:number>
                        <text:p text:style-name="al">vermelding productcode iJw.</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2-3">
                  <text:number>2.</text:number>
                  <text:p text:style-name="al">In de gevallen genoemd in het voorgaande lid,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zoals bedoeld in artikel 4.1. te worden uitgevoerd en legt dit vast in een perspectiefplan of een verslag zoals bedoeld in 4.4.</text:p>
                </text:list-item>
                <text:list-item text:style-override="id1-3-2-2-3-2-4">
                  <text:number>3.</text:number>
                  <text:p text:style-name="al">Als een jeugdige of zijn ouders in het geval van hoog-specialistische jeugdhulp zwaarwegende bezwaren hebben tegen de betrokkenheid van een Lokaal Team kunnen zij gebruik maken van een opt-out-regeling. Het college neemt dan het besluit enkel op aanwijzing van de jeugdhulpaanbieder dat inzet van hoog-specialistische jeugdhulp, specialistische jeugdhulp voor multi probleem-gezinnen of verblijf noodzakelijk is. De jeugdhulpaanbieder voert dan zelf het onderzoek uit zoals bedoeld in artikel 4.1 en legt dit vast in een perspectiefplan of een verslag zoals bedoeld in 4.4. Gebruik maken van een opt-out-regeling is niet mogelijk bij een Pgb- aanvraag.</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3.2.</text:span> Toegang jeugdhulp via de gemeente</text:p>
              <text:list text:style-name="id1-3-2-2-3-3-2">
                <text:list-item text:style-override="id1-3-2-2-3-3-2">
                  <text:number>1.</text:number>
                  <text:p text:style-name="al">Jeugdigen en ouders kunnen met hun hulpvraag terecht bij het college.</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text:p>
                </text:list-item>
                <text:list-item text:style-override="id1-3-2-2-3-3-4">
                  <text:number>3.</text:number>
                  <text:p text:style-name="al">Het college merkt een ondertekend verslag van het gesprek als bedoeld in artikel 4.4. aan als een aanvraag als er, gelet op het tweede lid, nog geen aanvraag is ingediend en dit daarop door de belanghebbende is aangegeven.</text:p>
                </text:list-item>
                <text:list-item text:style-override="id1-3-2-2-3-3-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text:p>
                </text:list-item>
                <text:list-item text:style-override="id1-3-2-2-3-3-6">
                  <text:number>5.</text:number>
                  <text:p text:style-name="al">Het college neemt het besluit op een aanvraag uiterlijk binnen tien weken na ontvangst van de aanvraag.</text:p>
                </text:list-item>
                <text:list-item text:style-override="id1-3-2-2-3-3-7">
                  <text:number>6.</text:number>
                  <text:p text:style-name="al">Het college legt het besluit op een aanvraag voor een individuele voorziening vast in een beschikking.</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4.1.</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text:p>
                  <text:list text:style-name="id1-3-2-2-4-2-6-3">
                    <text:list-item text:style-override="id1-3-2-2-4-2-6-3-1">
                      <text:number>a.</text:number>
                      <text:p text:style-name="al">wat de hulpvraag van de jeugdige 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2-6-3-3-3">
                        <text:list-item text:style-override="id1-3-2-2-4-2-6-3-3-3-1">
                          <text:number>1°.</text:number>
                          <text:p text:style-name="al">welke problemen of stoornissen dat zijn;</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text:p>
                        </text:list-item>
                        <text:list-item text:style-override="id1-3-2-2-4-2-6-3-3-3-4">
                          <text:number>4°.</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4.3.</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4-3">
                  <text:number>2.</text:number>
                  <text:p text:style-name="al">Ten aanzien van personen zonder de Nederlandse nationaliteit merkt het college voor de wet als geldig identiteitsbewijs aan:</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geldende Beleidsregels indicatiestelling Wlz.</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4.6.</text:span> Beoordeling eigen mogelijkheden en probleemoplossend vermogen</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p text:style-name="al">Bij de beoordeling wordt rekening gehouden met:</text:p>
                  <text:list text:style-name="id1-3-2-2-4-7-2-4">
                    <text:list-item text:style-override="id1-3-2-2-4-7-2-4-1">
                      <text:number>a.</text:number>
                      <text:p text:style-name="al">de benodigde ondersteuningsintensiteit van de jeugdige;</text:p>
                    </text:list-item>
                    <text:list-item text:style-override="id1-3-2-2-4-7-2-4-2">
                      <text:number>b.</text:number>
                      <text:p text:style-name="al">de duur daarvan;</text:p>
                    </text:list-item>
                    <text:list-item text:style-override="id1-3-2-2-4-7-2-4-3">
                      <text:number>c.</text:number>
                      <text:p text:style-name="al">de mogelijkheden van de jeugdige of zijn ouders;</text:p>
                    </text:list-item>
                    <text:list-item text:style-override="id1-3-2-2-4-7-2-4-4">
                      <text:number>d.</text:number>
                      <text:p text:style-name="al">de draagkracht en de belastbaarheid van de ouders;</text:p>
                    </text:list-item>
                    <text:list-item text:style-override="id1-3-2-2-4-7-2-4-5">
                      <text:number>e.</text:number>
                      <text:p text:style-name="al">de samenstelling van het gezin en de woonsituatie;</text:p>
                    </text:list-item>
                    <text:list-item text:style-override="id1-3-2-2-4-7-2-4-6">
                      <text:number>f.</text:number>
                      <text:p text:style-name="al">het belang van de ouders om te voorzien in een inkomen;</text:p>
                    </text:list-item>
                    <text:list-item text:style-override="id1-3-2-2-4-7-2-4-7">
                      <text:number>g.</text:number>
                      <text:p text:style-name="al">de mogelijkheden en de bereidheid van het sociale netwerk om de jeugdige of - zijn ouders te ondersteunen;</text:p>
                    </text:list-item>
                  </text:list>
                </text:list-item>
                <text:list-item text:style-override="id1-3-2-2-4-7-3">
                  <text:number/>
                  <text:p text:style-name="al">Bij gescheiden ouders, zijn beide ouders met gezag verantwoordelijk voor het bieden van ondersteuning.</text:p>
                </text:list-item>
                <text:list-item text:style-override="id1-3-2-2-4-7-4">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7-5">
                  <text:number>3.</text:number>
                  <text:p text:style-name="al">Tot de eigen mogelijkheden en het probleemoplossend vermogen behoort in elk geval het aanspreken van een aanvullende zorgverzekering als die is afgesloten.</text:p>
                </text:list-item>
                <text:list-item text:style-override="id1-3-2-2-4-7-6">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Ook als deze hulp de gebruikelijke zorg overstijgt. Uit het onderzoek kan evenwel blijken dat de eigen mogelijkheden en het probleemoplossend vermogen van de ouder(s) tekortschiet, omdat sprake is van:</text:p>
                  <text:list text:style-name="id1-3-2-2-4-7-6-3">
                    <text:list-item text:style-override="id1-3-2-2-4-7-6-3-1">
                      <text:number>a.</text:number>
                      <text:p text:style-name="al">geobjectiveerde beperkingen om noodzakelijke hulp te bieden;</text:p>
                    </text:list-item>
                    <text:list-item text:style-override="id1-3-2-2-4-7-6-3-2">
                      <text:number>b.</text:number>
                      <text:p text:style-name="al">een gebrek aan kennis of vaardigheden om noodzakelijke hulp te bieden; of</text:p>
                    </text:list-item>
                    <text:list-item text:style-override="id1-3-2-2-4-7-6-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7">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7-3">
                    <text:list-item text:style-override="id1-3-2-2-4-7-7-3-1">
                      <text:number>a.</text:number>
                      <text:p text:style-name="al">de behoefte en mogelijkheden van de jeugdige;</text:p>
                    </text:list-item>
                    <text:list-item text:style-override="id1-3-2-2-4-7-7-3-2">
                      <text:number>b.</text:number>
                      <text:p text:style-name="al">de duur van de inzet, waarbij als uitgangspunt geldt dat kortdurende inzet van niet langer dan <text:span text:style-name="nadrukvet">drie</text:span> maanden in een jaar niet tot overbelasting leidt;</text:p>
                    </text:list-item>
                    <text:list-item text:style-override="id1-3-2-2-4-7-7-3-3">
                      <text:number>c.</text:number>
                      <text:p text:style-name="al">de planbaarheid van de hulp;</text:p>
                    </text:list-item>
                    <text:list-item text:style-override="id1-3-2-2-4-7-7-3-4">
                      <text:number>d.</text:number>
                      <text:p text:style-name="al">de benodigde ondersteuningsintensiteit;</text:p>
                    </text:list-item>
                    <text:list-item text:style-override="id1-3-2-2-4-7-7-3-5">
                      <text:number>e.</text:number>
                      <text:p text:style-name="al">de samenstelling van het gezin en de woonsituatie;</text:p>
                    </text:list-item>
                    <text:list-item text:style-override="id1-3-2-2-4-7-7-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4.7.</text:span> Criteria voor de beoordeling aanvraag Jeugdwetvervoer</text:p>
              <text:list text:style-name="id1-3-2-2-4-8-2">
                <text:list-item text:style-override="id1-3-2-2-4-8-2">
                  <text:number>1.</text:number>
                  <text:p text:style-name="al">Uitgangspunt is dat de jeugdige en/of ouder(s) zelf verantwoordelijk zijn voor vervoer van de jeugdige van en naar de jeugdhulpaanbieder.</text:p>
                </text:list-item>
                <text:list-item text:style-override="id1-3-2-2-4-8-3">
                  <text:number>2.</text:number>
                  <text:p text:style-name="al">Ook een afstand van minder dan 10 kilometer naar de jeugdhulplocatie wordt gezien als behorend tot de eigen mogelijkheden en het probleemoplossend vermogen van de jeugdige en of de ouders om zelf het vervoer te regelen;</text:p>
                </text:list-item>
                <text:list-item text:style-override="id1-3-2-2-4-8-4">
                  <text:number>3.</text:number>
                  <text:p text:style-name="al">Een vervoersvoorziening wordt alleen verstrekt aan de jeugdige ten behoeve van het vervoer van de jeugdige naar en van de locatie waar de jeugdhulp plaatsvindt. Er moet dus een indicatie voor een individuele voorziening jeugdhulp zijn;</text:p>
                </text:list-item>
                <text:list-item text:style-override="id1-3-2-2-4-8-5">
                  <text:number>4.</text:number>
                  <text:p text:style-name="al">Een vervoersvoorziening wordt niet verstrekt als aparte voorziening, als er bij de indicatie individuele voorziening een SPIC wordt afgegeven waar de vervoersvoorziening als onderdeel is opgenomen in de individuele voorziening.</text:p>
                </text:list-item>
                <text:list-item text:style-override="id1-3-2-2-4-8-6">
                  <text:number>5.</text:number>
                  <text:p text:style-name="al">Een vervoersvoorziening wordt alleen aan de jeugdige toegekend als naar het oordeel van het college is aangetoond dat er een medische noodzaak dan wel een beperking in de zelfredzaamheid is, die inzet van deze voorziening noodzakelijk maakt.</text:p>
                </text:list-item>
                <text:list-item text:style-override="id1-3-2-2-4-8-7">
                  <text:number>6.</text:number>
                  <text:p text:style-name="al">Het college beoordeelt, overeenkomstig artikel 4.6,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8">
                  <text:number>7.</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8.</text:number>
                  <text:p text:style-name="al">Als er een andere regeling of voorziening vanuit een andere wetgeving mogelijk is waarvan de jeugdige gebruik kan maken, dan is deze voorliggend op de toekenning jeugdwetvervoer.</text:p>
                </text:list-item>
                <text:list-item text:style-override="id1-3-2-2-4-8-10">
                  <text:number>9.</text:number>
                  <text:p text:style-name="al">Als aan bovengenoemde criteria is voldaan, bepaalt het college welke vorm van vervoersvoorziening het meest passend is</text:p>
                </text:list-item>
                <text:list-item text:style-override="id1-3-2-2-4-8-11">
                  <text:number>10.</text:number>
                  <text:p text:style-name="al">De volgende vormen worden onderscheiden op volgorde van afweging:</text:p>
                  <text:list text:style-name="id1-3-2-2-4-8-11-3">
                    <text:list-item text:style-override="id1-3-2-2-4-8-11-3-1">
                      <text:number>a.</text:number>
                      <text:p text:style-name="al">Een vergoeding openbaar vervoer, indien de jeugdige zelfstandig van het openbaar vervoer gebruik kan maken;</text:p>
                    </text:list-item>
                    <text:list-item text:style-override="id1-3-2-2-4-8-11-3-2">
                      <text:number>b.</text:number>
                      <text:p text:style-name="al">Een vergoeding voor openbaar vervoer met begeleiding indien door de ouders wordt aangetoond dat de jeugdige niet in staat is om zelfstandig van het openbaar vervoer gebruik te maken en de jeugdige dit ook niet binnen afzienbare tijd kan leren;</text:p>
                    </text:list-item>
                    <text:list-item text:style-override="id1-3-2-2-4-8-11-3-3">
                      <text:number>c.</text:number>
                      <text:p text:style-name="al">Aansluiting bij reeds bestaande vervoersbewegingen (aangepast vervoer) in het kader van de Wet maatschappelijke ondersteuning of het leerlingenvervoer binnen (aanvullende) afspraken met het betreffende vervoersbedrijf voor zover dit mogelijk blijkt na onderzoek van de gemeente;</text:p>
                    </text:list-item>
                    <text:list-item text:style-override="id1-3-2-2-4-8-11-3-4">
                      <text:number>d.</text:number>
                      <text:p text:style-name="al">Een kilometervergoeding indien de ouders of iemand uit het sociaal netwerk de jeugdige zelf vervoeren of laten vervoeren op basis van een vastgesteld tarief van € 0,23 per kilometer van toepassing op het aantal kilometers bij meer dan 10 kilometer enkele reis;</text:p>
                    </text:list-item>
                    <text:list-item text:style-override="id1-3-2-2-4-8-11-3-5">
                      <text:number>e.</text:number>
                      <text:p text:style-name="al">Aangepast vervoer (taxivervoer) indien voorgaande mogelijkheden niet tot de opties behoren;</text:p>
                    </text:list-item>
                  </text:list>
                </text:list-item>
              </text:list>
            </text:section>
            <text:section text:name="artikel_id1-3-2-2-4-9" text:style-name="artikel">
              <text:p text:style-name="artikel_kop_titel"><text:span text:style-name="artikel_kop_label">Artikel</text:span> <text:span text:style-name="artikel_kop_nr">4.8.</text:span> Criteria voor de beoordeling aanvraag dyslexiezorg</text:p>
              <text:list text:style-name="id1-3-2-2-4-9-2">
                <text:list-item text:style-override="id1-3-2-2-4-9-2">
                  <text:number>1.</text:number>
                  <text:p text:style-name="al">Een jeugdige komt in aanmerking voor dyslexiezorg als de jeugdige zeven jaar of ouder is, maar de leeftijd van 13 jaar nog niet heeft bereikt en nog op de basisschool zit;</text:p>
                </text:list-item>
                <text:list-item text:style-override="id1-3-2-2-4-9-3">
                  <text:number>2.</text:number>
                  <text:p text:style-name="al">Voor dyslexiezorg geldt dat deze alleen toegankelijk is voor de jeugdige nadat de ED-specialist van het Samenwerkingsverband Waterland Primair Onderwijs op basis van de geldende Leidraad Ernstige Dyslexie van oordeel is dat diagnostiek dan wel de behandeling van Ernstige Dyslexie noodzakelijk is. De ED-specialist van het SWV Waterland Primair Onderwijs verwijst door naar een gecontracteerde dyslexiezorgaanbieder.</text:p>
                </text:list-item>
              </text:list>
            </text:section>
            <text:section text:name="artikel_id1-3-2-2-4-10" text:style-name="artikel">
              <text:p text:style-name="artikel_kop_titel"><text:span text:style-name="artikel_kop_label">Artikel</text:span> <text:span text:style-name="artikel_kop_nr">4.9.</text:span> Kinderopvang en buitenschoolse opvang</text:p>
              <text:list text:style-name="id1-3-2-2-4-10-2">
                <text:list-item text:style-override="id1-3-2-2-4-10-2">
                  <text:number>1.</text:number>
                  <text:p text:style-name="al">Reguliere kinderopvang en reguliere buitenschoolse opvang is geen vorm van jeugdhulp.</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1" text:style-name="artikel">
              <text:p text:style-name="artikel_kop_titel"><text:span text:style-name="artikel_kop_label">Artikel</text:span> <text:span text:style-name="artikel_kop_nr">4.10.</text:span> Inhoud beschikking individuele jeugdhulpvoorziening</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1-3">
                  <text:number>2.</text:number>
                  <text:p text:style-name="al">Bij het verstrekken van een voorziening in natura wordt in de beschikking [tevens] in ieder geval vastgelegd:</text:p>
                  <text:list text:style-name="id1-3-2-2-4-11-3-3">
                    <text:list-item text:style-override="id1-3-2-2-4-11-3-3-1">
                      <text:number>a.</text:number>
                      <text:p text:style-name="al">wat de te verstrekken voorziening is en wat de omvang en het beoogde resultaat daarvan zijn;</text:p>
                    </text:list-item>
                    <text:list-item text:style-override="id1-3-2-2-4-11-3-3-2">
                      <text:number>b.</text:number>
                      <text:p text:style-name="al">wat de ingangsdatum en duur van de verstrekking is; en</text:p>
                    </text:list-item>
                    <text:list-item text:style-override="id1-3-2-2-4-11-3-3-3">
                      <text:number>c.</text:number>
                      <text:p text:style-name="al">indien van toepassing, welke andere voorzieningen relevant zijn of kunnen zijn.</text:p>
                    </text:list-item>
                  </text:list>
                </text:list-item>
                <text:list-item text:style-override="id1-3-2-2-4-11-4">
                  <text:number>3.</text:number>
                  <text:p text:style-name="al">Bij het verstrekken van een voorziening in de vorm van een pgb wordt in de beschikking [tevens] in ieder geval vastgelegd:</text:p>
                  <text:list text:style-name="id1-3-2-2-4-11-4-3">
                    <text:list-item text:style-override="id1-3-2-2-4-11-4-3-1">
                      <text:number>a.</text:number>
                      <text:p text:style-name="al">voor welk resultaat het pgb moet worden aangewend;</text:p>
                    </text:list-item>
                    <text:list-item text:style-override="id1-3-2-2-4-11-4-3-2">
                      <text:number>b.</text:number>
                      <text:p text:style-name="al">welke kwaliteitseisen gelden voor de besteding van het pgb;</text:p>
                    </text:list-item>
                    <text:list-item text:style-override="id1-3-2-2-4-11-4-3-3">
                      <text:number>c.</text:number>
                      <text:p text:style-name="al">wat de hoogte van het pgb is en hoe hiertoe is gekomen;</text:p>
                    </text:list-item>
                    <text:list-item text:style-override="id1-3-2-2-4-11-4-3-4">
                      <text:number>d.</text:number>
                      <text:p text:style-name="al">welke voorwaarden aan het pgb verbonden zijn;</text:p>
                    </text:list-item>
                    <text:list-item text:style-override="id1-3-2-2-4-11-4-3-5">
                      <text:number>e.</text:number>
                      <text:p text:style-name="al">wat de duur is van de verstrekking waarvoor het pgb is bedoeld; en</text:p>
                    </text:list-item>
                    <text:list-item text:style-override="id1-3-2-2-4-11-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5.1</text:span> Aanvullende regels om in aanmerking te komen voor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text:p>
                  <text:list text:style-name="id1-3-2-2-5-2-2-3">
                    <text:list-item text:style-override="id1-3-2-2-5-2-2-3-1">
                      <text:number>a.</text:number>
                      <text:p text:style-name="al">de motivatie waarom het natura-aanbod van de gemeente volgens de jeugdige of zijn ouder(s) niet passend is en een pgb gewenst is;</text:p>
                    </text:list-item>
                    <text:list-item text:style-override="id1-3-2-2-5-2-2-3-2">
                      <text:number>b.</text:number>
                      <text:p text:style-name="al">welke jeugdhulp de jeugdige of zijn ouder(s) willen inkopen met een pgb, wat het beoogde resultaat is en wanneer en hoe wordt geëvalueer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indien van toepassing, welke jeugdhulp de jeugdige of zijn ouder(s) willen betrekken van een persoon die behoort tot het sociale netwerk;</text:p>
                    </text:list-item>
                    <text:list-item text:style-override="id1-3-2-2-5-2-2-3-7">
                      <text:number>g.</text:number>
                      <text:p text:style-name="al">de motivatie aan de hand van de tien punten benoemd in artikel 5.2,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5.2</text:span> Pgb-vaardigheid</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een duidelijk beeld te hebben van de hulpvraag;</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text:p>
                    </text:list-item>
                    <text:list-item text:style-override="id1-3-2-2-5-3-2-3-4">
                      <text:number>d.</text:number>
                      <text:p text:style-name="al">voldoende vaardig te zijn om in de Nederlandse taal te communiceren met de gemeente, de SVB en de zorgverleners;</text:p>
                    </text:list-item>
                    <text:list-item text:style-override="id1-3-2-2-5-3-2-3-5">
                      <text:number>e.</text:number>
                      <text:p text:style-name="al">in staat te zijn zelfstandig te handelen en onafhankelijk voor een zorgverlener te kiezen;</text:p>
                    </text:list-item>
                    <text:list-item text:style-override="id1-3-2-2-5-3-2-3-6">
                      <text:number>f.</text:number>
                      <text:p text:style-name="al">in staat te zijn om afspraken te maken en vast te leggen en om dit te verantwoorden aan het college;</text:p>
                    </text:list-item>
                    <text:list-item text:style-override="id1-3-2-2-5-3-2-3-7">
                      <text:number>g.</text:number>
                      <text:p text:style-name="al">in staat te zijn om te beoordelen en te beargumenteren of de geleverde zorg passend en kwalitatief goed is;</text:p>
                    </text:list-item>
                    <text:list-item text:style-override="id1-3-2-2-5-3-2-3-8">
                      <text:number>h.</text:number>
                      <text:p text:style-name="al">in staat te zijn de inzet van zorgverleners te coördineren, waardoor de zorg door kan gaan, ook bij verlof en ziekte;</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 tenzij de persoon eerste of tweedegraads bloed- of aanverwant is van de jeugdige;</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text:p>
                        </text:list-item>
                        <text:list-item text:style-override="id1-3-2-2-5-3-3-3-2-3-2">
                          <text:number>2°</text:number>
                          <text:p text:style-name="al">ernstige verslavingsproblematiek;</text:p>
                        </text:list-item>
                        <text:list-item text:style-override="id1-3-2-2-5-3-3-3-2-3-3">
                          <text:number>3°</text:number>
                          <text:p text:style-name="al">aangetoonde fraude, in de zin van opzettelijke misleiding om financieel voordeel te verkrijgen, begaan in de vier jaar voorafgaand aan de aanvraag;</text:p>
                        </text:list-item>
                        <text:list-item text:style-override="id1-3-2-2-5-3-3-3-2-3-4">
                          <text:number>4°</text:number>
                          <text:p text:style-name="al">een aanmerkelijke verstandelijke beperking;</text:p>
                        </text:list-item>
                        <text:list-item text:style-override="id1-3-2-2-5-3-3-3-2-3-5">
                          <text:number>5°</text:number>
                          <text:p text:style-name="al">een ernstig psychiatrisch ziektebeeld;</text:p>
                        </text:list-item>
                        <text:list-item text:style-override="id1-3-2-2-5-3-3-3-2-3-6">
                          <text:number>6°</text:number>
                          <text:p text:style-name="al"> een vastgestelde, blijvende cognitieve stoornis;</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 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text:p>
              <text:list text:style-name="id1-3-2-2-5-4-2">
                <text:list-item text:style-override="id1-3-2-2-5-4-2">
                  <text:number>1.</text:number>
                  <text:p text:style-name="al">Van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4-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voorliggende voorzieningen, overige voorzieningen en individuele voorzieningen waar de jeugdige of zijn ouder(s) gebruik van maken;</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5.5</text:span> Hoogte van het pgb</text:p>
              <text:list text:style-name="id1-3-2-2-5-6-2">
                <text:list-item text:style-override="id1-3-2-2-5-6-2">
                  <text:number>1.</text:number>
                  <text:p text:style-name="al">De hoogte van het pgb is gebaseerd op het budgetplan en:</text:p>
                  <text:list text:style-name="id1-3-2-2-5-6-2-3">
                    <text:list-item text:style-override="id1-3-2-2-5-6-2-3-1">
                      <text:number>a.</text:number>
                      <text:p text:style-name="al">bedraagt niet meer dan de kostprijs van de in de betreffende situatie goedkoopst passende beschikbare voorziening in natura;</text:p>
                    </text:list-item>
                    <text:list-item text:style-override="id1-3-2-2-5-6-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6-2-3-3">
                      <text:number>c.</text:number>
                      <text:p text:style-name="al">is toereikend om effectieve en kwalitatieve zorg in te kopen en</text:p>
                    </text:list-item>
                    <text:list-item text:style-override="id1-3-2-2-5-6-2-3-4">
                      <text:number>d.</text:number>
                      <text:p text:style-name="al">is gebaseerd op de volgende categorieën en tarieven jeugdhulp:</text:p>
                      <text:p><draw:frame draw:style-name="lidiv"><draw:text-box ofo:max-width="15.3cm" ofo:min-height="1cm" ofo:min-width="5cm"><text:section text:name="table_id1-3-2-2-5-6-2-3-4-3" text:style-name="table"><text:p text:style-name="table_top"/>
                    <table:table table:style-name="tgroup">
                      <table:table-column table:style-name="id1-3-2-2-5-6-2-3-4-3-1-1"/>
                      <table:table-column table:style-name="id1-3-2-2-5-6-2-3-4-3-1-2"/>
                      <table:table-column table:style-name="id1-3-2-2-5-6-2-3-4-3-1-3"/>
                      <table:table-column table:style-name="id1-3-2-2-5-6-2-3-4-3-1-4"/>
                      <table:table-column table:style-name="id1-3-2-2-5-6-2-3-4-3-1-5"/>
                      
                        <table:table-row table:style-name="row">
                          <table:table-cell table:style-name="cell_frame_all" table:number-rows-spanned="1" table:number-columns-spanned="1">
                            <text:p text:style-name="table_al">
                              <text:span text:style-name="nadrukvet">PGB tarieven 20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2025</text:p>
                            <text:p text:style-name="table_al">(indexatie 5,19%)</text:p>
                          </table:table-cell>
                          <table:table-cell table:style-name="cell_frame_all" table:number-rows-spanned="1" table:number-columns-spanned="1">
                            <text:p text:style-name="table_al">Tarieven</text:p>
                            <text:p text:style-name="table_al">ZZP 2025</text:p>
                            <text:p text:style-name="table_al">(85%)</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89,58</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98,43</text:p>
                          </table:table-cell>
                        </table:table-row>
                        <table:table-row table:style-name="row">
                          <table:table-cell table:style-name="cell_frame_all" table:number-rows-spanned="1" table:number-columns-spanned="1">
                            <text:p text:style-name="table_al">Dagbehandeling jeugdzorg</text:p>
                          </table:table-cell>
                          <table:table-cell table:style-name="cell_frame_all" table:number-rows-spanned="1" table:number-columns-spanned="1">
                            <text:p text:style-name="table_al">Pgb dagbehandeling jeugdzorg MBO/HBO</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101,88</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91</text:p>
                          </table:table-cell>
                          <table:table-cell table:style-name="cell_frame_all" table:number-rows-spanned="1" table:number-columns-spanned="1">
                            <text:p text:style-name="table_al">38,18</text:p>
                          </table:table-cell>
                        </table:table-row>
                        <table:table-row table:style-name="row">
                          <table:table-cell table:style-name="cell_frame_all" table:number-rows-spanned="1" table:number-columns-spanned="1">
                            <text:p text:style-name="table_al">Verblijf jeugzorg gezinshuis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2,39</text:p>
                          </table:table-cell>
                          <table:table-cell table:style-name="cell_frame_all" table:number-rows-spanned="1" table:number-columns-spanned="1">
                            <text:p text:style-name="table_al">155,03</text:p>
                          </table:table-cell>
                        </table:table-row>
                        <table:table-row table:style-name="row">
                          <table:table-cell table:style-name="cell_frame_all" table:number-rows-spanned="1" table:number-columns-spanned="1">
                            <text:p text:style-name="table_al">Verblijf jeugdzorg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74,15</text:p>
                          </table:table-cell>
                          <table:table-cell table:style-name="cell_frame_all" table:number-rows-spanned="1" table:number-columns-spanned="1">
                            <text:p text:style-name="table_al">233,02</text:p>
                          </table:table-cell>
                        </table:table-row>
                        <table:table-row table:style-name="row">
                          <table:table-cell table:style-name="cell_frame_all" table:number-rows-spanned="1" table:number-columns-spanned="1">
                            <text:p text:style-name="table_al">Verblijf jeugdzorg zwaar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4,55</text:p>
                          </table:table-cell>
                          <table:table-cell table:style-name="cell_frame_all" table:number-rows-spanned="1" table:number-columns-spanned="1">
                            <text:p text:style-name="table_al">309,87</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Pgb Generalistische basis GGZ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98,43</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128,83</text:p>
                          </table:table-cell>
                          <table:table-cell table:style-name="cell_frame_all" table:number-rows-spanned="1" table:number-columns-spanned="1">
                            <text:p text:style-name="table_al">109,50</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MBO/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Pgb Begeleiding groep zonder vervoer MBO/HB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1,06</text:p>
                          </table:table-cell>
                          <table:table-cell table:style-name="cell_frame_all" table:number-rows-spanned="1" table:number-columns-spanned="1">
                            <text:p text:style-name="table_al">51,90</text:p>
                          </table:table-cell>
                        </table:table-row>
                        <table:table-row table:style-name="row">
                          <table:table-cell table:style-name="cell_frame_all" table:number-rows-spanned="1" table:number-columns-spanned="1">
                            <text:p text:style-name="table_al">Pgb Begeleiding groep met vervoer MBO/HB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8,41</text:p>
                          </table:table-cell>
                          <table:table-cell table:style-name="cell_frame_all" table:number-rows-spanned="1" table:number-columns-spanned="1">
                            <text:p text:style-name="table_al">58,1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 M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31,66</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 MB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21</text:p>
                          </table:table-cell>
                          <table:table-cell table:style-name="cell_frame_all" table:number-rows-spanned="1" table:number-columns-spanned="1">
                            <text:p text:style-name="table_al">118,33</text:p>
                          </table:table-cell>
                        </table:table-row>
                        <table:table-row table:style-name="row">
                          <table:table-cell table:style-name="cell_frame_all" table:number-rows-spanned="2" table:number-columns-spanned="1">
                            <text:p text:style-name="table_al">Behandeling (L)VB</text:p>
                          </table:table-cell>
                          <table:table-cell table:style-name="cell_frame_all" table:number-rows-spanned="1" table:number-columns-spanned="1">
                            <text:p text:style-name="table_al">Pgb Behandeling (L)VBindividueel MBO/HBO/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89,58</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Pgb Behandeling (L)VB groep MBO/HBO/W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01,88</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9,92</text:p>
                          </table:table-cell>
                          <table:table-cell table:style-name="cell_frame_all" table:number-rows-spanned="1" table:number-columns-spanned="1">
                            <text:p text:style-name="table_al">152,93</text:p>
                          </table:table-cell>
                        </table:table-row>
                        <table:table-row table:style-name="row">
                          <table:table-cell table:style-name="cell_frame_all" table:number-rows-spanned="1" table:number-columns-spanned="1">
                            <text:p text:style-name="table_al">Pgb Verblijf (L)VB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58,13</text:p>
                          </table:table-cell>
                          <table:table-cell table:style-name="cell_frame_all" table:number-rows-spanned="1" table:number-columns-spanned="1">
                            <text:p text:style-name="table_al">219,41</text:p>
                          </table:table-cell>
                        </table:table-row>
                        <table:table-row table:style-name="row">
                          <table:table-cell table:style-name="cell_frame_all" table:number-rows-spanned="1" table:number-columns-spanned="1">
                            <text:p text:style-name="table_al">Pgb Verblijf (L)VB zwaar MBO/HBO/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37,01</text:p>
                          </table:table-cell>
                          <table:table-cell table:style-name="cell_frame_all" table:number-rows-spanned="1" table:number-columns-spanned="1">
                            <text:p text:style-name="table_al">286,46</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text:p>
                            <text:p text:style-name="table_al">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5-6-2-3-5">
                      <text:number>e.</text:number>
                      <text:p text:style-name="al">voor de categorieën genoemd in het eerste lid onder d. is het tarief gebaseerd op de tarieven van 2025 voor zorg in natura welke jaarlijks, met uitzondering van de categorie overig (zie lid 4), met ingang van 2026 worden geïndexeerd op basis van de Overheidsbijdrage in de Arbeidskostenontwikkeling (OVA);</text:p>
                    </text:list-item>
                  </text:list>
                </text:list-item>
                <text:list-item text:style-override="id1-3-2-2-5-6-3">
                  <text:number>2.</text:number>
                  <text:p text:style-name="al">Het tarief bij de inzet van een professionele hulpverlener is 85% van het in lid 1 onder d beschreven bij het inschakelen van een zelfstandige zonder personeel.</text:p>
                </text:list-item>
                <text:list-item text:style-override="id1-3-2-2-5-6-4">
                  <text:number>3.</text:number>
                  <text:p text:style-name="al">Het tarief voor ernstige enkelvoudige dyslexiezorg zoals genoemd in artikel 2.13 bedraagt maximaal:</text:p>
                  <text:list text:style-name="id1-3-2-2-5-6-4-3">
                    <text:list-item text:style-override="id1-3-2-2-5-6-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6-4-3-2">
                      <text:number>b.</text:number>
                      <text:p text:style-name="al">85% van de kostprijs van de goedkoopste door het college jaarlijks geïndexeerd ingekochte vergelijkbare voorziening bij een zelfstandige zonder personeel.</text:p>
                    </text:list-item>
                  </text:list>
                </text:list-item>
                <text:list-item text:style-override="id1-3-2-2-5-6-5">
                  <text:number>4.</text:number>
                  <text:p text:style-name="al">Het tarief van niet professionele ondersteuning (voor begeleiding en persoonlijke verzorging) bedraagt maximaal € 27,56 per uur. Dit uurtarief wordt niet jaarlijks geïndexeerd;</text:p>
                </text:list-item>
                <text:list-item text:style-override="id1-3-2-2-5-6-6">
                  <text:number>5.</text:number>
                  <text:p text:style-name="al">Het college stelt jaarlijks de maximumtarieven vast voor de categorieën genoemd in het eerste lid onder d met inachtneming van het bepaalde in het eerste lid onder c;</text:p>
                </text:list-item>
                <text:list-item text:style-override="id1-3-2-2-5-6-7">
                  <text:number>6.</text:number>
                  <text:p text:style-name="al">Het college kent geen vrij besteedbaar bedrag toe vanuit het pgb.</text:p>
                </text:list-item>
                <text:list-item text:style-override="id1-3-2-2-5-6-8">
                  <text:number>7.</text:number>
                  <text:p text:style-name="al">Het college publiceert de pgb tarieven jaarlijks uiterlijk op 31 december voorafgaand aan het jaar waarop de tarieven van toepassing zijn op de website van de gemeente.</text:p>
                </text:list-item>
                <text:list-item text:style-override="id1-3-2-2-5-6-9">
                  <text:number/>
                  <text:p text:style-name="al">.</text:p>
                </text:list-item>
              </text:list>
            </text:section>
            <text:section text:name="artikel_id1-3-2-2-5-7" text:style-name="artikel">
              <text:p text:style-name="artikel_kop_titel"><text:span text:style-name="artikel_kop_label">Artikel</text:span> <text:span text:style-name="artikel_kop_nr">5.6</text:span> Uitgesloten van pgb</text:p>
              <text:list text:style-name="id1-3-2-2-5-7-2">
                <text:list-item text:style-override="id1-3-2-2-5-7-2">
                  <text:number>1.</text:number>
                  <text:p text:style-name="al">De volgende kosten zijn uitgesloten van vergoeding vanuit een pgb:</text:p>
                  <text:list text:style-name="id1-3-2-2-5-7-2-3">
                    <text:list-item text:style-override="id1-3-2-2-5-7-2-3-1">
                      <text:number>a.</text:number>
                      <text:p text:style-name="al">kosten voor bemiddeling;</text:p>
                    </text:list-item>
                    <text:list-item text:style-override="id1-3-2-2-5-7-2-3-2">
                      <text:number>b.</text:number>
                      <text:p text:style-name="al">kosten voor tussenpersonen of belangenbehartigers;</text:p>
                    </text:list-item>
                    <text:list-item text:style-override="id1-3-2-2-5-7-2-3-3">
                      <text:number>c.</text:number>
                      <text:p text:style-name="al">kosten voor het voeren van een pgb-administratie;</text:p>
                    </text:list-item>
                    <text:list-item text:style-override="id1-3-2-2-5-7-2-3-4">
                      <text:number>d.</text:number>
                      <text:p text:style-name="al">kosten voor ondersteuning bij het aanvragen en beheren van een pgb;</text:p>
                    </text:list-item>
                    <text:list-item text:style-override="id1-3-2-2-5-7-2-3-5">
                      <text:number>e.</text:number>
                      <text:p text:style-name="al">kosten die worden gemaakt voor zover het pgb is bestemd voor besteding in het buitenland, tenzij hiervoor expliciet toestemming is gegeven door het college;</text:p>
                    </text:list-item>
                    <text:list-item text:style-override="id1-3-2-2-5-7-2-3-6">
                      <text:number>f.</text:number>
                      <text:p text:style-name="al">kosten voor vervoer als de jeugdige op grond van artikel 4.7 naar het oordeel van het college niet in aanmerking komt voor een vervoersvoorziening;</text:p>
                    </text:list-item>
                    <text:list-item text:style-override="id1-3-2-2-5-7-2-3-7">
                      <text:number>g.</text:number>
                      <text:p text:style-name="al">kosten voor hulp die direct ingezet moet worden (crisishulp); en</text:p>
                    </text:list-item>
                    <text:list-item text:style-override="id1-3-2-2-5-7-2-3-8">
                      <text:number>h.</text:number>
                      <text:p text:style-name="al">kosten voor een aanvraag van een Verklaring Omtrent het Gedra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en</text:p>
            <text:section text:name="artikel_id1-3-2-2-6-2" text:style-name="artikel">
              <text:p text:style-name="artikel_kop_titel"><text:span text:style-name="artikel_kop_label">Artikel</text:span> <text:span text:style-name="artikel_kop_nr">6.1.</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6.2.</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6.3.</text:span> Intrekking of herzien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of het daarmee samenhangende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dan wel met wie overeenkomsten zijn ontbonden, dan wel opgezegd, als bedoeld in artikel 5.1, derde lid; of</text:p>
                    </text:list-item>
                    <text:list-item text:style-override="id1-3-2-2-6-4-3-3-7">
                      <text:number>g.</text:number>
                      <text:p text:style-name="al">de jeugdige langer dan twaalf weken verblijft in een instelling als bedoeld in de Wet langdurige zorg of de Zorgverzekeringswet.</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text:p>
                </text:list-item>
              </text:list>
            </text:section>
            <text:section text:name="artikel_id1-3-2-2-6-5" text:style-name="artikel">
              <text:p text:style-name="artikel_kop_titel"><text:span text:style-name="artikel_kop_label">Artikel</text:span> <text:span text:style-name="artikel_kop_nr">6.4</text:span> Opschorting en terugvordering</text:p>
              <text:list text:style-name="id1-3-2-2-6-5-2">
                <text:list-item text:style-override="id1-3-2-2-6-5-2">
                  <text:number>1.</text:number>
                  <text:p text:style-name="al">Als het college een beslissing heeft herzien of ingetrokken op grond van artikel 6.3 dan kan het college de geldschade ter hoogte van de te veel of ten onrechte genoten individuele voorziening in natura of het te veel of ten onrechte genoten pgb vorderen van de jeugdige of zijn ouder(s) dan wel zijn wettelijk vertegenwoordiger.</text:p>
                </text:list-item>
                <text:list-item text:style-override="id1-3-2-2-6-5-3">
                  <text:number>2.</text:number>
                  <text:p text:style-name="al">Het college kan de geldschade ter hoogte van de te veel of ten onrechte genoten individuele voorziening in natura of het te veel of ten onrechte genoten pgb vorderen van de zorgaanbieder dan wel de pgb-aanbieder indien:</text:p>
                  <text:list text:style-name="id1-3-2-2-6-5-3-3">
                    <text:list-item text:style-override="id1-3-2-2-6-5-3-3-1">
                      <text:number>a.</text:number>
                      <text:p text:style-name="al">De aanbieder geld heeft ontvangen voor zorg die (gedeeltelijk) niet is verleend of niet (geheel) conform de gestelde voorwaarden is verleend en de aanbieder niet binnen 72 uur melding heeft gedaan bij de gemeente dan wel pgb-beheerder om dit te crediteren;</text:p>
                    </text:list-item>
                    <text:list-item text:style-override="id1-3-2-2-6-5-3-3-2">
                      <text:number>b.</text:number>
                      <text:p text:style-name="al">Een individuele voorziening voor een ander doel is ingezet dan waarvoor het is toegekend;</text:p>
                    </text:list-item>
                    <text:list-item text:style-override="id1-3-2-2-6-5-3-3-3">
                      <text:number>c.</text:number>
                      <text:p text:style-name="al">Een individuele voorziening zonder toestemming van het college in het buitenland is ingezet;</text:p>
                    </text:list-item>
                  </text:list>
                </text:list-item>
                <text:list-item text:style-override="id1-3-2-2-6-5-4">
                  <text:number>3.</text:number>
                  <text:p text:style-name="al">De hoogte van de terugvordering is de gehele of gedeeltelijke geldwaarde van de te veel of ten onrechte genoten individuele voorziening in natura of het te veel of ten onrechte genoten pgb.</text:p>
                </text:list-item>
                <text:list-item text:style-override="id1-3-2-2-6-5-5">
                  <text:number>4.</text:number>
                  <text:p text:style-name="al">In het geval van terugvordering stuurt het college een factuur die binnen vier weken moet worden voldaan.</text:p>
                </text:list-item>
                <text:list-item text:style-override="id1-3-2-2-6-5-6">
                  <text:number>5.</text:number>
                  <text:p text:style-name="al">Het college kan bij dwangbevel geheel of gedeeltelijk invorderen.</text:p>
                </text:list-item>
                <text:list-item text:style-override="id1-3-2-2-6-5-7">
                  <text:number>6.</text:number>
                  <text:p text:style-name="al">Het college kan, bij een gegrond vermoeden van een omstandigheid als bedoeld in artikel 6.3, tweede lid, onder a, d, e of f, de Sociale verzekeringsbank gemotiveerd verzoeken te beslissen tot een geheel of gedeeltelijke onderbreking van betalingen uit het pgb voor ten hoogste dertien weken.</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Onderzoek naar recht- en doelmatigheid individuele voorzieningen in natura en in de vorm van pgb’s</text:p>
              <text:list text:style-name="id1-3-2-2-7-2-2">
                <text:list-item text:style-override="id1-3-2-2-7-2-2">
                  <text:number>1.</text:number>
                  <text:p text:style-name="al">Het college onderzoekt, al dan niet steekproefsgewijs, met inachtneming van de paragrafen 6a en 6b van de Regeling Jeugdwet, de rechtmatigheid en doelmatigheid van individuele voorzieningen.</text:p>
                </text:list-item>
                <text:list-item text:style-override="id1-3-2-2-7-2-3">
                  <text:number>2.</text:number>
                  <text:p text:style-name="al">Het college onderzoekt, al dan niet steekproefsgewijs, het gebruik van pgb’s met het oog op de beoordeling van de recht- en doelmatigheid daarvan;</text:p>
                </text:list-item>
                <text:list-item text:style-override="id1-3-2-2-7-2-4">
                  <text:number>3.</text:number>
                  <text:p text:style-name="al">Het college onderzoekt, al dan niet steekproefgewijs, of de verwijzingen door derden als bedoeld in artikel 3.1.van deze verordening rechtmatig zijn;</text:p>
                  <text:p text:style-name="al">Het college kan een onderzoek starten op basis van de ontvangen informatie van andere instanties, zoals andere gemeenten, GGD, zorgverzekeraar of andere beleidsvelden zoals de Wet maatschappelijke ondersteuning, de Participatiewet etc.</text:p>
                </text:list-item>
                <text:list-item text:style-override="id1-3-2-2-7-2-5">
                  <text:number>4.</text:number>
                  <text:p text:style-name="al">Het college kan nadere regels stellen met betrekking tot de genoemde controles.</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7-3-3">
                  <text:number>2.</text:number>
                  <text:p text:style-name="al">De aangewezen toezichthouder is in ieder geval belast met :</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de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 Indien medewerking geweigerd wordt, dan kan het college een last onder dwangsom opleggen.</text:p>
                </text:list-item>
                <text:list-item text:style-override="id1-3-2-2-7-3-5">
                  <text:number>4.</text:number>
                  <text:p text:style-name="al">Het college kan nadere regels opstellen met betrekking tot de bevoegdheden van de toezichthouder.</text:p>
                </text:list-item>
              </text:list>
            </text:section>
            <text:section text:name="artikel_id1-3-2-2-7-4" text:style-name="artikel">
              <text:p text:style-name="artikel_kop_titel"><text:span text:style-name="artikel_kop_label">Artikel</text:span> <text:span text:style-name="artikel_kop_nr">7.3.</text:span> Overige maatregelen ter voorkoming oneigenlijk gebruik, misbruik en niet gebruik</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2-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2-3-4">
                      <text:number>d.</text:number>
                      <text:p text:style-name="al">het college kan controleren, al dan niet steekproefsgewijs, of de gemaakte afspraken zoals genoemd in het voorgaande lid worden nagekomen;</text:p>
                    </text:list-item>
                    <text:list-item text:style-override="id1-3-2-2-7-4-2-3-5">
                      <text:number>e.</text:number>
                      <text:p text:style-name="al">het college maakt met de door hem gecontracteerde of gesubsidieerde jeugdhulpaanbieders afspraken over het monitoren van de gemiddelde trajectduur tijdens de looptijd van een contract;</text:p>
                    </text:list-item>
                    <text:list-item text:style-override="id1-3-2-2-7-4-2-3-6">
                      <text:number>f.</text:number>
                      <text:p text:style-name="al">het college kan periodiek controles uitvoeren bij langlopende en/of hoge indicaties;</text:p>
                    </text:list-item>
                    <text:list-item text:style-override="id1-3-2-2-7-4-2-3-7">
                      <text:number>g.</text:number>
                      <text:p text:style-name="al">het college voert een grondige toets aan de voorkant uit bij de verstrekking van een pgb op:</text:p>
                      <text:list text:style-name="id1-3-2-2-7-4-2-3-7-3">
                        <text:list-item text:style-override="id1-3-2-2-7-4-2-3-7-3-1">
                          <text:number>i.</text:number>
                          <text:p text:style-name="al">de regiemogelijkheden van de ouder of jeugdige of degene die de ouder of jeugdige als vertegenwoordiger wenst in te schakelen.</text:p>
                        </text:list-item>
                        <text:list-item text:style-override="id1-3-2-2-7-4-2-3-7-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2-3-8">
                      <text:number>h.</text:number>
                      <text:p text:style-name="al">het college monitort het gebruik van het pgb en de behaalde resultaten in relatie tot de gestelde doelen.</text:p>
                    </text:list-item>
                    <text:list-item text:style-override="id1-3-2-2-7-4-2-3-9">
                      <text:number>i.</text:number>
                      <text:p text:style-name="al">het college draagt er zorg voor dat signalen over oneigenlijk gebruik en fraude gemeld kunnen worden in het kader van uitvoering van de wet.</text:p>
                    </text:list-item>
                    <text:list-item text:style-override="id1-3-2-2-7-4-2-3-10">
                      <text:number>j.</text:number>
                      <text:p text:style-name="al">het college kan, in geval van misbruik of oneigenlijk gebruik van een individuele voorziening in natura of een pgb dan wel van frauduleus handelen door een zorgaanbieder, de geldschade ter hoogte van de te veel of ten onrechte genoten individuele voorziening in natura of het te veel of ten onrechte genoten pgb terugvorderen van de zorgaanbieder.</text:p>
                    </text:list-item>
                  </text:list>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Voorliggende voorzieningen</text:p>
              <text:list text:style-name="id1-3-2-2-8-2-2">
                <text:list-item text:style-override="id1-3-2-2-8-2-2">
                  <text:number>1.</text:number>
                  <text:p text:style-name="al">Het college verstrekt geen voorziening voor jeugdhulp als er:</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item text:style-override="id1-3-2-2-8-2-2-3-4">
                      <text:number>d.</text:number>
                      <text:p text:style-name="al">een oplossing gevonden kan worden voor de hulpvraag door gebruik te maken van voorzieningen en interventies die behoren tot het voorliggende veld en die vrij-toegankelijk zijn;</text:p>
                    </text:list-item>
                    <text:list-item text:style-override="id1-3-2-2-8-2-2-3-5">
                      <text:number>e.</text:number>
                      <text:p text:style-name="al">een oplossing gevonden kan worden voor de hulpvraag in het benutten van mogelijkheden in het kader van het Arbeidsrecht of andere regelingen, zoals bijzonder of buitengewoon verlof;</text:p>
                    </text:list-item>
                    <text:list-item text:style-override="id1-3-2-2-8-2-2-3-6">
                      <text:number>f.</text:number>
                      <text:p text:style-name="al">sprake is van problematiek bij de ouders waarvoor interventies zoals begeleiding en mediaton tussen ouders noodzakelijk is.</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item text:style-override="id1-3-2-2-8-2-5">
                  <text:number>4.</text:number>
                  <text:p text:style-name="al">Bij een verwijzing als bedoeld in het vorige lid naar Wet langdurige zorg wordt cliëntondersteuning ingeschakeld.</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text:p>
                  <text:list text:style-name="id1-3-2-2-8-3-2-3">
                    <text:list-item text:style-override="id1-3-2-2-8-3-2-3-1">
                      <text:number>a.</text:number>
                      <text:p text:style-name="al">de Leerplichtwet;</text:p>
                    </text:list-item>
                    <text:list-item text:style-override="id1-3-2-2-8-3-2-3-2">
                      <text:number>b.</text:number>
                      <text:p text:style-name="al">de Participatiewet;</text:p>
                    </text:list-item>
                    <text:list-item text:style-override="id1-3-2-2-8-3-2-3-3">
                      <text:number>c.</text:number>
                      <text:p text:style-name="al">de Wet gemeentelijke schuldhulpverlening;</text:p>
                    </text:list-item>
                    <text:list-item text:style-override="id1-3-2-2-8-3-2-3-4">
                      <text:number>d.</text:number>
                      <text:p text:style-name="al">de Wet inburgering 2021;</text:p>
                    </text:list-item>
                    <text:list-item text:style-override="id1-3-2-2-8-3-2-3-5">
                      <text:number>e.</text:number>
                      <text:p text:style-name="al">de Wet kinderopvang;</text:p>
                    </text:list-item>
                    <text:list-item text:style-override="id1-3-2-2-8-3-2-3-6">
                      <text:number>f.</text:number>
                      <text:p text:style-name="al">de Wet langdurige zorg;</text:p>
                    </text:list-item>
                    <text:list-item text:style-override="id1-3-2-2-8-3-2-3-7">
                      <text:number>g.</text:number>
                      <text:p text:style-name="al">de Wet maatschappelijke ondersteuning 2015;</text:p>
                    </text:list-item>
                    <text:list-item text:style-override="id1-3-2-2-8-3-2-3-8">
                      <text:number>h.</text:number>
                      <text:p text:style-name="al">de Wet passend onderwijs;</text:p>
                    </text:list-item>
                    <text:list-item text:style-override="id1-3-2-2-8-3-2-3-9">
                      <text:number>i.</text:number>
                      <text:p text:style-name="al">de Wet publieke gezondheid;</text:p>
                    </text:list-item>
                    <text:list-item text:style-override="id1-3-2-2-8-3-2-3-10">
                      <text:number>j.</text:number>
                      <text:p text:style-name="al">de Wet tijdelijk huisverbod;</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text:p>
                    </text:list-item>
                  </text:list>
                </text:list-item>
                <text:list-item text:style-override="id1-3-2-2-8-3-3">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4">
                  <text:number>2.</text:number>
                  <text:p text:style-name="al">De afgestemde jeugdhulp wordt zodanig ingezet dat dit leidt tot:</text:p>
                  <text:list text:style-name="id1-3-2-2-8-3-4-3">
                    <text:list-item text:style-override="id1-3-2-2-8-3-4-3-1">
                      <text:number>a.</text:number>
                      <text:p text:style-name="al">het opheffen van een situatie die voor een jeugdige of een ouder of diens omgeving levensbedreigend is, of met grote waarschijnlijkheid leidt tot ernstige gezondheidsschade;</text:p>
                    </text:list-item>
                    <text:list-item text:style-override="id1-3-2-2-8-3-4-3-2">
                      <text:number>b.</text:number>
                      <text:p text:style-name="al">stabilisatie van een crisissituatie, anders dan bedoeld onder a;</text:p>
                    </text:list-item>
                    <text:list-item text:style-override="id1-3-2-2-8-3-4-3-3">
                      <text:number>c.</text:number>
                      <text:p text:style-name="al">een voldoende mate van duurzame zelfredzaamheid van een jeugdige of een ouder, voor zover dat binnen het vermogen ligt.</text:p>
                    </text:list-item>
                  </text:list>
                </text:list-item>
                <text:list-item text:style-override="id1-3-2-2-8-3-5">
                  <text:number>3.</text:number>
                  <text:p text:style-name="al">Het college weegt bij de afstemming van de jeugdhulp de volgende aspecten mee:</text:p>
                  <text:list text:style-name="id1-3-2-2-8-3-5-3">
                    <text:list-item text:style-override="id1-3-2-2-8-3-5-3-1">
                      <text:number>a.</text:number>
                      <text:p text:style-name="al">de behoefte aan hulp en ondersteuning van een jeugdige of een ouder;</text:p>
                    </text:list-item>
                    <text:list-item text:style-override="id1-3-2-2-8-3-5-3-2">
                      <text:number>b.</text:number>
                      <text:p text:style-name="al">de eigen mogelijkheden en het probleemoplossend vermogen van een jeugdige of een ouder zoals bedoeld in artikel 4.6 en de mogelijkheden van het sociale netwerk;</text:p>
                    </text:list-item>
                    <text:list-item text:style-override="id1-3-2-2-8-3-5-3-3">
                      <text:number>c.</text:number>
                      <text:p text:style-name="al">welke volgorde van inzet van hulp en ondersteuning naar verwachting het meeste effect sorteert en in hoeverre hulp en ondersteuning gelijktijdig kan of moet worden ingezet;</text:p>
                    </text:list-item>
                    <text:list-item text:style-override="id1-3-2-2-8-3-5-3-4">
                      <text:number>d.</text:number>
                      <text:p text:style-name="al">welke hulp en ondersteuning leidt tot de minste maatschappelijke kosten op lange termijn.</text:p>
                    </text:list-item>
                  </text:list>
                </text:list-item>
                <text:list-item text:style-override="id1-3-2-2-8-3-6">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8-3-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8-3-7-3">
                    <text:list-item text:style-override="id1-3-2-2-8-3-7-3-1">
                      <text:number>a.</text:number>
                      <text:p text:style-name="al">voor het achttiende levensjaar zodanige hulp en ondersteuning te bieden dat de benodigde hulp en ondersteuning vanaf het achttiende jaar zo beperkt mogelijk kan zijn; en</text:p>
                    </text:list-item>
                    <text:list-item text:style-override="id1-3-2-2-8-3-7-3-2">
                      <text:number>b.</text:number>
                      <text:p text:style-name="al">de continuïteit van hulp en ondersteuning te waarborgen voor zover dat nodig is.</text:p>
                    </text:list-item>
                  </text:list>
                </text:list-item>
                <text:list-item text:style-override="id1-3-2-2-8-3-8">
                  <text:number>6.</text:number>
                  <text:list text:style-name="id1-3-2-2-8-3-8-2">
                    <text:list-item text:style-override="id1-3-2-2-8-3-8-2-1">
                      <text:number>a.</text:number>
                      <text:p text:style-name="al">Voor jeugdigen vanaf het 16e levensjaar dient de aanbieder een “toekomstplan naar volwassenheid” op te stellen met daarin opgenomen:</text:p>
                      <text:list text:style-name="id1-3-2-2-8-3-8-2-1-3">
                        <text:list-item text:style-override="id1-3-2-2-8-3-8-2-1-3-1">
                          <text:number>•</text:number>
                          <text:p text:style-name="al">welke hulp of ondersteuning nodig is vanaf de 18e verjaardag;</text:p>
                        </text:list-item>
                        <text:list-item text:style-override="id1-3-2-2-8-3-8-2-1-3-2">
                          <text:number>•</text:number>
                          <text:p text:style-name="al">hoe en vanuit welke andere wet (Wmo 2015, Wlz of Zorgverzekeringswet) deze ondersteuning vanaf het 18e levensjaar wordt ingezet;</text:p>
                        </text:list-item>
                        <text:list-item text:style-override="id1-3-2-2-8-3-8-2-1-3-3">
                          <text:number>•</text:number>
                          <text:p text:style-name="al">de eventuele veranderingen die betrekking hebben op de overgang naar volwassenheid op de verschillende leefgebieden. Denk hierbij aan werk, inkomen, wonen, school, welzijn en een steunend netwerk.</text:p>
                        </text:list-item>
                      </text:list>
                    </text:list-item>
                    <text:list-item text:style-override="id1-3-2-2-8-3-8-2-2">
                      <text:number>b.</text:number>
                      <text:p text:style-name="al">De aanbieder betrekt een half jaar voor dat de jeugdige de leeftijd van 18 jaar bereikt, de jeugdige, het gezin, het lokale team en/of de GI bij (het opstellen van) het toekomstplan;</text:p>
                    </text:list-item>
                    <text:list-item text:style-override="id1-3-2-2-8-3-8-2-3">
                      <text:number>c.</text:number>
                      <text:p text:style-name="al">Het lokale team en/of de GI monitort of de aanbieder de verplichting, zoals omschreven onder 6a, nakomt.</text:p>
                    </text:list-item>
                  </text:list>
                </text:list-item>
                <text:list-item text:style-override="id1-3-2-2-8-3-9">
                  <text:number>7.</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Het college draagt hierbij zorg voor een warme overdrach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Verhouding prijs en kwaliteit aanbieders jeugdhulp en uitvoerders kinderbeschermings- maatregelen en jeugdreclassering</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9-2-2-3">
                    <text:list-item text:style-override="id1-3-2-2-9-2-2-3-1">
                      <text:number>a.</text:number>
                      <text:p text:style-name="al">cliëntgebonden en niet-cliëntgebonden kosten van beroepskrachten;</text:p>
                    </text:list-item>
                    <text:list-item text:style-override="id1-3-2-2-9-2-2-3-2">
                      <text:number>b.</text:number>
                      <text:p text:style-name="al">cliëntgebonden kosten anders dan van beroepskrachten;</text:p>
                    </text:list-item>
                    <text:list-item text:style-override="id1-3-2-2-9-2-2-3-3">
                      <text:number>c.</text:number>
                      <text:p text:style-name="al">overheadkosten;</text:p>
                    </text:list-item>
                    <text:list-item text:style-override="id1-3-2-2-9-2-2-3-4">
                      <text:number>d.</text:number>
                      <text:p text:style-name="al">kosten voor indexering; en</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10.1.</text:span> Klachtregeling</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10-3" text:style-name="artikel">
              <text:p text:style-name="artikel_kop_titel"><text:span text:style-name="artikel_kop_label">Artikel</text:span> <text:span text:style-name="artikel_kop_nr">10.2.</text:span> Betrekken van ingezetenen bij het beleid</text:p>
              <text:list text:style-name="id1-3-2-2-10-3-2">
                <text:list-item text:style-override="id1-3-2-2-10-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4">
                  <text:number>3.</text:number>
                  <text:p text:style-name="al">Het college kan nadere regels vaststellen ter uitvoering van het eerste en twee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voert binnen twee jaar na de inwerkingtreding van de verordening een evaluatie uit over de doeltreffendheid en de effecten van deze verordening en (indien vastgesteld) de nadere regels in de praktijk.</text:p>
            </text:section>
            <text:section text:name="artikel_id1-3-2-2-11-4" text:style-name="artikel">
              <text:p text:style-name="artikel_kop_titel"><text:span text:style-name="artikel_kop_label">Artikel</text:span> <text:span text:style-name="artikel_kop_nr">11.3.</text:span> Overgangsrecht, intrekking oude verordening</text:p>
              <text:list text:style-name="id1-3-2-2-11-4-2">
                <text:list-item text:style-override="id1-3-2-2-11-4-2">
                  <text:number>1.</text:number>
                  <text:p text:style-name="al">Een jeugdige of zijn ouder(s) houdt recht op een lopende voorziening, verstrekt op grond van de Verordening Jeugdhulp gemeente Purmerend 2022, totdat het college een nieuw besluit heeft genomen ten aanzien van die voorziening.</text:p>
                </text:list-item>
                <text:list-item text:style-override="id1-3-2-2-11-4-3">
                  <text:number>2.</text:number>
                  <text:p text:style-name="al">Aanvragen die zijn ingediend onder de Verordening Jeugdhulp gemeente Purmerend 2022 waarop nog niet is beslist bij het in werking treden van deze verordening, worden afgehandeld krachtens deze verordening.</text:p>
                </text:list-item>
                <text:list-item text:style-override="id1-3-2-2-11-4-4">
                  <text:number>3.</text:number>
                  <text:p text:style-name="al">Bezwaarschriften gericht tegen besluiten die zijn genomen voor de inwerkingtreding van deze verordening, worden behandeld op grond van Verordening Jeugdhulp gemeente Purmerend 2022 die ten aanzien van de betreffende zaak zijn rechtskracht behoudt. Hier kan ten gunste van de jeugdige of zijn ouder(s) van worden afgeweken als heroverweging op grond van de deze verordening leidt tot een gunstiger uitkomst.</text:p>
                </text:list-item>
                <text:list-item text:style-override="id1-3-2-2-11-4-5">
                  <text:number>4.</text:number>
                  <text:p text:style-name="al">Het college is bevoegd een besluit, dat is genomen op grond van Verordening Jeugdhulp gemeente Purmerend 2022 te herzien:</text:p>
                  <text:list text:style-name="id1-3-2-2-11-4-5-3">
                    <text:list-item text:style-override="id1-3-2-2-11-4-5-3-1">
                      <text:number>a.</text:number>
                      <text:p text:style-name="al">op de gronden, vermeld in Verordening Jeugdhulp gemeente Purmerend 2022;</text:p>
                    </text:list-item>
                    <text:list-item text:style-override="id1-3-2-2-11-4-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1-4-5-3-3">
                      <text:number>c.</text:number>
                      <text:p text:style-name="al">indien de cliënt wenst te veranderen van aanbieder of van verstrekkingsvorm.</text:p>
                    </text:list-item>
                  </text:list>
                </text:list-item>
                <text:list-item text:style-override="id1-3-2-2-11-4-6">
                  <text:number>5.</text:number>
                  <text:p text:style-name="al">Het college heeft de bevoegdheid om een pgb dat is verstrekt onder Verordening Jeugdhulp gemeente Purmerend 2022, terug te vorderen op de in deze verordening genoemde gronden.</text:p>
                </text:list-item>
                <text:list-item text:style-override="id1-3-2-2-11-4-7">
                  <text:number>6.</text:number>
                  <text:p text:style-name="al">De Verordening Jeugdhulp gemeente Purmerend 2022 wordt ingetrokken.</text:p>
                </text:list-item>
              </text:list>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eze verordening treedt in werking op 1 januari 2026.</text:p>
                </text:list-item>
                <text:list-item text:style-override="id1-3-2-2-11-5-3">
                  <text:number>2.</text:number>
                  <text:p text:style-name="al">Deze verordening wordt aangehaald als: Verordening Jeugdhulp gemeente Purmere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5. </text:span></text:p>
          </text:section>
          <text:section text:name="ondertekening_id1-3-2-3-2">
            <text:p><text:span text:style-name="functie"/></text:p>
            <text:p><text:span text:style-name="functie">de wnd. griffier, </text:span></text:p>
            <text:p><text:span text:style-name="functie">M. Timmerman </text:span></text:p>
          </text:section>
          <text:section text:name="ondertekening_id1-3-2-3-3">
            <text:p><text:span text:style-name="functie"/></text:p>
            <text:p><text:span text:style-name="functie">de voorzitter,</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In de toelichting wordt veel verteld. Soms in vaktermen.</text:span>
                  </text:p>
                  <text:p text:style-name="table_al">
                    <text:span text:style-name="nadrukvet">Daarom leggen we het in de blauwe vakken ook kort en duidelijk uit.</text:span>
                  </text:p>
                </table:table-cell>
              </table:table-row>
            </table:table>
            <text:p text:style-name="table_bottom"/>
          </text:section>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3">
            <text:list-item text:style-override="id1-3-2-4-13-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3-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3-3">
              <text:number>c.</text:number>
              <text:p text:style-name="al">de wijze waarop de hoogte van een persoonsgebonden budget wordt vastgesteld; en </text:p>
            </text:list-item>
            <text:list-item text:style-override="id1-3-2-4-13-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5">
            <text:list-item text:style-override="id1-3-2-4-15-1">
              <text:number>a.</text:number>
              <text:p text:style-name="al">in de gelegenheid worden gesteld voorstellen voor het beleid te doen; </text:p>
            </text:list-item>
            <text:list-item text:style-override="id1-3-2-4-15-2">
              <text:number>b.</text:number>
              <text:p text:style-name="al">vroegtijdig in staat worden gesteld gevraagd en ongevraagd advies uit te brengen bij de besluitvorming over verordeningen en beleidsvoorstellen; </text:p>
            </text:list-item>
            <text:list-item text:style-override="id1-3-2-4-15-3">
              <text:number>c.</text:number>
              <text:p text:style-name="al">worden voorzien van ondersteuning om hun rol effectief te kunnen vervullen, </text:p>
            </text:list-item>
            <text:list-item text:style-override="id1-3-2-4-15-4">
              <text:number>d.</text:number>
              <text:p text:style-name="al">deel kunnen nemen aan periodiek overleg; </text:p>
            </text:list-item>
            <text:list-item text:style-override="id1-3-2-4-15-5">
              <text:number>e.</text:number>
              <text:p text:style-name="al">onderwerpen voor de agenda van dit overleg kunnen aanmelden; en </text:p>
            </text:list-item>
            <text:list-item text:style-override="id1-3-2-4-15-6">
              <text:number>f.</text:number>
              <text:p text:style-name="al">worden voorzien van de voor een adequate deelname aan het overleg benodigde informatie.</text:p>
            </text:list-item>
          </text:list>
          <text:p text:style-name="al">De verordening bevat ook regels ter waarborging van: </text:p>
          <text:list text:style-name="id1-3-2-4-17">
            <text:list-item text:style-override="id1-3-2-4-17-1">
              <text:number>a.</text:number>
              <text:p text:style-name="al">een goede verhouding tussen de prijs voor de levering van diensten door derden en de eisen die worden gesteld aan de kwaliteit daarvan; en </text:p>
            </text:list-item>
            <text:list-item text:style-override="id1-3-2-4-17-2">
              <text:number>b.</text:number>
              <text:p text:style-name="al">de continuïteit van de jeugdhulp, kinderbeschermingsmaatregelen of jeugdreclassering.</text:p>
            </text:list-item>
          </text:list>
          <text:p text:style-name="al">
          <text:span text:style-name="nadrukcur">[Tot slot wordt in deze verordening bepaald onder welke voorwaarden de persoon aan wie een persoonsgebonden budget wordt verstrekt, de jeugdhulp kan betrekken van een persoon die behoort tot het sociale netwerk.]</text:span>
        </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41">
            <text:list-item text:style-override="id1-3-2-4-41-1">
              <text:number>-</text:number>
              <text:p text:style-name="al">Het scherper verwoorden en uitwerken van het beschikbare voorzieningenpakket;</text:p>
            </text:list-item>
            <text:list-item text:style-override="id1-3-2-4-41-2">
              <text:number>-</text:number>
              <text:p text:style-name="al">Een verbeterde afstemming tussen de wet en andere wetgeving;</text:p>
            </text:list-item>
            <text:list-item text:style-override="id1-3-2-4-41-3">
              <text:number>-</text:number>
              <text:p text:style-name="al">Het uitwerken van de verdeling van de verantwoordelijkheden tussen ouders en het college als verstrekker van individuele voorzieningen;</text:p>
            </text:list-item>
            <text:list-item text:style-override="id1-3-2-4-41-4">
              <text:number>-</text:number>
              <text:p text:style-name="al">Een uitdrukkelijke opname van het stappenplan van de Centrale Raad van Beroep (CRvB) verplicht stellen voor de medische verwijsroute; en</text:p>
            </text:list-item>
            <text:list-item text:style-override="id1-3-2-4-41-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Toelichting – Algemeen in begrijpelijke taal</text:span> </text:p>
                  <text:p text:style-name="table_al"/>
                  <text:p text:style-name="table_al">
                    <text:span text:style-name="nadrukvet">Hoe is de verordening opgebouwd?</text:span>
                  </text:p>
                  <text:p text:style-name="table_al">De verordening begint met een lijst van belangrijke begrippen. Daarna lees je in hoofdstuk 2 welke soorten jeugdhulp de gemeente kan geven. In hoofdstuk 3 staat hoe je toegang krijgt tot jeugdhulp. Hoofdstuk 4 legt uit hoe een aanvraag wordt beoordeeld. Hoofdstuk 5 gaat over jeugdhulp via een persoonsgebonden budget (pgb). De hoofdstukken 6 tot en met 10 gaan over andere regels, zoals rechten, plichten en het aanpassen van besluiten.</text:p>
                  <text:p text:style-name="table_al"/>
                  <text:p text:style-name="table_al">
                    <text:span text:style-name="nadrukvet">Wat moet de gemeente regelen volgens de wet?</text:span>
                  </text:p>
                  <text:p text:style-name="table_al">Sinds 1 januari 2015 zijn gemeenten verantwoordelijk voor alle jeugdhulp. Dat staat in de Jeugdwet. De gemeente moet zorgen dat jongeren met een beperking of probleem de juiste hulp krijgen. De wet wil dat jongeren en ouders zoveel mogelijk zelf doen, met hulp van hun netwerk. Alleen als dat niet lukt, komt de gemeente in beeld.</text:p>
                  <text:p text:style-name="table_al"/>
                  <text:p text:style-name="table_al">De gemeenteraad moet regels maken over:</text:p>
                  <text:list text:style-name="id1-3-2-4-44-1-2-1-1-10">
                    <text:list-item text:style-override="id1-3-2-4-44-1-2-1-1-10-1">
                      <text:number>•</text:number>
                      <text:p text:style-name="table_al">Welke hulp de gemeente geeft en hoe dat wordt beoordeeld.</text:p>
                    </text:list-item>
                    <text:list-item text:style-override="id1-3-2-4-44-1-2-1-1-10-2">
                      <text:number>•</text:number>
                      <text:p text:style-name="table_al">Hoe de hulp wordt afgestemd met andere hulp, zoals zorg, onderwijs of werk.</text:p>
                    </text:list-item>
                    <text:list-item text:style-override="id1-3-2-4-44-1-2-1-1-10-3">
                      <text:number>•</text:number>
                      <text:p text:style-name="table_al">Hoe de hoogte van een pgb wordt bepaald.</text:p>
                    </text:list-item>
                    <text:list-item text:style-override="id1-3-2-4-44-1-2-1-1-10-4">
                      <text:number>•</text:number>
                      <text:p text:style-name="table_al">Hoe misbruik van hulp of pgb wordt voorkomen.</text:p>
                    </text:list-item>
                  </text:list>
                  <text:p text:style-name="table_al">Ook moet de gemeente zorgen dat inwoners, vooral jongeren en hun ouders, kunnen meedenken over het beleid. Bijvoorbeeld door:</text:p>
                  <text:list text:style-name="id1-3-2-4-44-1-2-1-1-12">
                    <text:list-item text:style-override="id1-3-2-4-44-1-2-1-1-12-1">
                      <text:number>•</text:number>
                      <text:p text:style-name="table_al">Zelf voorstellen te doen.</text:p>
                    </text:list-item>
                    <text:list-item text:style-override="id1-3-2-4-44-1-2-1-1-12-2">
                      <text:number>•</text:number>
                      <text:p text:style-name="table_al">Advies te geven over plannen.</text:p>
                    </text:list-item>
                    <text:list-item text:style-override="id1-3-2-4-44-1-2-1-1-12-3">
                      <text:number>•</text:number>
                      <text:p text:style-name="table_al">Informatie en ondersteuning te krijgen.</text:p>
                    </text:list-item>
                    <text:list-item text:style-override="id1-3-2-4-44-1-2-1-1-12-4">
                      <text:number>•</text:number>
                      <text:p text:style-name="table_al">Mee te doen aan overleg.</text:p>
                    </text:list-item>
                  </text:list>
                  <text:p text:style-name="table_al">Verder moet de gemeente zorgen voor:</text:p>
                  <text:list text:style-name="id1-3-2-4-44-1-2-1-1-14">
                    <text:list-item text:style-override="id1-3-2-4-44-1-2-1-1-14-1">
                      <text:number>•</text:number>
                      <text:p text:style-name="table_al">Een goede verhouding tussen prijs en kwaliteit van de hulp.</text:p>
                    </text:list-item>
                    <text:list-item text:style-override="id1-3-2-4-44-1-2-1-1-14-2">
                      <text:number>•</text:number>
                      <text:p text:style-name="table_al">Dat de hulp doorgaat, ook bij bijvoorbeeld jeugdbescherming of jeugdreclassering.</text:p>
                    </text:list-item>
                  </text:list>
                  <text:p text:style-name="table_al">
                    <text:span text:style-name="nadrukvet">Achtergrond</text:span>
                  </text:p>
                  <text:p text:style-name="table_al">De Jeugdwet is onderdeel van een grote verandering in 2015. Gemeenten kregen toen meer taken, zoals jeugdzorg, jeugd-ggz en hulp aan jongeren met een beperking. Het recht op zorg werd vervangen door een plicht voor gemeenten om passende hulp te regelen. De gemeente bepaalt dus wat nodig is, op maat.</text:p>
                  <text:p text:style-name="table_al"/>
                  <text:p text:style-name="table_al">De verordening hoort bij het beleidsplan van de gemeente. Daarin staat het beleid over jeugdhulp, preventie en jeugdbescherming.</text:p>
                </table:table-cell>
              </table:table-row>
            </table:table>
            <text:p text:style-name="table_bottom"/>
          </text:section>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Vrij toegankelijke en niet vrij toegankelijke hulp</text:span>
                  </text:p>
                  <text:p text:style-name="table_al"/>
                  <text:p text:style-name="table_al">Er zijn twee soorten hulp:</text:p>
                  <text:list text:style-name="id1-3-2-4-46-1-2-1-1-4">
                    <text:list-item text:style-override="id1-3-2-4-46-1-2-1-1-4-1">
                      <text:number>•</text:number>
                      <text:p text:style-name="table_al">
                        <text:span text:style-name="nadrukvet">Vrij toegankelijke hulp</text:span>: hiervoor heb je geen besluit van de gemeente nodig. Je kunt er zelf naartoe.</text:p>
                    </text:list-item>
                    <text:list-item text:style-override="id1-3-2-4-46-1-2-1-1-4-2">
                      <text:number>•</text:number>
                      <text:p text:style-name="table_al">
                        <text:span text:style-name="nadrukvet">Individuele hulp</text:span>: hiervoor is een besluit van de gemeente nodig.</text:p>
                    </text:list-item>
                  </text:list>
                  <text:p text:style-name="table_al">
                    <text:span text:style-name="nadrukvet">Toegang via de gemeente</text:span>
                  </text:p>
                  <text:p text:style-name="table_al">Een hulpvraag kan bij de gemeente binnenkomen, bijvoorbeeld via Veilig Thuis. De gemeente onderzoekt samen met het gezin wat nodig is. Soms is hulp uit het eigen netwerk genoeg. Als er meer nodig is, kijkt de gemeente of het om vrij toegankelijke of individuele hulp gaat. Bij individuele hulp volgt een besluit en een verwijzing naar een aanbieder.</text:p>
                  <text:p text:style-name="table_al"/>
                  <text:p text:style-name="table_al">
                    <text:span text:style-name="nadrukvet">Toegang via artsen</text:span>
                  </text:p>
                  <text:p text:style-name="table_al">Ook een huisarts, jeugdarts of medisch specialist kan verwijzen naar jeugdhulp. De aanbieder bepaalt dan welke hulp precies nodig is. De aanbieder moet zich houden aan de afspraken met de gemeente. Zo blijft de hulp goed afgestemd en overzichtelijk.</text:p>
                  <text:p text:style-name="table_al"/>
                  <text:p text:style-name="table_al">
                    <text:span text:style-name="nadrukvet">Toegang via rechter of gecertificeerde instelling</text:span>
                  </text:p>
                  <text:p text:style-name="table_al">Soms bepaalt de kinderrechter of een gecertificeerde instelling welke hulp nodig is, bijvoorbeeld bij een ondertoezichtstelling. De gemeente moet deze hulp dan leveren. De gemeente mag wel meedenken over de kosten, maar moet de hulp geven die nodig is.</text:p>
                  <text:p text:style-name="table_al"/>
                  <text:p text:style-name="table_al">
                    <text:span text:style-name="nadrukvet">Wat valt wel en niet onder jeugdhulp?</text:span>
                  </text:p>
                  <text:p text:style-name="table_al">De wet wordt binnenkort aangepast om duidelijker te maken wat wel en niet onder jeugdhulp valt. Nu is het soms onduidelijk. De bedoeling is dat hulp vooral terechtkomt bij gezinnen die het echt nodig hebben. Hulp die mensen zelf kunnen regelen, valt daar meestal niet onder.</text:p>
                  <text:p text:style-name="table_al"/>
                  <text:p text:style-name="table_al">De verordening helpt hierbij door:</text:p>
                  <text:list text:style-name="id1-3-2-4-46-1-2-1-1-18">
                    <text:list-item text:style-override="id1-3-2-4-46-1-2-1-1-18-1">
                      <text:number>•</text:number>
                      <text:p text:style-name="table_al">Beter te beschrijven welke hulp er is.</text:p>
                    </text:list-item>
                    <text:list-item text:style-override="id1-3-2-4-46-1-2-1-1-18-2">
                      <text:number>•</text:number>
                      <text:p text:style-name="table_al">Beter af te stemmen met andere wetten.</text:p>
                    </text:list-item>
                    <text:list-item text:style-override="id1-3-2-4-46-1-2-1-1-18-3">
                      <text:number>•</text:number>
                      <text:p text:style-name="table_al">Duidelijk te maken wat ouders zelf moeten doen.</text:p>
                    </text:list-item>
                    <text:list-item text:style-override="id1-3-2-4-46-1-2-1-1-18-4">
                      <text:number>•</text:number>
                      <text:p text:style-name="table_al">Regels te geven om misbruik te voorkomen.</text:p>
                    </text:list-item>
                  </text:list>
                </table:table-cell>
              </table:table-row>
            </table:table>
            <text:p text:style-name="table_bottom"/>
          </text:section>
          <text:p text:style-name="al"/>
          <text:p text:style-name="al">
          <text:span text:style-name="nadrukvet">ARTIKELSGEWIJZE TOELICHTING </text:span>
        </text:p>
          <text:p text:style-name="al"/>
          <text:p text:style-name="al">Alleen die bepalingen die verdere toelichting behoeven worden hieronder behandeld.</text:p>
          <text:p text:style-name="al"/>
          <text:p text:style-name="al">
          <text:span text:style-name="nadrukvet">Hoofdstuk 1</text:span>
          <text:span text:style-name="nadrukvet">Algemene bepalingen</text:span>
        </text:p>
          <text:p text:style-name="al"/>
          <text:p text:style-name="al">
          <text:span text:style-name="nadrukvet">Artikel 1.1 Begripsbepalingen</text:span>
        </text:p>
          <text:p text:style-name="al">Het aantal definities in artikel 1 is beperkt aangezien de Jeugdwet (hierna: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58">
            <text:list-item text:style-override="id1-3-2-4-58-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4-58-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8-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 </text:span>onder het begrip ‘andere voorziening’ wordt in deze verordening verstaan een voorziening die niet op grond van de wet wordt getroffen, maar in het kader van maatschappelijke ondersteuning, onderwijs, werk en inkomen of zorg. Bijvoorbeeld schuldhulpverlening of psychische zorg aan volwassenen. Zie ook artikel 2.9, onder b, van de wet. De verschillende beschikbare vormen van jeugdhulp zijn opgenomen in hoofdstuk 2 (<text:span text:style-name="nadrukondlijn">individuele voorzieningen</text:span> en <text:span text:style-name="nadrukondlijn">overige voorzieningen</text:span>). Hoe individuele voorzieningen verkregen kunnen worden, is nader geregeld in Hoofdstuk 3 en verder. </text:p>
          <text:p text:style-name="al"/>
          <text:p text:style-name="al">
          <text:span text:style-name="nadrukcur">‘Gebruikelijke zorg’:</text:span> Dit is de dagelijkse verzorging en opvoeding die alle ouders aan hun kind bieden. Denk bijvoorbeeld hulp bij aankleden, eten, wassen, naar bed/school brengen of helpen met huiswerk. Soms heeft een jeugdige hulp nodig die niet redelijkerwijs van ouders verwacht mag worden. Bijvoorbeeld intensieve begeleiding bij ernstige gedragsproblemen of medische verzorging die veel extra tijd en kennis vraagt. Dit noemen we bovengebruikelijke hulp. Het gaat om hulp die qua aard, intensiteit of duur de draagkracht van het gezin overstijgt. Deze hulp valt buiten de normale opvoedingsverantwoordelijkheden. Pas als blijkt dat ouders deze hulp niet zelf kunnen bieden, ook niet met hulp van hun netwerk, kan de gemeente een voorziening treffen. </text:p>
          <text:p text:style-name="al"/>
          <text:p text:style-name="al">
          <text:span text:style-name="nadrukcur">‘Individuele voorziening’:</text:span> ’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er voor gekozen om de formele term uit de Jeugdwet te gebruiken, aangezien deze in meerdere bepalingen van de Jeugdwet een rol speelt.</text:p>
          <text:p text:style-name="al"/>
          <text:p text:style-name="al">
          <text:span text:style-name="nadrukcur">‘iJw’: </text:span>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text:a xlink:href="https://www.istandaarden.nl/ijw" xlink:type="simple"><text:span text:style-name="nadrukondlijn">https://www.istandaarden.nl/ijw</text:span></text:a>).</text:p>
          <text:p text:style-name="al"/>
          <text:p text:style-name="al">
          <text:span text:style-name="nadrukcur">‘Lokaal (Jeugd)Team’:</text:span> Een team van professionals dat de hulpvraag van jeugdigen en/of zijn ouders behandelt en waar nodig de toegang naar de individuele voorzieningen verzorgt bestaande uit het Jeugdoverleg in de wijk en Loket Jeugd.</text:p>
          <text:p text:style-name="al"/>
          <text:p text:style-name="al">
          <text:span text:style-name="nadrukcur">‘Perspectiefplan’:</text:span> Het perspectiefplan wordt opgesteld door de jeugdige/het gezin, eventueel samen met Lokaal Team. De toe te wijzen SPIC/product is gebaseerd op de in het perspectiefplan geformuleerde resultaten. De jeugdhulpaanbieder kan hierin om advies gevraagd worden. Het Lokaal Team bepaalt uiteindelijk de SPIC/het product. Het Lokaal Team is verantwoordelijk dat er een perspectiefplan is en deelt deze met de jeugdhulpaanbieder voor zijn dossier. </text:p>
          <text:p text:style-name="al">Het perspectiefplan is bedoeld om de ondersteuningsbehoefte en gewenste resultaten/doelen te beschrijven. De geformuleerde resultaten voor de specialistische jeugdhulp vormen een integraal onderdeel van het behandelplan van de jeugdhulpaanbieder. Indien de Gecertificeerde Instelling verwijst, neemt het Gezinsplan de rol over van het perspectiefplan. Er is dan geen perspectiefplanverplichting.</text:p>
          <text:p text:style-name="al"/>
          <text:p text:style-name="al">
          <text:span text:style-name="nadrukcur">‘Pgb’:</text:span> De definitie van ‘pgb’ is opgenomen omdat de afkorting pgb in het spraakgebruik inmiddels meer is ingeburgerd dan voluit ‘persoonsgebonden budget’.</text:p>
          <text:p text:style-name="al"/>
          <text:p text:style-name="al">
          <text:span text:style-name="nadrukvet">Hoofdstuk 2</text:span>
          <text:span text:style-name="nadrukvet">Vormen van jeugdhulp</text:span>
        </text:p>
          <text:p text:style-name="al">Dit hoofdstuk geeft uitvoering aan artikel 2.9, onder a, van de Jeugd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3.2)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hoofdstuk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vet">Paragraaf 1</text:span>
          <text:span text:style-name="nadrukvet">Overige voorzieningen</text:span>
        </text:p>
          <text:p text:style-name="al">Overige voorzieningen zijn vrij toegankelijk voor jongeren en/of ouders. In sommige gevallen wordt gekeken of de voorziening passend is bij de vraag. Denk bijvoorbeeld aan toegang tot een voorziening als een autisme-café, buurtgezinnen of een brusjesgroep. Dit is een algemene voorziening, maar wel voor en specifieke doelgroep. Dit zijn slechts enkele voorbeelden.</text:p>
          <text:p text:style-name="al"/>
          <text:p text:style-name="al">
          <text:span text:style-name="nadrukvet">Artikel 2.1 Preventieve voorzieningen Jeugd(welzijn)</text:span>
        </text:p>
          <text:p text:style-name="al">De gemeente heeft met een aantal ketenpartners aanbod ontwikkeld specifiek voor jeugdigen en hun ouders. Op de website <text:a xlink:href="https://beschikbaarheidswijzer.nl/" xlink:type="simple"><text:span text:style-name="nadrukondlijn">Beschikbaarheidswijzer</text:span></text:a> kan onder Jeugdhulp gezocht worden op de regio Zaanstreek-Waterland. Vanaf 2026 kan hier per gemeente het aanbod preventieve voorzieningen Jeugd gevonden worden.</text:p>
          <text:p text:style-name="al"/>
          <text:p text:style-name="al">Voorbeelden van preventieve voorzieningen zijn: </text:p>
          <text:list text:style-name="id1-3-2-4-88">
            <text:list-item text:style-override="id1-3-2-4-88-1">
              <text:number>•</text:number>
              <text:p text:style-name="al">Inzet van ervaringsdeskundigen;</text:p>
            </text:list-item>
            <text:list-item text:style-override="id1-3-2-4-88-2">
              <text:number>•</text:number>
              <text:p text:style-name="al">Jongerenwerk;</text:p>
            </text:list-item>
            <text:list-item text:style-override="id1-3-2-4-88-3">
              <text:number>•</text:number>
              <text:p text:style-name="al">Schoolmaatschappelijk werk;</text:p>
            </text:list-item>
            <text:list-item text:style-override="id1-3-2-4-88-4">
              <text:number>•</text:number>
              <text:p text:style-name="al">Opvoedcursussen, waaronder Positief opvoeden, cursus voor gescheiden ouders van kinderen, gespreksgroep Peuter in zicht, Opvoeden en Zo, Beter omgaan met pubers;</text:p>
            </text:list-item>
            <text:list-item text:style-override="id1-3-2-4-88-5">
              <text:number>•</text:number>
              <text:p text:style-name="al">Ondersteuning bij leeftijdsfase gebonden problematiek zoals slaapproblemen, emotie-regulatieproblemen en onzekerheid;</text:p>
            </text:list-item>
            <text:list-item text:style-override="id1-3-2-4-88-6">
              <text:number>•</text:number>
              <text:p text:style-name="al">Inzet van Steunouders en andere vormen van informele ondersteuning voor kinderen en gezinnen (Buurtgezinnen);</text:p>
            </text:list-item>
            <text:list-item text:style-override="id1-3-2-4-88-7">
              <text:number>•</text:number>
              <text:p text:style-name="al">Trainingen voor jeugdigen op het gebied van sociale vaardigheden, weerbaarheid, faalangst, seksualiteit, huiselijk geweld. Denk aan Rots en Water training en Piep zei de muis. </text:p>
            </text:list-item>
            <text:list-item text:style-override="id1-3-2-4-88-8">
              <text:number>•</text:number>
              <text:p text:style-name="al">Ondersteuning aan jonge mantelzorgers;</text:p>
            </text:list-item>
            <text:list-item text:style-override="id1-3-2-4-88-9">
              <text:number>•</text:number>
              <text:p text:style-name="al">Ondersteuning en begeleiding die geboden wordt door jeugdartsen, jeugdverpleegkundigen, of professionals van de Lokale Teams;</text:p>
            </text:list-item>
            <text:list-item text:style-override="id1-3-2-4-88-10">
              <text:number>•</text:number>
              <text:p text:style-name="al">Steun bij scheiding door de gezins- en opvoedcoaches gericht op het op weg helpen bij alle zaken waar een ouder in deze tijd mee te maken krijgt, denk aan opvoedvragen of vragen over het nieuwe samengestelde gezin;</text:p>
            </text:list-item>
            <text:list-item text:style-override="id1-3-2-4-88-11">
              <text:number>•</text:number>
              <text:p text:style-name="al">Aanpakken van ziekteverzuim.</text:p>
            </text:list-item>
          </text:list>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span text:style-name="nadrukvet">Wat staat er in artikel 2.1 over de preventieve voorzieningen voor jeugd en gezin</text:span>
                    <text:span text:style-name="nadrukvet">?</text:span>
                  </text:p>
                  <text:p text:style-name="table_al"/>
                  <text:p text:style-name="table_al">De gemeente biedt hulp aan kinderen, jongeren en ouders om problemen te voorkomen. Deze hulp is <text:span text:style-name="nadrukvet">vrij toegankelijk</text:span>. Je hebt dus geen besluit van de gemeente nodig om er gebruik van te maken.</text:p>
                  <text:p text:style-name="table_al"/>
                  <text:p text:style-name="table_al">Op de website Beschikbaarheidswijzer kun je per gemeente zien welke hulp er is.</text:p>
                  <text:p text:style-name="table_al"/>
                  <text:p text:style-name="table_al">Voorbeelden van deze hulp zijn:</text:p>
                  <text:list text:style-name="id1-3-2-4-89-1-2-1-1-8">
                    <text:list-item text:style-override="id1-3-2-4-89-1-2-1-1-8-1">
                      <text:number>•</text:number>
                      <text:p text:style-name="table_al">
                        <text:span text:style-name="nadrukvet">Ervaringsdeskundigen</text:span>: mensen die zelf ervaring hebben met problemen en anderen helpen.</text:p>
                    </text:list-item>
                    <text:list-item text:style-override="id1-3-2-4-89-1-2-1-1-8-2">
                      <text:number>•</text:number>
                      <text:p text:style-name="table_al">
                        <text:span text:style-name="nadrukvet">Jongerenwerk</text:span>: activiteiten en begeleiding voor jongeren.</text:p>
                    </text:list-item>
                    <text:list-item text:style-override="id1-3-2-4-89-1-2-1-1-8-3">
                      <text:number>•</text:number>
                      <text:p text:style-name="table_al">
                        <text:span text:style-name="nadrukvet">Schoolmaatschappelijk werk</text:span>: hulp op school bij opvoeding en problemen thuis.</text:p>
                    </text:list-item>
                    <text:list-item text:style-override="id1-3-2-4-89-1-2-1-1-8-4">
                      <text:number>•</text:number>
                      <text:p text:style-name="table_al">
                        <text:span text:style-name="nadrukvet">Opvoedcursussen</text:span>: zoals Positief Opvoeden, omgaan met pubers, of hulp bij scheiding.</text:p>
                    </text:list-item>
                    <text:list-item text:style-override="id1-3-2-4-89-1-2-1-1-8-5">
                      <text:number>•</text:number>
                      <text:p text:style-name="table_al">
                        <text:span text:style-name="nadrukvet">Hulp bij leeftijdsproblemen</text:span>: zoals slaapproblemen, onzekerheid of boosheid.</text:p>
                    </text:list-item>
                    <text:list-item text:style-override="id1-3-2-4-89-1-2-1-1-8-6">
                      <text:number>•</text:number>
                      <text:p text:style-name="table_al">
                        <text:span text:style-name="nadrukvet">Steunouders en Buurtgezinnen</text:span>: mensen uit de buurt die helpen bij de opvoeding.</text:p>
                    </text:list-item>
                    <text:list-item text:style-override="id1-3-2-4-89-1-2-1-1-8-7">
                      <text:number>•</text:number>
                      <text:p text:style-name="table_al">
                        <text:span text:style-name="nadrukvet">Trainingen voor kinderen</text:span>: bijvoorbeeld Rots en Water of Piep zei de muis.</text:p>
                    </text:list-item>
                    <text:list-item text:style-override="id1-3-2-4-89-1-2-1-1-8-8">
                      <text:number>•</text:number>
                      <text:p text:style-name="table_al">
                        <text:span text:style-name="nadrukvet">Hulp voor jonge mantelzorgers</text:span>: jongeren die zorgen voor een familielid.</text:p>
                    </text:list-item>
                    <text:list-item text:style-override="id1-3-2-4-89-1-2-1-1-8-9">
                      <text:number>•</text:number>
                      <text:p text:style-name="table_al">
                        <text:span text:style-name="nadrukvet">Begeleiding door jeugdartsen of jeugdverpleegkundigen</text:span>.</text:p>
                    </text:list-item>
                    <text:list-item text:style-override="id1-3-2-4-89-1-2-1-1-8-10">
                      <text:number>•</text:number>
                      <text:p text:style-name="table_al">
                        <text:span text:style-name="nadrukvet">Hulp bij scheiding</text:span>: bijvoorbeeld door opvoedcoaches.</text:p>
                    </text:list-item>
                    <text:list-item text:style-override="id1-3-2-4-89-1-2-1-1-8-11">
                      <text:number>•</text:number>
                      <text:p text:style-name="table_al">
                        <text:span text:style-name="nadrukvet">Aanpak van ziekteverzuim op school</text:span>.</text:p>
                    </text:list-item>
                  </text:list>
                </table:table-cell>
              </table:table-row>
            </table:table>
            <text:p text:style-name="table_bottom"/>
          </text:section>
          <text:p text:style-name="al"/>
          <text:p text:style-name="al">
          <text:span text:style-name="nadrukvet">Artikel 2.2 Ondersteuning bij het maken van een familiegroepsplan</text:span>
        </text:p>
          <text:p text:style-name="al">De wet biedt jeugdigen en/of ouder de mogelijkheid om zelf een plan, het familiegroepsplan te maken en in te dienen bij het Lokaal team. Daarbij kunnen ze ondersteuning krijgen bij door de gemeente gecontracteerde aanbieders.</text:p>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section text:name="table_id1-3-2-4-95" text:style-name="table">
            <text:p text:style-name="table_top"/>
            <table:table table:style-name="tgroup">
              <table:table-column table:style-name="id1-3-2-4-95-1-1"/>
              <table:table-row table:style-name="row">
                <table:table-cell table:style-name="cell_frame_all" table:number-rows-spanned="1" table:number-columns-spanned="1">
                  <text:p text:style-name="table_al">
                    <text:span text:style-name="nadrukvet">Wat staat er in artikel 2.2 over de hulp die geboden kan worden bij het maken van een familiegroepsplan?</text:span>
                  </text:p>
                  <text:p text:style-name="table_al"/>
                  <text:p text:style-name="table_al">Soms willen ouders of jongeren zelf een plan maken om hun problemen aan te pakken. Dat heet een <text:span text:style-name="nadrukvet">familiegroepsplan</text:span>.</text:p>
                  <text:p text:style-name="table_al"/>
                  <text:p text:style-name="table_al">In dit plan staat:</text:p>
                  <text:list text:style-name="id1-3-2-4-95-1-2-1-1-6">
                    <text:list-item text:style-override="id1-3-2-4-95-1-2-1-1-6-1">
                      <text:number>•</text:number>
                      <text:p text:style-name="table_al">Wat het probleem is.</text:p>
                    </text:list-item>
                    <text:list-item text:style-override="id1-3-2-4-95-1-2-1-1-6-2">
                      <text:number>•</text:number>
                      <text:p text:style-name="table_al">Welke hulp nodig is.</text:p>
                    </text:list-item>
                    <text:list-item text:style-override="id1-3-2-4-95-1-2-1-1-6-3">
                      <text:number>•</text:number>
                      <text:p text:style-name="table_al">Wie uit de familie of het netwerk kan helpen.</text:p>
                    </text:list-item>
                  </text:list>
                  <text:p text:style-name="table_al">De gemeente vindt het belangrijk dat gezinnen zelf meedenken over oplossingen. Daarom mogen ouders, familieleden of andere betrokkenen samen een plan maken.</text:p>
                  <text:p text:style-name="table_al"/>
                  <text:p text:style-name="table_al">De gemeente kan hierbij hulp geven. Er zijn organisaties die door de gemeente zijn ingehuurd om gezinnen te ondersteunen bij het maken van zo’n plan.</text:p>
                  <text:p text:style-name="table_al"/>
                  <text:p text:style-name="table_al">Het doel is dat gezinnen zoveel mogelijk hun <text:span text:style-name="nadrukvet">eigen kracht</text:span> gebruiken om problemen op te lossen.</text:p>
                </table:table-cell>
              </table:table-row>
            </table:table>
            <text:p text:style-name="table_bottom"/>
          </text:section>
          <text:p text:style-name="al"/>
          <text:p text:style-name="al">
          <text:span text:style-name="nadrukvet">Artikel 2.3 Jeugdgezondheidszorg en Centrum voor Jeugd en Gezin</text:span>
        </text:p>
          <text:p text:style-name="al">Het Centrum Jeugd en Gezin is de plek waar ouders/verzorgers, kinderen, jongeren tot 23 jaar en professionals terecht kunnen met al hun vragen over opvoeden en opgroeien. Het Centrum Jeugd en Gezin is vrij toegankelijk. De meest bekende diensten zijn het consultatiebureau en de onderzoeken in de schoolleeftijd. Voor meer informatie over wat het Centrum Jeugd en Gezin doet kunt u terecht op de website van Centrum Jeugd en Gezin en op de Beschikbaarheidswijzer (zie link bij toelichting artikel 2.1).</text:p>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Wat staat er in artikel 2.3 over Jeugdgezondheidszorg en het Centrum voor Jeugd en Gezin</text:span>
                  </text:p>
                  <text:p text:style-name="table_al"/>
                  <text:p text:style-name="table_al">Het <text:span text:style-name="nadrukvet">Centrum voor Jeugd en Gezin (CJG)</text:span> is een plek waar ouders, kinderen, jongeren (tot 23 jaar) en professionals terecht kunnen met vragen over opvoeden en opgroeien.</text:p>
                  <text:p text:style-name="table_al"/>
                  <text:p text:style-name="table_al">Deze hulp is <text:span text:style-name="nadrukvet">vrij toegankelijk</text:span>. Je hebt geen besluit van de gemeente nodig om er gebruik van te maken.</text:p>
                  <text:p text:style-name="table_al"/>
                  <text:p text:style-name="table_al">
                    <text:span text:style-name="nadrukvet">Wat doet het CJG?</text:span>
                  </text:p>
                  <text:list text:style-name="id1-3-2-4-100-1-2-1-1-8">
                    <text:list-item text:style-override="id1-3-2-4-100-1-2-1-1-8-1">
                      <text:number>•</text:number>
                      <text:p text:style-name="table_al">Het CJG geeft advies en ondersteuning bij opvoedvragen.</text:p>
                    </text:list-item>
                    <text:list-item text:style-override="id1-3-2-4-100-1-2-1-1-8-2">
                      <text:number>•</text:number>
                      <text:p text:style-name="table_al">Bekende onderdelen zijn het <text:span text:style-name="nadrukvet">consultatiebureau</text:span> en de <text:span text:style-name="nadrukvet">gezondheidsonderzoeken op school</text:span>.</text:p>
                    </text:list-item>
                    <text:list-item text:style-override="id1-3-2-4-100-1-2-1-1-8-3">
                      <text:number>•</text:number>
                      <text:p text:style-name="table_al">Je kunt er ook terecht voor een gesprek met een <text:span text:style-name="nadrukvet">pedagogisch medewerker</text:span>.</text:p>
                    </text:list-item>
                  </text:list>
                </table:table-cell>
              </table:table-row>
            </table:table>
            <text:p text:style-name="table_bottom"/>
          </text:section>
          <text:p text:style-name="al"/>
          <text:p text:style-name="al">
          <text:span text:style-name="nadrukvet">Artikel 2.4 Sociaal (wijk) team</text:span>
        </text:p>
          <text:p text:style-name="al">Het Sociaal (wijk) team is er voor alle inwoners van 0-100 jaar. Hier kunnen inwoners terecht met vragen over bijvoorbeeld mantelzorg, hulp bij financiën, ouderenhulp, gezin en relatie. Het Sociaal (wijk) team kijkt samen met het Centrum voor jeugd en gezin en het Lokaal (Jeugd)Team naar de vragen en problemen. Zo wordt met een integrale blik gekeken en beoordeeld op welke manier de jeugdige en/of ouders het beste ondersteund kunnen worden.</text:p>
          <text:p text:style-name="al"/>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
                    <text:span text:style-name="nadrukvet">Wat staat er in artikel 2.4 over het Sociaal (wijk) team</text:span>
                  </text:p>
                  <text:p text:style-name="table_al"/>
                  <text:p text:style-name="table_al">Het <text:span text:style-name="nadrukvet">Sociaal (wijk) team</text:span> is er voor <text:span text:style-name="nadrukvet">alle inwoners</text:span>, van jong tot oud (0 tot 100 jaar). Je kunt hier terecht met allerlei vragen, bijvoorbeeld over:</text:p>
                  <text:list text:style-name="id1-3-2-4-105-1-2-1-1-4">
                    <text:list-item text:style-override="id1-3-2-4-105-1-2-1-1-4-1">
                      <text:number>•</text:number>
                      <text:p text:style-name="table_al">Mantelzorg (zorg voor een familielid of bekende),</text:p>
                    </text:list-item>
                    <text:list-item text:style-override="id1-3-2-4-105-1-2-1-1-4-2">
                      <text:number>•</text:number>
                      <text:p text:style-name="table_al">Geldzaken,</text:p>
                    </text:list-item>
                    <text:list-item text:style-override="id1-3-2-4-105-1-2-1-1-4-3">
                      <text:number>•</text:number>
                      <text:p text:style-name="table_al">Hulp voor ouderen,</text:p>
                    </text:list-item>
                    <text:list-item text:style-override="id1-3-2-4-105-1-2-1-1-4-4">
                      <text:number>•</text:number>
                      <text:p text:style-name="table_al">Problemen in het gezin of in een relatie.</text:p>
                    </text:list-item>
                  </text:list>
                  <text:p text:style-name="table_al">Het Sociaal (wijk) team werkt <text:span text:style-name="nadrukvet">samen met andere teams</text:span>, zoals:</text:p>
                  <text:list text:style-name="id1-3-2-4-105-1-2-1-1-6">
                    <text:list-item text:style-override="id1-3-2-4-105-1-2-1-1-6-1">
                      <text:number>•</text:number>
                      <text:p text:style-name="table_al">Het <text:span text:style-name="nadrukvet">Centrum voor Jeugd en Gezin</text:span>,</text:p>
                    </text:list-item>
                    <text:list-item text:style-override="id1-3-2-4-105-1-2-1-1-6-2">
                      <text:number>•</text:number>
                      <text:p text:style-name="table_al">Het <text:span text:style-name="nadrukvet">Lokaal</text:span> (<text:span text:style-name="nadrukvet">Jeugd)Team</text:span>.</text:p>
                    </text:list-item>
                  </text:list>
                  <text:p text:style-name="table_al">Samen kijken ze wat er aan de hand is en welke hulp het beste past bij de situatie van het kind of het gezin. Ze proberen altijd een <text:span text:style-name="nadrukvet">totaalbeeld</text:span> te krijgen, zodat de hulp goed op elkaar is afgestemd</text:p>
                </table:table-cell>
              </table:table-row>
            </table:table>
            <text:p text:style-name="table_bottom"/>
          </text:section>
          <text:p text:style-name="al"/>
          <text:p text:style-name="al">
          <text:span text:style-name="nadrukvet">Artikel 2.5 Advies- en meldpunt Huiselijk geweld en kindermishandeling (Veilig Thuis)</text:span>
        </text:p>
          <text:p text:style-name="al">Er is het advies- en meldpunt huiselijk geweld en kindermishandeling Veilig Thuis Zaansteek-Waterland. Zij geven advies en zo nodig passende hulp(verlening) bij huiselijk geweld en kindermishandeling aan inwoners en professionals. Wat doet Veilig Thuis?</text:p>
          <text:list text:style-name="id1-3-2-4-109">
            <text:list-item text:style-override="id1-3-2-4-109-1">
              <text:number>•</text:number>
              <text:p text:style-name="al">Adviseert over wat u kunt doen als er (misschien) sprake is van relatiegeweld, kindermishandeling, ouderenmishandeling of verwaarlozing.</text:p>
            </text:list-item>
            <text:list-item text:style-override="id1-3-2-4-109-2">
              <text:number>•</text:number>
              <text:p text:style-name="al">Doorbreekt onveilige situaties en zet mensen in beweging.</text:p>
            </text:list-item>
            <text:list-item text:style-override="id1-3-2-4-109-3">
              <text:number>•</text:number>
              <text:p text:style-name="al">Neemt een melding aan over geweld in huiselijke kring of een vermoeden daarvan.</text:p>
            </text:list-item>
            <text:list-item text:style-override="id1-3-2-4-109-4">
              <text:number>•</text:number>
              <text:p text:style-name="al">Onderzoekt, indien nodig, wat er aan de hand is.</text:p>
            </text:list-item>
            <text:list-item text:style-override="id1-3-2-4-109-5">
              <text:number>•</text:number>
              <text:p text:style-name="al">Werkt samen met lokale teams en organisaties voor zorg- en dienstverlening.</text:p>
            </text:list-item>
          </text:list>
          <text:p text:style-name="al">Veilig Thuis Zaanstreek-Waterland is 24 uur per dag bereikbaar via telefoonnummer 0800-2000 en via de website <text:a xlink:href="http://www.veiligthuiszw.nl" xlink:type="simple"><text:span text:style-name="nadrukondlijn">www.veiligthuiszw.nl</text:span></text:a> kan op werkdagen tussen 9.00 en 17.00 uur gechat worden met medewerkers.</text:p>
          <text:p text:style-name="al"/>
          <text:section text:name="table_id1-3-2-4-112" text:style-name="table">
            <text:p text:style-name="table_top"/>
            <table:table table:style-name="tgroup">
              <table:table-column table:style-name="id1-3-2-4-112-1-1"/>
              <table:table-row table:style-name="row">
                <table:table-cell table:style-name="cell_frame_all" table:number-rows-spanned="1" table:number-columns-spanned="1">
                  <text:p text:style-name="table_al">
                    <text:span text:style-name="nadrukvet">Wat staat er in artikel 2.5 over het Advies- en meldpunt Huiselijk geweld en kindermishandeling</text:span>
                    <text:span text:style-name="nadrukvet"> (Veilig Thuis)</text:span>
                  </text:p>
                  <text:p text:style-name="table_al"/>
                  <text:p text:style-name="table_al">Als er zorgen zijn over <text:span text:style-name="nadrukvet">huiselijk geweld</text:span> of <text:span text:style-name="nadrukvet">kindermishandeling</text:span>, kunnen inwoners en professionals terecht bij <text:span text:style-name="nadrukvet">Veilig Thuis Zaanstreek-Waterland</text:span>.</text:p>
                  <text:p text:style-name="table_al"/>
                  <text:p text:style-name="table_al">
                    <text:span text:style-name="nadrukvet">Wat doet Veilig Thuis?</text:span>
                  </text:p>
                  <text:list text:style-name="id1-3-2-4-112-1-2-1-1-6">
                    <text:list-item text:style-override="id1-3-2-4-112-1-2-1-1-6-1">
                      <text:number>•</text:number>
                      <text:p text:style-name="table_al">Geeft <text:span text:style-name="nadrukvet">advies</text:span> over wat je kunt doen als je denkt dat er geweld of mishandeling is.</text:p>
                    </text:list-item>
                    <text:list-item text:style-override="id1-3-2-4-112-1-2-1-1-6-2">
                      <text:number>•</text:number>
                      <text:p text:style-name="table_al">
                        <text:span text:style-name="nadrukvet">Neemt meldingen aan</text:span> van (vermoedens van) huiselijk geweld of kindermishandeling.</text:p>
                    </text:list-item>
                    <text:list-item text:style-override="id1-3-2-4-112-1-2-1-1-6-3">
                      <text:number>•</text:number>
                      <text:p text:style-name="table_al">
                        <text:span text:style-name="nadrukvet">Onderzoekt</text:span> wat er aan de hand is.</text:p>
                    </text:list-item>
                    <text:list-item text:style-override="id1-3-2-4-112-1-2-1-1-6-4">
                      <text:number>•</text:number>
                      <text:p text:style-name="table_al">
                        <text:span text:style-name="nadrukvet">Werkt samen</text:span> met lokale teams en hulporganisaties.</text:p>
                    </text:list-item>
                    <text:list-item text:style-override="id1-3-2-4-112-1-2-1-1-6-5">
                      <text:number>•</text:number>
                      <text:p text:style-name="table_al">
                        <text:span text:style-name="nadrukvet">Helpt</text:span> om onveilige situaties te stoppen en mensen in beweging te brengen.</text:p>
                    </text:list-item>
                  </text:list>
                  <text:p text:style-name="table_al">Veilig Thuis is <text:span text:style-name="nadrukvet">24 uur per dag bereikbaar</text:span> via telefoonnummer <text:span text:style-name="nadrukvet">0800-2000</text:span>. </text:p>
                  <text:p text:style-name="table_al">Je kunt ook <text:span text:style-name="nadrukvet">chatten</text:span> via <text:a xlink:href="https://www.veiligthuiszw.nl" xlink:type="simple"><text:span text:style-name="nadrukondlijn">www.veiligthuiszw.nl</text:span></text:a> op werkdagen tussen 9.00 en 17.00 uur.</text:p>
                </table:table-cell>
              </table:table-row>
            </table:table>
            <text:p text:style-name="table_bottom"/>
          </text:section>
          <text:p text:style-name="al"/>
          <text:p text:style-name="al">
          <text:span text:style-name="nadrukvet">Artikel 2.6 Lokaal (Jeugd)Team</text:span>
        </text:p>
          <text:p text:style-name="al">Het Lokaal (Jeugd)Team vormt de spil in de lokale jeugdhulp. Ze zijn vrij toegankelijk en bestaan uit specialisten op verschillende gebieden. Zij beschikken over expertise op het gebied van onder meer: maatschappelijke dienstverlening, (jeugd)gezondheidszorg, jeugdhulp, (jeugd)GGZ en jeugd met een verstandelijke beperking. De experts in de Lokaal (Jeugd)Team hebben een integrale kijk op mogelijke ondersteuning/hulpvragen buiten hun eigen expertisegebied. Tijdens het gesprek met een medewerker van het team is aandacht voor de diverse omstandigheden waar een jeugdige en daarmee het gezin zich in bevindt. De ondersteuning van het team kan bestaan uit het verhelderen van de hulpvraag op alle leefgebieden, advisering over de beschikbare vormen van jeugdhulp en deze inzetten, hulp op andere leefgebieden inzetten en het zelf bieden van jeugdhulp. </text:p>
          <text:p text:style-name="al"/>
          <text:p text:style-name="al">Het Lokaal (Jeugd)Team biedt advies en ondersteuning dichtbij huis en werkt nauw samen met relevante partners binnen de gemeente (huisartsen, Centrum voor jeugd en gezin, Sociaal (wijk)team, scholen) en in de regio (politie, VO scholen). Het team wijst altijd op de mogelijkheid om een onafhankelijke cliëntondersteuner in te schakelen.</text:p>
          <text:p text:style-name="al"/>
          <text:p text:style-name="al">
          <text:span text:style-name="nadrukcur">Opstellen perspectiefplan</text:span>
        </text:p>
          <text:p text:style-name="al">Het Lokaal (Jeugd)Team ondersteunt bij of maakt een perspectiefplan waarin doelen worden geformuleerd en waarin wordt afgestemd wie wat wanneer doet en levert. De vraag van het gezin staat centraal: wat is er nodig om weer (zo) zelfstandig (mogelijk) verder te kunnen? Het gezin krijgt altijd de mogelijkheid om hiervoor een onafhankelijk voorzitter in te schakelen (bijvoorbeeld via de onafhankelijke clientondersteuning ). Daarbij wordt tevens de vraag gesteld of het eigen netwerk, de buurt, een ervaringsdeskundige jongere, ouders, mantelzorgers, onafhankelijke cliëntondersteuners kunnen bijdragen in de ondersteuning. In het perspectiefplan worden de resultaten omschreven die het gezin wil bereiken.</text:p>
          <text:p text:style-name="al"/>
          <text:p text:style-name="al">
          <text:span text:style-name="nadrukcur"> Verwijzen naar specialistische jeugdhulp</text:span>
        </text:p>
          <text:p text:style-name="al">Het Lokaal (Jeugd)Team heeft de taak om, indien nodig, specialistische jeugdhulp te betrekken bij het gezin. Als er ondersteuning nodig is, waar het team zelf niet in kan voorzien, stelt de medewerker van het team samen met het gezin een gezins- of ondersteuningsplan op (het perspectiefplan). Als er hoogspecialistische jeugdhulp of een verblijfsvoorziening nodig is, dan is dit altijd het perspectiefplan.</text:p>
          <text:p text:style-name="al">Op basis van de doelen in dit plan kan passende specialistische jeugdhulp, van één van de gecontracteerde organisaties voor specialistische jeugdhulpverlening, worden gezocht en ingezet. Ondertussen kan de lokaal (jeugd)teammedewerker zelf ondersteuning (blijven) bieden, zodat vertrouwen ontstaat. Het Lokaal (Jeugd)Team zet alleen jeugdhulp in die inhoudelijk én financieel effectief wordt geacht (rendement). Het team evalueert tijdig voor het aflopen van de indicatie de ingezette ondersteuning en geeft een herindicatie af indien nodig. Waar afschalen mogelijk is, pakt het Lokaal (Jeugd)Team deze rol op. </text:p>
          <text:p text:style-name="al"/>
          <text:p text:style-name="al">
          <text:span text:style-name="nadrukcur">Monitoren hoe ingezette specialistische hulp bijdraagt aan het beoogde resultaat</text:span>
        </text:p>
          <text:p text:style-name="al">De Lokaal (Jeugd)Team-medewerker neemt hierin het initiatief om samen met jeugdige en/of gezin en de aanbieder te bespreken of de inzet adequaat, proportioneel en gericht is op het leren omgaan met de problematiek. Het gaat hier onder meer om het ontwikkelperspectief van de jeugdige. Het kan zijn dat de vooruitgang van de jeugdige niet meer in verhouding staat tot de specialistische zorg. Samen met ouders en/of jeugdige wordt dan gekeken naar andere, mogelijk lichtere vormen van ondersteuning.</text:p>
          <text:p text:style-name="al"/>
          <text:section text:name="table_id1-3-2-4-129" text:style-name="table">
            <text:p text:style-name="table_top"/>
            <table:table table:style-name="tgroup">
              <table:table-column table:style-name="id1-3-2-4-129-1-1"/>
              <table:table-row table:style-name="row">
                <table:table-cell table:style-name="cell_frame_all" table:number-rows-spanned="1" table:number-columns-spanned="1">
                  <text:p text:style-name="table_al">
                    <text:span text:style-name="nadrukvet">Wat staat er in artikel 2.6 over het </text:span>
                    <text:span text:style-name="nadrukvet">Lokaal (Jeugd)Team</text:span>
                  </text:p>
                  <text:p text:style-name="table_al"/>
                  <text:p text:style-name="table_al">Het <text:span text:style-name="nadrukvet">Lokaal (Jeugd)Team</text:span> is een belangrijk onderdeel van de jeugdhulp in de gemeente. Het team is <text:span text:style-name="nadrukvet">vrij toegankelijk</text:span>. Dat betekent dat je er zonder verwijzing of besluit van de gemeente naartoe kunt.</text:p>
                  <text:p text:style-name="table_al"/>
                  <text:p text:style-name="table_al">
                    <text:span text:style-name="nadrukvet">Wat doet het Lokaal(Jeugd)Team?</text:span>
                  </text:p>
                  <text:list text:style-name="id1-3-2-4-129-1-2-1-1-6">
                    <text:list-item text:style-override="id1-3-2-4-129-1-2-1-1-6-1">
                      <text:number>•</text:number>
                      <text:p text:style-name="table_al">Het team bestaat uit deskundigen op verschillende gebieden, zoals:</text:p>
                      <text:list text:style-name="id1-3-2-4-129-1-2-1-1-6-1-3">
                        <text:list-item text:style-override="id1-3-2-4-129-1-2-1-1-6-1-3-1">
                          <text:number>o</text:number>
                          <text:p text:style-name="table_al">jeugdhulp,</text:p>
                        </text:list-item>
                        <text:list-item text:style-override="id1-3-2-4-129-1-2-1-1-6-1-3-2">
                          <text:number>o</text:number>
                          <text:p text:style-name="table_al">jeugd-ggz,</text:p>
                        </text:list-item>
                        <text:list-item text:style-override="id1-3-2-4-129-1-2-1-1-6-1-3-3">
                          <text:number>o</text:number>
                          <text:p text:style-name="table_al">opvoeding,</text:p>
                        </text:list-item>
                        <text:list-item text:style-override="id1-3-2-4-129-1-2-1-1-6-1-3-4">
                          <text:number>o</text:number>
                          <text:p text:style-name="table_al">verstandelijke beperkingen,</text:p>
                        </text:list-item>
                        <text:list-item text:style-override="id1-3-2-4-129-1-2-1-1-6-1-3-5">
                          <text:number>o</text:number>
                          <text:p text:style-name="table_al">gezondheidszorg.</text:p>
                        </text:list-item>
                      </text:list>
                    </text:list-item>
                    <text:list-item text:style-override="id1-3-2-4-129-1-2-1-1-6-2">
                      <text:number>•</text:number>
                      <text:p text:style-name="table_al">Ze kijken samen met het gezin naar de situatie en de hulpvraag.</text:p>
                    </text:list-item>
                    <text:list-item text:style-override="id1-3-2-4-129-1-2-1-1-6-3">
                      <text:number>•</text:number>
                      <text:p text:style-name="table_al">Ze geven advies over welke hulp mogelijk is.</text:p>
                    </text:list-item>
                    <text:list-item text:style-override="id1-3-2-4-129-1-2-1-1-6-4">
                      <text:number>•</text:number>
                      <text:p text:style-name="table_al">Ze kunnen zelf hulp bieden of andere hulp inschakelen.</text:p>
                    </text:list-item>
                  </text:list>
                  <text:p text:style-name="table_al">
                    <text:span text:style-name="nadrukvet">Hoe werkt het?</text:span>
                  </text:p>
                  <text:list text:style-name="id1-3-2-4-129-1-2-1-1-8">
                    <text:list-item text:style-override="id1-3-2-4-129-1-2-1-1-8-1">
                      <text:number>•</text:number>
                      <text:p text:style-name="table_al">Het gezin en het Lokaal (Jeugd)Team maken samen een <text:span text:style-name="nadrukvet">perspectiefplan</text:span>. Daarin staat:</text:p>
                      <text:list text:style-name="id1-3-2-4-129-1-2-1-1-8-1-3">
                        <text:list-item text:style-override="id1-3-2-4-129-1-2-1-1-8-1-3-1">
                          <text:number>o</text:number>
                          <text:p text:style-name="table_al">Wat het gezin wil bereiken.</text:p>
                        </text:list-item>
                        <text:list-item text:style-override="id1-3-2-4-129-1-2-1-1-8-1-3-2">
                          <text:number>o</text:number>
                          <text:p text:style-name="table_al">Wie wat doet.</text:p>
                        </text:list-item>
                        <text:list-item text:style-override="id1-3-2-4-129-1-2-1-1-8-1-3-3">
                          <text:number>o</text:number>
                          <text:p text:style-name="table_al">Welke hulp nodig is.</text:p>
                        </text:list-item>
                      </text:list>
                    </text:list-item>
                    <text:list-item text:style-override="id1-3-2-4-129-1-2-1-1-8-2">
                      <text:number>•</text:number>
                      <text:p text:style-name="table_al">Het gezin mag altijd iemand uit het netwerk of een onafhankelijke ondersteuner vragen om mee te denken.</text:p>
                    </text:list-item>
                  </text:list>
                  <text:p text:style-name="table_al">
                    <text:span text:style-name="nadrukvet">Als er meer hulp nodig is:</text:span>
                  </text:p>
                  <text:list text:style-name="id1-3-2-4-129-1-2-1-1-10">
                    <text:list-item text:style-override="id1-3-2-4-129-1-2-1-1-10-1">
                      <text:number>•</text:number>
                      <text:p text:style-name="table_al">Het Lokaal (Jeugd)Team kan doorverwijzen naar <text:span text:style-name="nadrukvet">specialistische jeugdhulp</text:span>.</text:p>
                    </text:list-item>
                    <text:list-item text:style-override="id1-3-2-4-129-1-2-1-1-10-2">
                      <text:number>•</text:number>
                      <text:p text:style-name="table_al">Ze blijven betrokken zolang dat nodig is.</text:p>
                    </text:list-item>
                    <text:list-item text:style-override="id1-3-2-4-129-1-2-1-1-10-3">
                      <text:number>•</text:number>
                      <text:p text:style-name="table_al">Ze kijken regelmatig of de hulp nog past of aangepast moet worden.</text:p>
                    </text:list-item>
                  </text:list>
                  <text:p text:style-name="table_al">
                    <text:span text:style-name="nadrukvet">Doel:</text:span> Het Lokaal (Jeugd)Team helpt gezinnen om weer zo zelfstandig mogelijk verder te kunnen.</text:p>
                </table:table-cell>
              </table:table-row>
            </table:table>
            <text:p text:style-name="table_bottom"/>
          </text:section>
          <text:p text:style-name="al"/>
          <text:p text:style-name="al">
          <text:span text:style-name="nadrukvet">Artikel 2.7 Intensief vrijwillige hulp</text:span>
        </text:p>
          <text:p text:style-name="al">Intensieve vrijwillige hulp wordt vanuit een gespecialiseerd team binnen het Loket Jeugd, Preventieve Jeugdbescherming, aan gezinnen uit Purmerend en Beemster geboden. Deze hulpverlening is vrijwillig maar niet vrijblijvend en wordt specifiek ingezet bij mulitproblem gezinnen, waarbij sprake is van huiselijk geweld en/of kindermishandeling, onveiligheid en ambivalentie. Gezinnen kunnen aangemeld worden via ketenpartners als bijvoorbeeld Veilig Thuis en de Raad voor de Kinderbescherming. De intensieve hulp is vanuit het Loket Jeugd als wel de Gecertificeerde instellingen (vanuit de regio) altijd vrijwillig en beiden zijn gemandateerd om besluiten te nemen over de inzet van (hoog) specialistische jeugdhulp.</text:p>
          <text:p text:style-name="al"/>
          <text:section text:name="table_id1-3-2-4-134" text:style-name="table">
            <text:p text:style-name="table_top"/>
            <table:table table:style-name="tgroup">
              <table:table-column table:style-name="id1-3-2-4-134-1-1"/>
              <table:table-row table:style-name="row">
                <table:table-cell table:style-name="cell_frame_all" table:number-rows-spanned="1" table:number-columns-spanned="1">
                  <text:p text:style-name="table_al">
                    <text:span text:style-name="nadrukvet">Wat staat er in artikel 2.7 over Intensieve vrijwillige hulp?</text:span>
                  </text:p>
                  <text:p text:style-name="table_al"/>
                  <text:p text:style-name="table_al">Soms zijn er zorgen over de <text:span text:style-name="nadrukvet">veiligheid van kinderen</text:span> in een gezin. Bijvoorbeeld als er sprake is van:</text:p>
                  <text:list text:style-name="id1-3-2-4-134-1-2-1-1-4">
                    <text:list-item text:style-override="id1-3-2-4-134-1-2-1-1-4-1">
                      <text:number>•</text:number>
                      <text:p text:style-name="table_al">huiselijk geweld,</text:p>
                    </text:list-item>
                    <text:list-item text:style-override="id1-3-2-4-134-1-2-1-1-4-2">
                      <text:number>•</text:number>
                      <text:p text:style-name="table_al">kindermishandeling,</text:p>
                    </text:list-item>
                    <text:list-item text:style-override="id1-3-2-4-134-1-2-1-1-4-3">
                      <text:number>•</text:number>
                      <text:p text:style-name="table_al">onveiligheid,</text:p>
                    </text:list-item>
                    <text:list-item text:style-override="id1-3-2-4-134-1-2-1-1-4-4">
                      <text:number>•</text:number>
                      <text:p text:style-name="table_al">of meerdere problemen tegelijk.</text:p>
                    </text:list-item>
                  </text:list>
                  <text:p text:style-name="table_al">In zulke situaties kan het <text:span text:style-name="nadrukvet">Loket Jeugd </text:span>de <text:span text:style-name="nadrukvet">intensieve vrijwillige hulp</text:span> inzetten.</text:p>
                  <text:p text:style-name="table_al"/>
                  <text:p text:style-name="table_al">
                    <text:span text:style-name="nadrukvet">Wat is intensieve vrijwillige hulp?</text:span>
                  </text:p>
                  <text:list text:style-name="id1-3-2-4-134-1-2-1-1-8">
                    <text:list-item text:style-override="id1-3-2-4-134-1-2-1-1-8-1">
                      <text:number>•</text:number>
                      <text:p text:style-name="table_al">Het is hulp die <text:span text:style-name="nadrukvet">vrijwillig</text:span> is, maar <text:span text:style-name="nadrukvet">niet vrijblijvend</text:span>. Ouders moeten meewerken.</text:p>
                    </text:list-item>
                    <text:list-item text:style-override="id1-3-2-4-134-1-2-1-1-8-2">
                      <text:number>•</text:number>
                      <text:p text:style-name="table_al">Het doel is om de situatie in het gezin <text:span text:style-name="nadrukvet">veiliger</text:span> te maken en <text:span text:style-name="nadrukvet">problemen te verminderen</text:span>.</text:p>
                    </text:list-item>
                    <text:list-item text:style-override="id1-3-2-4-134-1-2-1-1-8-3">
                      <text:number>•</text:number>
                      <text:p text:style-name="table_al">Vaak is er nog geen hulpvraag van het gezin, maar zijn er wel zorgen.</text:p>
                    </text:list-item>
                    <text:list-item text:style-override="id1-3-2-4-134-1-2-1-1-8-4">
                      <text:number>•</text:number>
                      <text:p text:style-name="table_al">Het Lokaal team zoekt dan actief contact met het gezin en probeert een <text:span text:style-name="nadrukvet">vertrouwensband</text:span> op te bouwen.</text:p>
                    </text:list-item>
                  </text:list>
                  <text:p text:style-name="table_al">
                    <text:span text:style-name="nadrukvet">Wie helpt mee?</text:span>
                  </text:p>
                  <text:list text:style-name="id1-3-2-4-134-1-2-1-1-10">
                    <text:list-item text:style-override="id1-3-2-4-134-1-2-1-1-10-1">
                      <text:number>•</text:number>
                      <text:p text:style-name="table_al">Het Loket Jeugd werkt samen met:</text:p>
                      <text:list text:style-name="id1-3-2-4-134-1-2-1-1-10-1-3">
                        <text:list-item text:style-override="id1-3-2-4-134-1-2-1-1-10-1-3-1">
                          <text:number>o</text:number>
                          <text:p text:style-name="table_al">Jeugdbescherming (Gecertificeerde Instelling),</text:p>
                        </text:list-item>
                        <text:list-item text:style-override="id1-3-2-4-134-1-2-1-1-10-1-3-2">
                          <text:number>o</text:number>
                          <text:p text:style-name="table_al">Veilig Thuis,</text:p>
                        </text:list-item>
                        <text:list-item text:style-override="id1-3-2-4-134-1-2-1-1-10-1-3-3">
                          <text:number>o</text:number>
                          <text:p text:style-name="table_al">De Raad voor de Kinderbescherming.</text:p>
                        </text:list-item>
                      </text:list>
                    </text:list-item>
                  </text:list>
                  <text:p text:style-name="table_al">Samen kijken zij wie het beste de hulp kan geven: het Loket Jeugd (Preventieve jeugdbescherming) of de jeugdbescherming.</text:p>
                  <text:p text:style-name="table_al"/>
                  <text:p text:style-name="table_al">
                    <text:span text:style-name="nadrukvet">Doel: </text:span>De situatie in het gezin verbeteren, zodat kinderen veilig kunnen opgroeien en zwaardere maatregelen (zoals een ondertoezichtstelling) niet nodig zijn.</text:p>
                </table:table-cell>
              </table:table-row>
            </table:table>
            <text:p text:style-name="table_bottom"/>
          </text:section>
          <text:p text:style-name="al"/>
          <text:p text:style-name="al">
          <text:span text:style-name="nadrukvet">Paragraaf 2 </text:span>
          <text:span text:style-name="nadrukvet">Individuele voorzieningen</text:span>
        </text:p>
          <text:p text:style-name="al">Uit de parlementaire geschiedenis bij de wet volgt dat de gemeenteraad, ter uitvoering van het bepaalde in artikel 2.9, van de wet, in de verordening (in samenhang met de wetgeving) kan sturen op duur, omvang en frequentie van individuele voorzieningen (<text:span text:style-name="nadrukcur">Kamerstukken II</text:span> 2013/14, 33 684, nr. 3, p. 148 en <text:span text:style-name="nadrukcur">Kamerstukken II</text:span> 2013/14, 33 684, nr. 10, p. 40). In deze paragraaf wordt daarom bij bepaalde individuele voorzieningen op collectief niveau op deze elementen gestuurd. Het college moet op basis van artikel 2.17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
          <text:span text:style-name="nadrukvet">Artikel 2.9 Specialistische jeugdhulp (Segment B)</text:span>
        </text:p>
          <text:p text:style-name="al">Specialistische jeugdhulp wordt gezien als aanvullend op de overige voorzieningen, zoals beschreven in paragraaf 1 van hoofdstuk 2. De hulpverlener vanuit het Lokaal (Jeugd)Team kan betrokken blijven bij de ondersteuning van de jeugdige en zijn ouders.</text:p>
          <text:p text:style-name="al"/>
          <text:p text:style-name="al">Specialistische jeugdhulp wordt voor het grootste gedeelte ambulant gegeven. De aard van de zorg kan heel divers zijn, van een gedragstherapeutische behandeling tot persoonlijke verzorging. Ook adviezen richting het sociale netwerk van de jeugdige kunnen behoren tot de specialistische jeugdhulp.</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section text:name="table_id1-3-2-4-146" text:style-name="table">
            <text:p text:style-name="table_top"/>
            <table:table table:style-name="tgroup">
              <table:table-column table:style-name="id1-3-2-4-146-1-1"/>
              <table:table-row table:style-name="row">
                <table:table-cell table:style-name="cell_frame_all" table:number-rows-spanned="1" table:number-columns-spanned="1">
                  <text:p text:style-name="table_al">
                    <text:span text:style-name="nadrukvet">Wat staat er in artikel 2.9 over Specialistische jeugdhulp (Segment B)?</text:span>
                  </text:p>
                  <text:p text:style-name="table_al"/>
                  <text:p text:style-name="table_al">Soms is er meer hulp nodig dan wat het Lokaal (Jeugd)Team zelf kan bieden. Dan komt <text:span text:style-name="nadrukvet">specialistische jeugdhulp</text:span> in beeld. Deze hulp is <text:span text:style-name="nadrukvet">niet vrij toegankelijk</text:span>. Je hebt een besluit van de gemeente nodig om deze hulp te krijgen.</text:p>
                  <text:p text:style-name="table_al"/>
                  <text:p text:style-name="table_al">
                    <text:span text:style-name="nadrukvet">Wat is specialistische jeugdhulp?</text:span>
                  </text:p>
                  <text:list text:style-name="id1-3-2-4-146-1-2-1-1-6">
                    <text:list-item text:style-override="id1-3-2-4-146-1-2-1-1-6-1">
                      <text:number>•</text:number>
                      <text:p text:style-name="table_al">Het is extra hulp voor kinderen en jongeren met <text:span text:style-name="nadrukvet">complexe problemen</text:span>.</text:p>
                    </text:list-item>
                    <text:list-item text:style-override="id1-3-2-4-146-1-2-1-1-6-2">
                      <text:number>•</text:number>
                      <text:p text:style-name="table_al">De hulp kan bestaan uit:</text:p>
                      <text:list text:style-name="id1-3-2-4-146-1-2-1-1-6-2-3">
                        <text:list-item text:style-override="id1-3-2-4-146-1-2-1-1-6-2-3-1">
                          <text:number>o</text:number>
                          <text:p text:style-name="table_al">
                            <text:span text:style-name="nadrukvet">Behandeling</text:span> (bijvoorbeeld gedragstherapie),</text:p>
                        </text:list-item>
                        <text:list-item text:style-override="id1-3-2-4-146-1-2-1-1-6-2-3-2">
                          <text:number>o</text:number>
                          <text:p text:style-name="table_al">
                            <text:span text:style-name="nadrukvet">Persoonlijke verzorging</text:span>,</text:p>
                        </text:list-item>
                        <text:list-item text:style-override="id1-3-2-4-146-1-2-1-1-6-2-3-3">
                          <text:number>o</text:number>
                          <text:p text:style-name="table_al">
                            <text:span text:style-name="nadrukvet">Advies aan het netwerk</text:span> van het kind (ouders, school, etc.).</text:p>
                        </text:list-item>
                      </text:list>
                    </text:list-item>
                  </text:list>
                  <text:p text:style-name="table_al">
                    <text:span text:style-name="nadrukvet">Waar wordt de hulp gegeven?</text:span>
                  </text:p>
                  <text:list text:style-name="id1-3-2-4-146-1-2-1-1-8">
                    <text:list-item text:style-override="id1-3-2-4-146-1-2-1-1-8-1">
                      <text:number>•</text:number>
                      <text:p text:style-name="table_al">Meestal <text:span text:style-name="nadrukvet">ambulant</text:span>, dus in de buurt van het kind:</text:p>
                      <text:list text:style-name="id1-3-2-4-146-1-2-1-1-8-1-3">
                        <text:list-item text:style-override="id1-3-2-4-146-1-2-1-1-8-1-3-1">
                          <text:number>o</text:number>
                          <text:p text:style-name="table_al">Thuis,</text:p>
                        </text:list-item>
                        <text:list-item text:style-override="id1-3-2-4-146-1-2-1-1-8-1-3-2">
                          <text:number>o</text:number>
                          <text:p text:style-name="table_al">Op school,</text:p>
                        </text:list-item>
                        <text:list-item text:style-override="id1-3-2-4-146-1-2-1-1-8-1-3-3">
                          <text:number>o</text:number>
                          <text:p text:style-name="table_al">Op de locatie van de hulpverlener,</text:p>
                        </text:list-item>
                        <text:list-item text:style-override="id1-3-2-4-146-1-2-1-1-8-1-3-4">
                          <text:number>o</text:number>
                          <text:p text:style-name="table_al">Of op een andere passende plek (bijvoorbeeld een sportveld).</text:p>
                        </text:list-item>
                      </text:list>
                    </text:list-item>
                  </text:list>
                  <text:p text:style-name="table_al">
                    <text:span text:style-name="nadrukvet">Wie blijft betrokken?</text:span>
                  </text:p>
                  <text:list text:style-name="id1-3-2-4-146-1-2-1-1-10">
                    <text:list-item text:style-override="id1-3-2-4-146-1-2-1-1-10-1">
                      <text:number>•</text:number>
                      <text:p text:style-name="table_al">Het Lokaal (Jeugd)Team blijft vaak betrokken, ook als er specialistische hulp wordt ingezet. Zo blijft de hulp goed afgestemd op het gezin.</text:p>
                    </text:list-item>
                  </text:list>
                </table:table-cell>
              </table:table-row>
            </table:table>
            <text:p text:style-name="table_bottom"/>
          </text:section>
          <text:p text:style-name="al"/>
          <text:p text:style-name="al">
          <text:span text:style-name="nadrukvet">Artikel 2.10 Hoog-specialistische jeugdhulp (Segment C)</text:span>
        </text:p>
          <text:p text:style-name="al">Ook hoog-specialistische jeugdhulp wordt gezien als aanvullend op de overige voorzieningen zoals omschreven in paragraaf 1 van hoofdstuk 2. Omdat het aanbod van hoog-specialistische jeugdhulp in de regel een stuk intensiever en veelomvattender is, zal de inzet van overige voorzieningen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Lokaal (Jeugd)Team en de professionals vanuit overige voorzieningen betrokken te houden, zodat een terugkeer naar de normale opvoedsituatie bevorderd wordt. Zie ook de toelichting bij artikel 1.1 de begripsbepaling.</text:p>
          <text:p text:style-name="al"/>
          <text:section text:name="table_id1-3-2-4-151" text:style-name="table">
            <text:p text:style-name="table_top"/>
            <table:table table:style-name="tgroup">
              <table:table-column table:style-name="id1-3-2-4-151-1-1"/>
              <table:table-row table:style-name="row">
                <table:table-cell table:style-name="cell_frame_all" table:number-rows-spanned="1" table:number-columns-spanned="1">
                  <text:p text:style-name="table_al">
                    <text:span text:style-name="nadrukvet">Wat staat er in artikel 2.10 over Hoog-specialistische jeugdhulp (Segment C)?</text:span>
                  </text:p>
                  <text:p text:style-name="table_al"/>
                  <text:p text:style-name="table_al">Soms is er <text:span text:style-name="nadrukvet">zeer intensieve hulp</text:span> nodig voor een kind of jongere. Dat noemen we <text:span text:style-name="nadrukvet">hoog-specialistische jeugdhulp</text:span>. Deze hulp is <text:span text:style-name="nadrukvet">niet vrij toegankelijk</text:span>. Je hebt een besluit van de gemeente nodig.</text:p>
                  <text:p text:style-name="table_al"/>
                  <text:p text:style-name="table_al">
                    <text:span text:style-name="nadrukvet">Wat is hoog-specialistische jeugdhulp?</text:span>
                  </text:p>
                  <text:list text:style-name="id1-3-2-4-151-1-2-1-1-6">
                    <text:list-item text:style-override="id1-3-2-4-151-1-2-1-1-6-1">
                      <text:number>•</text:number>
                      <text:p text:style-name="table_al">Het gaat om hulp die <text:span text:style-name="nadrukvet">zwaarder en uitgebreider</text:span> is dan gewone jeugdhulp.</text:p>
                    </text:list-item>
                    <text:list-item text:style-override="id1-3-2-4-151-1-2-1-1-6-2">
                      <text:number>•</text:number>
                      <text:p text:style-name="table_al">Bijvoorbeeld:</text:p>
                      <text:list text:style-name="id1-3-2-4-151-1-2-1-1-6-2-3">
                        <text:list-item text:style-override="id1-3-2-4-151-1-2-1-1-6-2-3-1">
                          <text:number>o</text:number>
                          <text:p text:style-name="table_al">intensieve dagbehandeling,</text:p>
                        </text:list-item>
                        <text:list-item text:style-override="id1-3-2-4-151-1-2-1-1-6-2-3-2">
                          <text:number>o</text:number>
                          <text:p text:style-name="table_al">hulp bij ernstige psychische problemen,</text:p>
                        </text:list-item>
                        <text:list-item text:style-override="id1-3-2-4-151-1-2-1-1-6-2-3-3">
                          <text:number>o</text:number>
                          <text:p text:style-name="table_al">hulp die niet in de directe woonomgeving kan worden gegeven.</text:p>
                        </text:list-item>
                      </text:list>
                    </text:list-item>
                  </text:list>
                  <text:p text:style-name="table_al">
                    <text:span text:style-name="nadrukvet">Waar wordt de hulp gegeven?</text:span>
                  </text:p>
                  <text:list text:style-name="id1-3-2-4-151-1-2-1-1-8">
                    <text:list-item text:style-override="id1-3-2-4-151-1-2-1-1-8-1">
                      <text:number>•</text:number>
                      <text:p text:style-name="table_al">Soms moet een kind <text:span text:style-name="nadrukvet">reizen</text:span> voor de behandeling.</text:p>
                    </text:list-item>
                    <text:list-item text:style-override="id1-3-2-4-151-1-2-1-1-8-2">
                      <text:number>•</text:number>
                      <text:p text:style-name="table_al">Soms verblijft het kind tijdelijk <text:span text:style-name="nadrukvet">buiten het ouderlijk huis</text:span>.</text:p>
                    </text:list-item>
                    <text:list-item text:style-override="id1-3-2-4-151-1-2-1-1-8-3">
                      <text:number>•</text:number>
                      <text:p text:style-name="table_al">De gemeente probeert de hulp <text:span text:style-name="nadrukvet">zo dicht mogelijk bij huis</text:span> te organiseren.</text:p>
                    </text:list-item>
                  </text:list>
                  <text:p text:style-name="table_al">
                    <text:span text:style-name="nadrukvet">Wie blijft betrokken?</text:span>
                  </text:p>
                  <text:list text:style-name="id1-3-2-4-151-1-2-1-1-10">
                    <text:list-item text:style-override="id1-3-2-4-151-1-2-1-1-10-1">
                      <text:number>•</text:number>
                      <text:p text:style-name="table_al">Ook bij deze hulp blijft het <text:span text:style-name="nadrukvet">Lokaal</text:span> (<text:span text:style-name="nadrukvet">Jeugd)Team</text:span> betrokken.</text:p>
                    </text:list-item>
                    <text:list-item text:style-override="id1-3-2-4-151-1-2-1-1-10-2">
                      <text:number>•</text:number>
                      <text:p text:style-name="table_al">Zo wordt gewerkt aan een <text:span text:style-name="nadrukvet">terugkeer naar huis</text:span> of een normale opvoedsituatie.</text:p>
                    </text:list-item>
                  </text:list>
                  <text:p text:style-name="table_al">
                    <text:span text:style-name="nadrukvet">Voorbeeld:</text:span>
                  </text:p>
                  <text:p text:style-name="table_al">Een jongere krijgt hulp van een jongerenwerker van de gemeente. Als hij tijdelijk een intensieve dagbehandeling volgt vanwege slaapproblemen, wordt de begeleiding door de jongerenwerker aangepast. Na de behandeling wordt de hulp van de jongerenwerker weer afgestemd op wat nodig is.</text:p>
                </table:table-cell>
              </table:table-row>
            </table:table>
            <text:p text:style-name="table_bottom"/>
          </text:section>
          <text:p text:style-name="al"/>
          <text:p text:style-name="al">
          <text:span text:style-name="nadrukvet">Artikel 2.11 Jeugdhulp met verblijf (Segment V)</text:span>
        </text:p>
          <text:p text:style-name="al">Verblijfsvoorzieningen waar de jeugdige in een instelling of gezinshuis verblijft, vallen altijd onder Jeugdhulp met verblijf. In lid 2 worden de vormen van verblijf opgesomd.</text:p>
          <text:p text:style-name="al">
          <text:span text:style-name="nadrukcur">Lid 3:</text:span>
        </text:p>
          <text:p text:style-name="al">Met ‘zo thuis mogelijk opgroeien’ is het uitgangspunt dat het verblijf de gezinssituatie zoveel mogelijk benadert. Ieder kind heeft een stabiele omgeving nodig. Dit betekent, dat het kind zo min mogelijk heen en weer wordt geplaatst, als het niet (meer) thuis kan wonen. En het liefst zo dichtbij mogelijk. Hiervoor is nodig dat de jeugdhulp zich naar het kind beweegt in plaats van andersom. </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 </text:p>
          <text:p text:style-name="al"/>
          <text:section text:name="table_id1-3-2-4-160" text:style-name="table">
            <text:p text:style-name="table_top"/>
            <table:table table:style-name="tgroup">
              <table:table-column table:style-name="id1-3-2-4-160-1-1"/>
              <table:table-row table:style-name="row">
                <table:table-cell table:style-name="cell_frame_all" table:number-rows-spanned="1" table:number-columns-spanned="1">
                  <text:p text:style-name="table_al">
                    <text:span text:style-name="nadrukvet">Wat staat er in artikel 2.11 over Jeugdhulp met verblijf (Segment V)</text:span>
                    <text:span text:style-name="nadrukvet">?</text:span>
                  </text:p>
                  <text:p text:style-name="table_al"/>
                  <text:p text:style-name="table_al">Soms is het nodig dat een kind of jongere <text:span text:style-name="nadrukvet">tijdelijk ergens anders woont</text:span> dan thuis. Bijvoorbeeld in een:</text:p>
                  <text:list text:style-name="id1-3-2-4-160-1-2-1-1-4">
                    <text:list-item text:style-override="id1-3-2-4-160-1-2-1-1-4-1">
                      <text:number>•</text:number>
                      <text:p text:style-name="table_al">Instelling,</text:p>
                    </text:list-item>
                    <text:list-item text:style-override="id1-3-2-4-160-1-2-1-1-4-2">
                      <text:number>•</text:number>
                      <text:p text:style-name="table_al">Gezinshuis,</text:p>
                    </text:list-item>
                    <text:list-item text:style-override="id1-3-2-4-160-1-2-1-1-4-3">
                      <text:number>•</text:number>
                      <text:p text:style-name="table_al">Pleeggezin.</text:p>
                    </text:list-item>
                  </text:list>
                  <text:p text:style-name="table_al">Dit noemen we <text:span text:style-name="nadrukvet">jeugdhulp met verblijf</text:span>. Deze hulp is <text:span text:style-name="nadrukvet">niet vrij toegankelijk</text:span>. De gemeente moet hiervoor een besluit nemen.</text:p>
                  <text:p text:style-name="table_al"/>
                  <text:p text:style-name="table_al">
                    <text:span text:style-name="nadrukvet">Wat is het doel?</text:span>
                  </text:p>
                  <text:p text:style-name="table_al">Het kind moet <text:span text:style-name="nadrukvet">zo thuis mogelijk</text:span> kunnen opgroeien. Dat betekent:</text:p>
                  <text:list text:style-name="id1-3-2-4-160-1-2-1-1-9">
                    <text:list-item text:style-override="id1-3-2-4-160-1-2-1-1-9-1">
                      <text:number>•</text:number>
                      <text:p text:style-name="table_al">Een stabiele plek, met zo min mogelijk verhuizingen.</text:p>
                    </text:list-item>
                    <text:list-item text:style-override="id1-3-2-4-160-1-2-1-1-9-2">
                      <text:number>•</text:number>
                      <text:p text:style-name="table_al">Liefst in de buurt van het eigen gezin.</text:p>
                    </text:list-item>
                    <text:list-item text:style-override="id1-3-2-4-160-1-2-1-1-9-3">
                      <text:number>•</text:number>
                      <text:p text:style-name="table_al">De hulp past zich aan aan het kind, niet andersom.</text:p>
                    </text:list-item>
                  </text:list>
                  <text:p text:style-name="table_al">
                    <text:span text:style-name="nadrukvet">Samenwerking</text:span>
                  </text:p>
                  <text:p text:style-name="table_al">De gemeente werkt samen met organisaties zoals:</text:p>
                  <text:list text:style-name="id1-3-2-4-160-1-2-1-1-12">
                    <text:list-item text:style-override="id1-3-2-4-160-1-2-1-1-12-1">
                      <text:number>•</text:number>
                      <text:p text:style-name="table_al">Buurtgezinnen (voor lichte ondersteuning),</text:p>
                    </text:list-item>
                    <text:list-item text:style-override="id1-3-2-4-160-1-2-1-1-12-2">
                      <text:number>•</text:number>
                      <text:p text:style-name="table_al">Gezinshuizen of instellingen (voor zwaardere hulp),</text:p>
                    </text:list-item>
                    <text:list-item text:style-override="id1-3-2-4-160-1-2-1-1-12-3">
                      <text:number>•</text:number>
                      <text:p text:style-name="table_al">Scholen en woningcorporaties (voor een goed vangnet).</text:p>
                    </text:list-item>
                  </text:list>
                  <text:p text:style-name="table_al">Het doel is altijd om te kijken of het kind weer <text:span text:style-name="nadrukvet">veilig thuis kan wonen</text:span>, of zelfstandig verder kan.</text:p>
                  <text:p text:style-name="table_al"/>
                  <text:p text:style-name="table_al">
                    <text:span text:style-name="nadrukvet">Voorbeeld</text:span>
                  </text:p>
                  <text:p text:style-name="table_al">
                    <text:span text:style-name="nadrukvet">Emma (14 jaar)</text:span> woont tijdelijk in een gezinshuis omdat het thuis niet veilig is. De gemeente zorgt ervoor dat:</text:p>
                  <text:list text:style-name="id1-3-2-4-160-1-2-1-1-17">
                    <text:list-item text:style-override="id1-3-2-4-160-1-2-1-1-17-1">
                      <text:number>•</text:number>
                      <text:p text:style-name="table_al">Emma op dezelfde school kan blijven.</text:p>
                    </text:list-item>
                    <text:list-item text:style-override="id1-3-2-4-160-1-2-1-1-17-2">
                      <text:number>•</text:number>
                      <text:p text:style-name="table_al">Haar ouders betrokken blijven bij de hulp.</text:p>
                    </text:list-item>
                    <text:list-item text:style-override="id1-3-2-4-160-1-2-1-1-17-3">
                      <text:number>•</text:number>
                      <text:p text:style-name="table_al">Er wordt gewerkt aan een veilige terugkeer naar huis of een andere stabiele woonplek.</text:p>
                    </text:list-item>
                  </text:list>
                </table:table-cell>
              </table:table-row>
            </table:table>
            <text:p text:style-name="table_bottom"/>
          </text:section>
          <text:p text:style-name="al"/>
          <text:p text:style-name="al">
          <text:span text:style-name="nadrukvet">Artikel 2.12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staan in artikel 4.7. Het college neemt deze voorwaarden mee bij de beoordeling van de aanvraag.</text:p>
          <text:p text:style-name="al"/>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
                    <text:span text:style-name="nadrukvet">Wat staat er in artikel 2.12 over hulp van de gemeente bij vervoer naar jeugdhulp?</text:span>
                  </text:p>
                  <text:p text:style-name="table_al"/>
                  <text:p text:style-name="table_al">Soms is het voor een kind of jongere lastig om zelf naar de plek te gaan waar hij of zij jeugdhulp krijgt. Bijvoorbeeld naar een therapie of dagbehandeling. In dat geval kan de gemeente helpen met <text:span text:style-name="nadrukvet">vervoer</text:span>.</text:p>
                  <text:p text:style-name="table_al"/>
                  <text:p text:style-name="table_al">
                    <text:span text:style-name="nadrukvet">Wie is verantwoordelijk?</text:span>
                  </text:p>
                  <text:list text:style-name="id1-3-2-4-165-1-2-1-1-6">
                    <text:list-item text:style-override="id1-3-2-4-165-1-2-1-1-6-1">
                      <text:number>•</text:number>
                      <text:p text:style-name="table_al">In principe zijn <text:span text:style-name="nadrukvet">ouders zelf verantwoordelijk</text:span> voor het vervoer van hun kind.</text:p>
                    </text:list-item>
                    <text:list-item text:style-override="id1-3-2-4-165-1-2-1-1-6-2">
                      <text:number>•</text:number>
                      <text:p text:style-name="table_al">Alleen als dat <text:span text:style-name="nadrukvet">echt niet lukt</text:span>, kan de gemeente een vervoersvoorziening regelen.</text:p>
                    </text:list-item>
                  </text:list>
                  <text:p text:style-name="table_al">
                    <text:span text:style-name="nadrukvet">Wanneer kan vervoer worden toegekend?</text:span>
                  </text:p>
                  <text:p text:style-name="table_al">De gemeente kijkt of:</text:p>
                  <text:list text:style-name="id1-3-2-4-165-1-2-1-1-9">
                    <text:list-item text:style-override="id1-3-2-4-165-1-2-1-1-9-1">
                      <text:number>•</text:number>
                      <text:p text:style-name="table_al">Er een <text:span text:style-name="nadrukvet">medische reden</text:span> is waarom het kind niet zelf kan reizen.</text:p>
                    </text:list-item>
                    <text:list-item text:style-override="id1-3-2-4-165-1-2-1-1-9-2">
                      <text:number>•</text:number>
                      <text:p text:style-name="table_al">Het kind of het gezin <text:span text:style-name="nadrukvet">niet zelfredzaam</text:span> genoeg is om het vervoer te regelen.</text:p>
                    </text:list-item>
                    <text:list-item text:style-override="id1-3-2-4-165-1-2-1-1-9-3">
                      <text:number>•</text:number>
                      <text:p text:style-name="table_al">Het <text:span text:style-name="nadrukvet">sociale netwerk</text:span> (bijvoorbeeld familie of buren) ook geen oplossing kan bieden.</text:p>
                    </text:list-item>
                  </text:list>
                  <text:p text:style-name="table_al">De gemeente beoordeelt dit op basis van de regels in <text:span text:style-name="nadrukvet">artikel 4.7</text:span> van de verordening.</text:p>
                </table:table-cell>
              </table:table-row>
            </table:table>
            <text:p text:style-name="table_bottom"/>
          </text:section>
          <text:p text:style-name="al"/>
          <text:p text:style-name="al">
          <text:span text:style-name="nadrukvet">Artikel 2.13 Ernstige Dyslexiezorg (segment D)</text:span>
        </text:p>
          <text:p text:style-name="al">Sinds september 2021 is er een nieuwe Brede Vakinhoudelijke Richtlijn Dyslexie (BVRD)<text:note text:id="noot_id1-3-2-4-168-1" text:note-class="footnote"><text:note-citation text:label="1">1</text:note-citation><text:note-body><text:p text:style-name="noot.al">De Brede Vakinhoudelijke Richtlijn Dyslexie (BVRD bevat aanbevelingen voor het handelen van professionals in onderwijs en zorg die betrokken zijn bij jeugdigen met lees-/spellingproblemen en dyslexie in de leeftijd van 6 tot 23 jaar.</text:p></text:note-body></text:note> en met ingang van 1 januari 2022 is het nieuwe landelijke Protocol Dyslexie Diagnostiek en Behandeling (PDDB 3.0) van kracht. In de regio Waterland is dit landelijke protocol vertaald in een regionaal protocol: “De Routekaart dyslexie”. Zie de informatie op de website van het Samenwerkingsverband Primair Onderwijs Waterland (SWV) <text:a xlink:href="https://www.swvwaterland.nl/scholen/ernstige-dyslexie/" xlink:type="simple"><text:span text:style-name="nadrukondlijn">https://www.swvwaterland.nl/scholen/ernstige-dyslexie</text:span>/</text:a></text:p>
          <text:p text:style-name="al">Scholen zorgen voor goed leesonderwijs. Zij kunnen ook specifieke lees- en spellingondersteuning door de school of het samenwerkingsverband in zetten. Als dit niet voldoende is, kan de school verwijzen naar de trajectbegeleider dyslexie van het SWV. Samen met de trajectbegeleider dyslexie wordt de aanvraag een vervolg gegeven. </text:p>
          <text:p text:style-name="al">De trajectbegeleider dyslexie geeft een bindend advies aan de gemeente. Hij hanteert daarbij de criteria genoemd in artikel 4.8 van de verordening. De gemeente neemt het advies mee in de besluitvorming. </text:p>
          <text:p text:style-name="al"/>
          <text:section text:name="table_id1-3-2-4-172" text:style-name="table">
            <text:p text:style-name="table_top"/>
            <table:table table:style-name="tgroup">
              <table:table-column table:style-name="id1-3-2-4-172-1-1"/>
              <table:table-row table:style-name="row">
                <table:table-cell table:style-name="cell_frame_all" table:number-rows-spanned="1" table:number-columns-spanned="1">
                  <text:p text:style-name="table_al">
                    <text:span text:style-name="nadrukvet">Wat staat er in artikel 2.13 over hulp bij Ernstige dyslexiezorg (Segment D)</text:span>
                    <text:span text:style-name="nadrukvet">?</text:span>
                  </text:p>
                  <text:p text:style-name="table_al"/>
                  <text:p text:style-name="table_al">Kinderen met <text:span text:style-name="nadrukvet">ernstige dyslexie</text:span> kunnen hulp krijgen via de gemeente. Deze hulp valt onder de Jeugdwet en is bedoeld voor kinderen die <text:span text:style-name="nadrukvet">veel moeite hebben met lezen en/of spellen</text:span>, ondanks extra hulp op school.</text:p>
                  <text:p text:style-name="table_al"/>
                  <text:p text:style-name="table_al">
                    <text:span text:style-name="nadrukvet">Wat is ernstige dyslexie?</text:span>
                  </text:p>
                  <text:list text:style-name="id1-3-2-4-172-1-2-1-1-6">
                    <text:list-item text:style-override="id1-3-2-4-172-1-2-1-1-6-1">
                      <text:number>•</text:number>
                      <text:p text:style-name="table_al">Het kind heeft een <text:span text:style-name="nadrukvet">grote en blijvende achterstand</text:span> in lezen en/of spelling.</text:p>
                    </text:list-item>
                    <text:list-item text:style-override="id1-3-2-4-172-1-2-1-1-6-2">
                      <text:number>•</text:number>
                      <text:p text:style-name="table_al">De school heeft al extra hulp gegeven, maar dat was <text:span text:style-name="nadrukvet">niet genoeg</text:span>.</text:p>
                    </text:list-item>
                    <text:list-item text:style-override="id1-3-2-4-172-1-2-1-1-6-3">
                      <text:number>•</text:number>
                      <text:p text:style-name="table_al">Er is een <text:span text:style-name="nadrukvet">onderzoek nodig</text:span> om vast te stellen of het echt om ernstige dyslexie gaat.</text:p>
                    </text:list-item>
                  </text:list>
                  <text:p text:style-name="table_al">
                    <text:span text:style-name="nadrukvet">Hoe werkt het?</text:span>
                  </text:p>
                  <text:list text:style-name="id1-3-2-4-172-1-2-1-1-8">
                    <text:list-item text:style-override="id1-3-2-4-172-1-2-1-1-8-1">
                      <text:number>•</text:number>
                      <text:p text:style-name="table_al">De school schakelt een <text:span text:style-name="nadrukvet">trajectbegeleider dyslexie</text:span> in (bijvoorbeeld via het samenwerkingsverband).</text:p>
                    </text:list-item>
                    <text:list-item text:style-override="id1-3-2-4-172-1-2-1-1-8-2">
                      <text:number>•</text:number>
                      <text:p text:style-name="table_al">Deze begeleider controleert of het leerlingdossier compleet is.</text:p>
                    </text:list-item>
                    <text:list-item text:style-override="id1-3-2-4-172-1-2-1-1-8-3">
                      <text:number>•</text:number>
                      <text:p text:style-name="table_al">Als alles klopt, geeft hij een <text:span text:style-name="nadrukvet">bindend advies</text:span> aan de gemeente.</text:p>
                    </text:list-item>
                    <text:list-item text:style-override="id1-3-2-4-172-1-2-1-1-8-4">
                      <text:number>•</text:number>
                      <text:p text:style-name="table_al">De gemeente neemt dit advies over en geeft toestemming voor onderzoek en behandeling.</text:p>
                    </text:list-item>
                    <text:list-item text:style-override="id1-3-2-4-172-1-2-1-1-8-5">
                      <text:number>•</text:number>
                      <text:p text:style-name="table_al">Er is een speciale routekaart voor dyslexie waarmee wordt gewerkt.</text:p>
                    </text:list-item>
                  </text:list>
                  <text:p text:style-name="table_al">
                    <text:span text:style-name="nadrukvet">Voorbeeld</text:span>
                  </text:p>
                  <text:p text:style-name="table_al">
                    <text:span text:style-name="nadrukvet">Noah (8 jaar)</text:span> leest veel langzamer dan zijn klasgenoten. De school heeft hem extra leesbegeleiding gegeven, maar het helpt niet genoeg. De trajectbegeleider bekijkt zijn dossier en geeft toestemming voor een dyslexieonderzoek. De gemeente volgt dit advies en Noah kan starten met behandeling bij een erkende aanbieder.</text:p>
                </table:table-cell>
              </table:table-row>
            </table:table>
            <text:p text:style-name="table_bottom"/>
          </text:section>
          <text:p text:style-name="al"/>
          <text:p text:style-name="al">
          <text:span text:style-name="nadrukvet">Artikel 2.14. Ondersteuningsprofielen (hoog)specialistische jeugdhulp</text:span>
        </text:p>
          <text:p text:style-name="al">
          <text:span text:style-name="nadrukcur">Artikel 2.14 eerste lid </text:span>
        </text:p>
          <text:p text:style-name="al">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cur">Artikel 2.14 tweede lid, derde lid en vierde lid</text:span>
        </text:p>
          <text:p text:style-name="al">Het ondersteuningsprofiel is een integraal pakket, wat betekent dat de betrokken jeugdhulpaanbieders geacht worden alle benodigde jeugdhulp binnen dit ondersteuningsprofiel te kunnen bieden. Een jeugdige kan meerdere hulpverleners hebben (bijvoorbeeld een jeugdhulpaanbieder en een hulpverlener uit het Lokale team. Of meerdere jeugdhulpaanbieders die samenwerken). </text:p>
          <text:p text:style-name="al"/>
          <text:p text:style-name="al">
          <text:span text:style-name="nadrukcur">Artikel 2.14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het Lokaal (Jeugd)Team.</text:p>
          <text:p text:style-name="al"/>
          <text:p text:style-name="al">
          <text:span text:style-name="nadrukcur">Artikel 2.14 zesde lid</text:span>
        </text:p>
          <text:p text:style-name="al">In de verordening is opgenomen dat een individuele jeugdhulpvoorziening in crisissituaties kan starten zonder dat een perspectiefplan is opgesteld. In artikel 3.2, laatste lid is bepaald dat met crisishulp begonnen kan worden zonder voorafgaand besluit van het college. Deze crisishulp valt dan onder ondersteuningsprofiel 11.</text:p>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
                    <text:span text:style-name="nadrukvet">Wat staat er in artikel 2.14 over de ondersteuningsprofielen bij specialistische jeugdhulp?</text:span>
                  </text:p>
                  <text:p text:style-name="table_al"/>
                  <text:p text:style-name="table_al">De gemeente heeft verschillende soorten specialistische jeugdhulp ingekocht. Deze hulp is verdeeld in <text:span text:style-name="nadrukvet">11 ondersteuningsprofielen</text:span>. Elk profiel past bij een bepaalde soort hulpvraag.</text:p>
                  <text:p text:style-name="table_al"/>
                  <text:p text:style-name="table_al">
                    <text:span text:style-name="nadrukvet">Wat is een ondersteuningsprofiel?</text:span>
                  </text:p>
                  <text:list text:style-name="id1-3-2-4-187-1-2-1-1-6">
                    <text:list-item text:style-override="id1-3-2-4-187-1-2-1-1-6-1">
                      <text:number>•</text:number>
                      <text:p text:style-name="table_al">Een profiel is een <text:span text:style-name="nadrukvet">pakket van hulp</text:span> dat past bij de situatie van het kind en het gezin.</text:p>
                    </text:list-item>
                    <text:list-item text:style-override="id1-3-2-4-187-1-2-1-1-6-2">
                      <text:number>•</text:number>
                      <text:p text:style-name="table_al">Het bevat alle soorten hulp die nodig zijn, zoals begeleiding, behandeling of verblijf.</text:p>
                    </text:list-item>
                  </text:list>
                  <text:p text:style-name="table_al">
                    <text:span text:style-name="nadrukvet">Wat als er meerdere kinderen in een gezin hulp nodig hebben?</text:span>
                  </text:p>
                  <text:list text:style-name="id1-3-2-4-187-1-2-1-1-8">
                    <text:list-item text:style-override="id1-3-2-4-187-1-2-1-1-8-1">
                      <text:number>•</text:number>
                      <text:p text:style-name="table_al">Elk kind krijgt een eigen profiel, omdat hun hulpvragen kunnen verschillen.</text:p>
                    </text:list-item>
                    <text:list-item text:style-override="id1-3-2-4-187-1-2-1-1-8-2">
                      <text:number>•</text:number>
                      <text:p text:style-name="table_al">De hulpverleners moeten <text:span text:style-name="nadrukvet">goed samenwerken</text:span>, eventueel met hulp van het Lokaal (Jeugd)Team.</text:p>
                    </text:list-item>
                  </text:list>
                  <text:p text:style-name="table_al">
                    <text:span text:style-name="nadrukvet">Bij crisissituaties</text:span>
                  </text:p>
                  <text:list text:style-name="id1-3-2-4-187-1-2-1-1-10">
                    <text:list-item text:style-override="id1-3-2-4-187-1-2-1-1-10-1">
                      <text:number>•</text:number>
                      <text:p text:style-name="table_al">Als er <text:span text:style-name="nadrukvet">spoedhulp</text:span> nodig is, mag de hulp <text:span text:style-name="nadrukvet">direct starten</text:span>, ook zonder een volledig plan.</text:p>
                    </text:list-item>
                    <text:list-item text:style-override="id1-3-2-4-187-1-2-1-1-10-2">
                      <text:number>•</text:number>
                      <text:p text:style-name="table_al">Deze hulp valt dan onder <text:span text:style-name="nadrukvet">profiel 11: crisis</text:span>.</text:p>
                    </text:list-item>
                  </text:list>
                  <text:p text:style-name="table_al">
                    <text:span text:style-name="nadrukvet">Voorbeeld</text:span>
                  </text:p>
                  <text:p text:style-name="table_al">
                    <text:span text:style-name="nadrukvet">Liam (13 jaar)</text:span> heeft gedragsproblemen en moeite op school. Hij krijgt hulp via profiel 3, waarin begeleiding en behandeling zijn opgenomen. Zijn zus <text:span text:style-name="nadrukvet">Eva (10 jaar)</text:span> heeft vooral last van angst en krijgt hulp via profiel 5. De hulpverleners stemmen hun aanpak af, zodat het gezin goed wordt ondersteund.</text:p>
                </table:table-cell>
              </table:table-row>
            </table:table>
            <text:p text:style-name="table_bottom"/>
          </text:section>
          <text:p text:style-name="al"/>
          <text:p text:style-name="al">
          <text:span text:style-name="nadrukvet">Artikel 2.15. Intensiteiten specialistische individuele voorzieningen</text:span>
        </text:p>
          <text:p text:style-name="al">
          <text:span text:style-name="nadrukcur">Artikel 2.15 eerste en tweed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jeugdhulp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cur">Artikel 2.15 derde lid</text:span>
        </text:p>
          <text:p text:style-name="al">Bij specialistische jeugdhulp (segment B en lage intensiteiten van segment C [perspectiefplan vrij]) bepaalt de jeugdhulpaanbieder samen met de jeugdige en/of diens ouders de benodigde intensiteit van de hulp. Het Lokaal (Jeugd)Team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Lokaal Team (of GI) geaccordeerd Perspectiefplan aanwezig moet zijn. Indien de Gecertificeerde Instelling verwijst, wordt het Gezinsplan aangemerkt als Perspectiefplan. Het Perspectiefplan vraagt om afstemming tussen Lokaal Team (of GI), jeugdhulpaanbieder en de Jeugdige / het Gezin. De toe te wijzen SPIC is gebaseerd op de in het Perspectiefplan geformuleerde resultaten, en komt tot stand in samenspraak tussen Lokaal Team en de jeugdhulpaanbieder. De jeugdhulpaanbieder geeft hierin advies en het Lokale Team bepaalt uiteindelijk de SPIC. Het starten van specialistische jeugdhulp zonder toewijzing is niet toegestaan, tenzij sprake is van crisis.</text:p>
          <text:p text:style-name="al"/>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Wat staat er in artikel 2.15 over hoeveel hulp er nodig is? (Intensiteiten)</text:span>
                  </text:p>
                  <text:p text:style-name="table_al"/>
                  <text:p text:style-name="table_al">Als een kind of jongere specialistische jeugdhulp krijgt, kijkt de gemeente ook naar <text:span text:style-name="nadrukvet">hoeveel hulp</text:span> nodig is. Dat noemen we de <text:span text:style-name="nadrukvet">intensiteit</text:span> van de hulp.</text:p>
                  <text:p text:style-name="table_al">Er zijn twee soorten doelen:</text:p>
                  <text:p text:style-name="table_al"/>
                  <text:list text:style-name="id1-3-2-4-206-1-2-1-1-6">
                    <text:list-item text:style-override="id1-3-2-4-206-1-2-1-1-6-1">
                      <text:number>1.</text:number>
                      <text:p text:style-name="table_al">
                        <text:span text:style-name="nadrukvet">Herstel</text:span> – de hulp is tijdelijk en gericht op beter worden.</text:p>
                    </text:list-item>
                    <text:list-item text:style-override="id1-3-2-4-206-1-2-1-1-6-2">
                      <text:number>2.</text:number>
                      <text:p text:style-name="table_al">
                        <text:span text:style-name="nadrukvet">Duurzaam</text:span> – de hulp is langdurig en bedoeld om de situatie stabiel te houden.</text:p>
                    </text:list-item>
                  </text:list>
                </table:table-cell>
              </table:table-row>
            </table:table>
            <text:p text:style-name="table_bottom"/>
          </text:section>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row table:style-name="row">
                <table:table-cell table:style-name="cell_frame_all" table:number-rows-spanned="1" table:number-columns-spanned="4">
                  <text:p text:style-name="table_al">
                    <text:span text:style-name="nadrukvet">Er zijn vier soorten intensiteit:</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Hoeveelheid hulp</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rspectief</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Herstel / ontwikkeling</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Herstel / ontwikkeling</text:p>
                </table:table-cell>
              </table:table-row>
              <table:table-row table:style-name="row">
                <table:table-cell table:style-name="cell_frame_all" table:number-rows-spanned="1" table:number-columns-spanned="1">
                  <text:p text:style-name="table_al">Duurzaam – licht</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Stabiliseren</text:p>
                </table:table-cell>
              </table:table-row>
              <table:table-row table:style-name="row">
                <table:table-cell table:style-name="cell_frame_all" table:number-rows-spanned="1" table:number-columns-spanned="1">
                  <text:p text:style-name="table_al">Duurzaam – zwaar</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Stabiliseren</text:p>
                </table:table-cell>
              </table:table-row>
            </table:table>
            <text:p text:style-name="table_bottom"/>
          </text:section>
          <text:p text:style-name="al"/>
          <text:section text:name="table_id1-3-2-4-210" text:style-name="table">
            <text:p text:style-name="table_top"/>
            <table:table table:style-name="tgroup">
              <table:table-column table:style-name="id1-3-2-4-210-1-1"/>
              <table:table-row table:style-name="row">
                <table:table-cell table:style-name="cell_frame_all" table:number-rows-spanned="1" table:number-columns-spanned="1">
                  <text:p text:style-name="table_al">
                    <text:span text:style-name="nadrukvet">Wie bepaalt de intensiteit?</text:span>
                  </text:p>
                  <text:list text:style-name="id1-3-2-4-210-1-2-1-1-2">
                    <text:list-item text:style-override="id1-3-2-4-210-1-2-1-1-2-1">
                      <text:number>•</text:number>
                      <text:p text:style-name="table_al">Bij lichtere hulp (bijvoorbeeld Segment B): de <text:span text:style-name="nadrukvet">jeugdhulpaanbieder</text:span> bepaalt dit samen met het gezin.</text:p>
                    </text:list-item>
                    <text:list-item text:style-override="id1-3-2-4-210-1-2-1-1-2-2">
                      <text:number>•</text:number>
                      <text:p text:style-name="table_al">Bij zwaardere hulp (Segment C of V): er moet eerst een <text:span text:style-name="nadrukvet">perspectiefplan</text:span> zijn, goedgekeurd door het <text:span text:style-name="nadrukvet">Lokaal Team</text:span> of een <text:span text:style-name="nadrukvet">Gecertificeerde Instelling</text:span>.</text:p>
                    </text:list-item>
                  </text:list>
                  <text:p text:style-name="table_al">Zonder dit plan mag de hulp <text:span text:style-name="nadrukvet">niet starten</text:span>, behalve in een crisissituatie.</text:p>
                </table:table-cell>
              </table:table-row>
            </table:table>
            <text:p text:style-name="table_bottom"/>
          </text:section>
          <text:p text:style-name="al"/>
          <text:p text:style-name="al">
          <text:span text:style-name="nadrukvet">Artikel 2.16. Herbeoordeling</text:span>
        </text:p>
          <text:p text:style-name="al">
          <text:span text:style-name="nadrukcur">Artikel 2.16 eerste lid</text:span>
        </text:p>
          <text:p text:style-name="al">Er kan, als dat nodig blijkt, van een lichtere naar een zwaardere intensiteit opgeschaald worden (of omgekeerd: afgeschaald). </text:p>
          <text:p text:style-name="al"/>
          <text:p text:style-name="al">
          <text:span text:style-name="nadrukcur">Artikel 2.16 tweede lid</text:span>
        </text:p>
          <text:p text:style-name="al">In dit lid is geregeld dat het college (de facto het Lokaal team) de noodzaak van de voortzetting van specialistische en hoog-specialistische jeugdhulp periodiek kan her beoordelen. Als bij de herbeoordeling blijkt dat hulp nog steeds nodig is, hoeft geen nieuw besluit genomen te worden. Wanneer er geen of andere zorg nodig is, wordt dit natuurlijk wel in een nieuw besluit vastgelegd.</text:p>
          <text:p text:style-name="al"/>
          <text:section text:name="table_id1-3-2-4-219" text:style-name="table">
            <text:p text:style-name="table_top"/>
            <table:table table:style-name="tgroup">
              <table:table-column table:style-name="id1-3-2-4-219-1-1"/>
              <table:table-row table:style-name="row">
                <table:table-cell table:style-name="cell_frame_all" table:number-rows-spanned="1" table:number-columns-spanned="1">
                  <text:p text:style-name="table_al">
                    <text:span text:style-name="nadrukvet">Wat staat er in artikel 2.16 over hoeveel hulp er nodig is en hoe lang? (Herbeoordeling van intensiteit)</text:span>
                  </text:p>
                  <text:p text:style-name="table_al"/>
                  <text:p text:style-name="table_al">Als een kind of jongere specialistische jeugdhulp krijgt, wordt er gekeken naar:</text:p>
                  <text:list text:style-name="id1-3-2-4-219-1-2-1-1-4">
                    <text:list-item text:style-override="id1-3-2-4-219-1-2-1-1-4-1">
                      <text:number>1.</text:number>
                      <text:p text:style-name="table_al">
                        <text:span text:style-name="nadrukvet">Hoeveel hulp</text:span> nodig is (de intensiteit),</text:p>
                    </text:list-item>
                    <text:list-item text:style-override="id1-3-2-4-219-1-2-1-1-4-2">
                      <text:number>2.</text:number>
                      <text:p text:style-name="table_al">
                        <text:span text:style-name="nadrukvet">Hoe lang</text:span> die hulp nodig is.</text:p>
                    </text:list-item>
                  </text:list>
                  <text:p text:style-name="table_al">
                    <text:span text:style-name="nadrukvet">Opschalen of</text:span>
                    <text:span text:style-name="nadrukvet">afschalen</text:span>
                  </text:p>
                  <text:list text:style-name="id1-3-2-4-219-1-2-1-1-6">
                    <text:list-item text:style-override="id1-3-2-4-219-1-2-1-1-6-1">
                      <text:number>•</text:number>
                      <text:p text:style-name="table_al">Als de situatie <text:span text:style-name="nadrukvet">verergert</text:span>, kan de hulp <text:span text:style-name="nadrukvet">zwaarder</text:span> worden (opschalen).</text:p>
                    </text:list-item>
                    <text:list-item text:style-override="id1-3-2-4-219-1-2-1-1-6-2">
                      <text:number>•</text:number>
                      <text:p text:style-name="table_al">Als het <text:span text:style-name="nadrukvet">beter gaat</text:span>, kan de hulp <text:span text:style-name="nadrukvet">lichter</text:span> worden (afschalen).</text:p>
                    </text:list-item>
                  </text:list>
                  <text:p text:style-name="table_al">
                    <text:span text:style-name="nadrukvet">Herbeoordeling</text:span>
                  </text:p>
                  <text:list text:style-name="id1-3-2-4-219-1-2-1-1-8">
                    <text:list-item text:style-override="id1-3-2-4-219-1-2-1-1-8-1">
                      <text:number>•</text:number>
                      <text:p text:style-name="table_al">De gemeente (meestal het Lokaal team) kijkt regelmatig of de hulp nog nodig is.</text:p>
                    </text:list-item>
                    <text:list-item text:style-override="id1-3-2-4-219-1-2-1-1-8-2">
                      <text:number>•</text:number>
                      <text:p text:style-name="table_al">Als dat zo is, hoeft er <text:span text:style-name="nadrukvet">geen nieuw besluit</text:span> te komen.</text:p>
                    </text:list-item>
                    <text:list-item text:style-override="id1-3-2-4-219-1-2-1-1-8-3">
                      <text:number>•</text:number>
                      <text:p text:style-name="table_al">Als de hulp <text:span text:style-name="nadrukvet">niet meer nodig</text:span> is of <text:span text:style-name="nadrukvet">moet veranderen</text:span>, dan komt er <text:span text:style-name="nadrukvet">wel een nieuw besluit</text:span>.</text:p>
                    </text:list-item>
                  </text:list>
                </table:table-cell>
              </table:table-row>
            </table:table>
            <text:p text:style-name="table_bottom"/>
          </text:section>
          <text:p text:style-name="al"/>
          <text:p text:style-name="al">
          <text:span text:style-name="nadrukvet">Artikel 2.17 Stapelen en samenloop van Jeugdhulp</text:span>
        </text:p>
          <text:p text:style-name="al">
          <text:span text:style-name="nadrukcur">Artikel 2.17 eerste lid</text:span>
        </text:p>
          <text:p text:style-name="al">Stapelen van SPIC’s (Specialistische Producten in de Contractering)</text:p>
          <text:p text:style-name="al">Niet toegestaan:</text:p>
          <text:list text:style-name="id1-3-2-4-225">
            <text:list-item text:style-override="id1-3-2-4-225-1">
              <text:number>•</text:number>
              <text:p text:style-name="al">Meerdere SPIC’s voor één jeugdige bij één jeugdhulpaanbieder, binnen hetzelfde segment en dezelfde periode.</text:p>
            </text:list-item>
            <text:list-item text:style-override="id1-3-2-4-225-2">
              <text:number>•</text:number>
              <text:p text:style-name="al">Twee crisis-SPIC’s tegelijkertijd.</text:p>
            </text:list-item>
          </text:list>
          <text:p text:style-name="al">Wel toegestaan (uitzonderingen):</text:p>
          <text:list text:style-name="id1-3-2-4-227">
            <text:list-item text:style-override="id1-3-2-4-227-1">
              <text:number>•</text:number>
              <text:p text:style-name="al">Crisis-SPIC naast reguliere SPIC.</text:p>
            </text:list-item>
            <text:list-item text:style-override="id1-3-2-4-227-2">
              <text:number>•</text:number>
              <text:p text:style-name="al">Pleegzorg regulier gecombineerd met logeren.</text:p>
            </text:list-item>
            <text:list-item text:style-override="id1-3-2-4-227-3">
              <text:number>•</text:number>
              <text:p text:style-name="al">Pleegzorg regulier gecombineerd met pleegzorg deeltijd.</text:p>
            </text:list-item>
            <text:list-item text:style-override="id1-3-2-4-227-4">
              <text:number>•</text:number>
              <text:p text:style-name="al">Zak- en kleedgeld mag naast verblijf-SPIC’s lopen, volgens de voorwaarden in de factsheet.</text:p>
            </text:list-item>
            <text:list-item text:style-override="id1-3-2-4-227-5">
              <text:number>•</text:number>
              <text:p text:style-name="al">Crisis buiten kantooruren mag naast een andere crisis-SPIC:</text:p>
              <text:list text:style-name="id1-3-2-4-227-5-3">
                <text:list-item text:style-override="id1-3-2-4-227-5-3-1">
                  <text:number>•</text:number>
                  <text:p text:style-name="al">iHub via CH112</text:p>
                </text:list-item>
                <text:list-item text:style-override="id1-3-2-4-227-5-3-2">
                  <text:number>•</text:number>
                  <text:p text:style-name="al">Levvel via CH113</text:p>
                </text:list-item>
              </text:list>
            </text:list-item>
          </text:list>
          <text:p text:style-name="al">
          <text:span text:style-name="nadrukcur">Artikel 2.17 tweede lid</text:span>
        </text:p>
          <text:p text:style-name="al">Samenloop van jeugdhulp is toegestaan in de volgende situaties:</text:p>
          <text:list text:style-name="id1-3-2-4-230">
            <text:list-item text:style-override="id1-3-2-4-230-1">
              <text:number>1.</text:number>
              <text:p text:style-name="al">Meerdere SPIC’s bij verschillende aanbieders binnen hetzelfde segment en periode, mits er een perspectiefplan is.</text:p>
            </text:list-item>
            <text:list-item text:style-override="id1-3-2-4-230-2">
              <text:number>2.</text:number>
              <text:p text:style-name="al">Combinatie van SPIC uit segment B of C met segment V bij dezelfde aanbieder.</text:p>
            </text:list-item>
            <text:list-item text:style-override="id1-3-2-4-230-3">
              <text:number>3.</text:number>
              <text:p text:style-name="al">Combinatie van SPIC uit segment B, C of V met een crisis-SPIC bij dezelfde aanbieder. </text:p>
            </text:list-item>
          </text:list>
          <text:section text:name="table_id1-3-2-4-231" text:style-name="table">
            <text:p text:style-name="table_top"/>
            <table:table table:style-name="tgroup">
              <table:table-column table:style-name="id1-3-2-4-231-1-1"/>
              <table:table-row table:style-name="row">
                <table:table-cell table:style-name="cell_frame_all" table:number-rows-spanned="1" table:number-columns-spanned="1">
                  <text:p text:style-name="table_al">
                    <text:span text:style-name="nadrukvet">Toelichting stapelen SPIC’s</text:span>
                  </text:p>
                  <text:p text:style-name="table_al"/>
                  <text:p text:style-name="table_al">Bij specialistische jeugdhulp in Zaanstreek-Waterland mag <text:span text:style-name="nadrukvet">één aanbieder</text:span><text:span text:style-name="nadrukvet">niet meerdere SPIC’s</text:span> inzetten voor <text:span text:style-name="nadrukvet">dezelfde jeugdige</text:span>, binnen <text:span text:style-name="nadrukvet">hetzelfde segment</text:span> en <text:span text:style-name="nadrukvet">dezelfde periode</text:span>. Dit heet <text:span text:style-name="nadrukvet">stapelen</text:span> en is <text:span text:style-name="nadrukvet">niet toegestaan</text:span>, behalve in een paar specifieke gevallen.</text:p>
                  <text:p text:style-name="table_al"/>
                  <text:p text:style-name="table_al">
                    <text:span text:style-name="nadrukvet"> Uitzonderingen op het verbod</text:span>
                  </text:p>
                  <text:list text:style-name="id1-3-2-4-231-1-2-1-1-6">
                    <text:list-item text:style-override="id1-3-2-4-231-1-2-1-1-6-1">
                      <text:number>•</text:number>
                      <text:p text:style-name="table_al">Crisis-SPIC <text:span text:style-name="nadrukvet">naast</text:span> reguliere SPIC.</text:p>
                    </text:list-item>
                    <text:list-item text:style-override="id1-3-2-4-231-1-2-1-1-6-2">
                      <text:number>•</text:number>
                      <text:p text:style-name="table_al">Pleegzorg regulier <text:span text:style-name="nadrukvet">met</text:span> logeren of deeltijd.</text:p>
                    </text:list-item>
                    <text:list-item text:style-override="id1-3-2-4-231-1-2-1-1-6-3">
                      <text:number>•</text:number>
                      <text:p text:style-name="table_al">Zak- en kleedgeld <text:span text:style-name="nadrukvet">naast</text:span> verblijf-SPIC.</text:p>
                    </text:list-item>
                    <text:list-item text:style-override="id1-3-2-4-231-1-2-1-1-6-4">
                      <text:number>•</text:number>
                      <text:p text:style-name="table_al">Crisis buiten kantooruren (CH112 of CH113) <text:span text:style-name="nadrukvet">naast</text:span> andere crisis-SPIC.</text:p>
                    </text:list-item>
                  </text:list>
                  <text:p text:style-name="table_al">
                    <text:span text:style-name="nadrukvet">Praktijkvoorbeeld stapelen</text:span>
                  </text:p>
                  <text:p text:style-name="table_al">
                    <text:span text:style-name="nadrukvet">Casus:</text:span> Een jeugdige zit in een pleeggezin via aanbieder X. De aanbieder wil daarnaast ook logeeropvang inzetten in weekenden.</text:p>
                  <text:p text:style-name="table_al"/>
                  <text:p text:style-name="table_al">
                    <text:span text:style-name="nadrukvet">Toegestaan?</text:span> Ja, <text:span text:style-name="nadrukvet">combinatie pleegzorg regulier met logeren</text:span> is een uitzondering op het stapelverbod.</text:p>
                  <text:p text:style-name="table_al"/>
                  <text:p text:style-name="table_al">
                    <text:span text:style-name="nadrukvet">Niet toegestaan zou zijn:</text:span> Als aanbieder X voor dezelfde jeugdige in dezelfde periode <text:span text:style-name="nadrukvet">twee reguliere SPIC’s binnen segment B</text:span> aanvraagt, bijvoorbeeld voor individuele begeleiding én groepsbegeleiding. Dat is <text:span text:style-name="nadrukvet">stapelen</text:span> en dus <text:span text:style-name="nadrukvet">niet toegestaan</text:span>.</text:p>
                  <text:p text:style-name="table_al"/>
                  <text:p text:style-name="table_al">
                    <text:span text:style-name="nadrukvet">Praktijkvoorbeeld samenloop</text:span>
                  </text:p>
                  <text:p text:style-name="table_al">
                    <text:span text:style-name="nadrukvet">Casus: </text:span>Een jeugdige van 15 jaar heeft te maken met ernstige gedragsproblemen en een vermoeden van een licht verstandelijke beperking (LVB). Hij woont thuis, maar de thuissituatie is instabiel. Er is sprake van schooluitval en risico op uithuisplaatsing.</text:p>
                  <text:p text:style-name="table_al"/>
                  <text:p text:style-name="table_al">
                    <text:span text:style-name="nadrukvet">Samenloop van SPIC’s:</text:span>
                  </text:p>
                  <text:list text:style-name="id1-3-2-4-231-1-2-1-1-18">
                    <text:list-item text:style-override="id1-3-2-4-231-1-2-1-1-18-1">
                      <text:number>1.</text:number>
                      <text:p text:style-name="table_al">
                        <text:span text:style-name="nadrukvet">SPIC uit segment C</text:span>: Ambulante behandeling LVB.</text:p>
                    </text:list-item>
                    <text:list-item text:style-override="id1-3-2-4-231-1-2-1-1-18-2">
                      <text:number>2.</text:number>
                      <text:p text:style-name="table_al">
                        <text:span text:style-name="nadrukvet">SPIC uit segment V</text:span>: Begeleiding in een kleinschalige woonvorm (tijdelijk verblijf) bij <text:span text:style-name="nadrukvet">dezelfde aanbieder</text:span>.</text:p>
                    </text:list-item>
                    <text:list-item text:style-override="id1-3-2-4-231-1-2-1-1-18-3">
                      <text:number>3.</text:number>
                      <text:p text:style-name="table_al">
                        <text:span text:style-name="nadrukvet">Crisis-SPIC</text:span>: Kortdurende crisisinterventie in de thuissituatie na een agressie escalatie thuis, bij een andere aanbieder.</text:p>
                    </text:list-item>
                  </text:list>
                  <text:p text:style-name="table_al">
                    <text:span text:style-name="nadrukvet">Waarom toegestaan?</text:span>
                  </text:p>
                  <text:list text:style-name="id1-3-2-4-231-1-2-1-1-20">
                    <text:list-item text:style-override="id1-3-2-4-231-1-2-1-1-20-1">
                      <text:number>•</text:number>
                      <text:p text:style-name="table_al">De SPIC’s vallen onder de toegestane combinaties: segment C + V bij dezelfde aanbieder en een crisis-SPIC bij een andere aanbieder.</text:p>
                    </text:list-item>
                    <text:list-item text:style-override="id1-3-2-4-231-1-2-1-1-20-2">
                      <text:number>•</text:number>
                      <text:p text:style-name="table_al">Er is een <text:span text:style-name="nadrukvet">perspectiefplan</text:span> opgesteld waarin duidelijk staat hoe de verschillende vormen van hulp elkaar aanvullen en wat het einddoel is (terugkeer naar huis, schoolherstel, stabilisatie).</text:p>
                    </text:list-item>
                    <text:list-item text:style-override="id1-3-2-4-231-1-2-1-1-20-3">
                      <text:number>•</text:number>
                      <text:p text:style-name="table_al">Het lokaal team, zorgaanbieders en ouders werken samen aan het verbeteren van de situatie voor de jeugdige. </text:p>
                    </text:list-item>
                  </text:list>
                  <text:p text:style-name="table_al">
                    <text:span text:style-name="nadrukvet">Resultaat:</text:span> Door deze samenloop kon de jeugdige in een veilige omgeving verblijven, werken aan zijn gedragsregulatie en tegelijkertijd ambulante behandeling in de thuissituatie krijgen. De crisisinterventie was kortdurend en gericht op het voorkomen van langdurige uithuisplaatsing.</text:p>
                </table:table-cell>
              </table:table-row>
            </table:table>
            <text:p text:style-name="table_bottom"/>
          </text:section>
          <text:p text:style-name="al"/>
          <text:p text:style-name="al">
          <text:span text:style-name="nadrukvet">Artikel 2.18 Afspraken met aanbieders</text:span>
        </text:p>
          <text:p text:style-name="al">Op grond van artikel 2.6, eerste lid, onder a, van de wet is het aan het college om zorg te dragen voor een kwalitatief en kwantitatief aanbod. In dit artikel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aan moeten voldoen, die onder verantwoordelijkheid van het college werkzaamheden uitvoeren, vloeien rechtstreeks voort uit de wet. Deze zijn daarom niet in de verordening opgenomen, maar moeten uiteraard wel in de contractuele afspraken worden opgenomen.</text:p>
          <text:p text:style-name="al"/>
          <text:section text:name="table_id1-3-2-4-238" text:style-name="table">
            <text:p text:style-name="table_top"/>
            <table:table table:style-name="tgroup">
              <table:table-column table:style-name="id1-3-2-4-238-1-1"/>
              <table:table-row table:style-name="row">
                <table:table-cell table:style-name="cell_frame_all" table:number-rows-spanned="1" table:number-columns-spanned="1">
                  <text:p text:style-name="table_al">
                    <text:span text:style-name="nadrukvet">Wat staat er in artikel 2.18 over de afspraken die de gemeente moet maken met jeugdhulpaanbieders?</text:span>
                  </text:p>
                  <text:p text:style-name="table_al"/>
                  <text:p text:style-name="table_al">De gemeente koopt jeugdhulp in bij organisaties die deze hulp geven. Met deze organisaties maakt de gemeente <text:span text:style-name="nadrukvet">duidelijke afspraken</text:span> over:</text:p>
                  <text:list text:style-name="id1-3-2-4-238-1-2-1-1-4">
                    <text:list-item text:style-override="id1-3-2-4-238-1-2-1-1-4-1">
                      <text:number>•</text:number>
                      <text:p text:style-name="table_al">Welke hulp ze moeten bieden,</text:p>
                    </text:list-item>
                    <text:list-item text:style-override="id1-3-2-4-238-1-2-1-1-4-2">
                      <text:number>•</text:number>
                      <text:p text:style-name="table_al">Hoe vaak en hoe lang de hulp duurt,</text:p>
                    </text:list-item>
                    <text:list-item text:style-override="id1-3-2-4-238-1-2-1-1-4-3">
                      <text:number>•</text:number>
                      <text:p text:style-name="table_al">Wat de kwaliteit van de hulp moet zijn.</text:p>
                    </text:list-item>
                  </text:list>
                  <text:p text:style-name="table_al">
                    <text:span text:style-name="nadrukvet">Waarom zijn deze afspraken belangrijk?</text:span>
                  </text:p>
                  <text:list text:style-name="id1-3-2-4-238-1-2-1-1-6">
                    <text:list-item text:style-override="id1-3-2-4-238-1-2-1-1-6-1">
                      <text:number>•</text:number>
                      <text:p text:style-name="table_al">Ze zorgen ervoor dat kinderen en jongeren <text:span text:style-name="nadrukvet">goede hulp</text:span> krijgen.</text:p>
                    </text:list-item>
                    <text:list-item text:style-override="id1-3-2-4-238-1-2-1-1-6-2">
                      <text:number>•</text:number>
                      <text:p text:style-name="table_al">Ze maken duidelijk <text:span text:style-name="nadrukvet">wat er beschikbaar is</text:span> aan hulp.</text:p>
                    </text:list-item>
                    <text:list-item text:style-override="id1-3-2-4-238-1-2-1-1-6-3">
                      <text:number>•</text:number>
                      <text:p text:style-name="table_al">Ze helpen de gemeente om de hulp <text:span text:style-name="nadrukvet">goed te regelen en te controleren</text:span>.</text:p>
                    </text:list-item>
                  </text:list>
                  <text:p text:style-name="table_al">
                    <text:span text:style-name="nadrukvet">Kwaliteitseisen</text:span>
                  </text:p>
                  <text:p text:style-name="table_al">De wet stelt eisen aan de kwaliteit van jeugdhulp. Bijvoorbeeld:</text:p>
                  <text:list text:style-name="id1-3-2-4-238-1-2-1-1-9">
                    <text:list-item text:style-override="id1-3-2-4-238-1-2-1-1-9-1">
                      <text:number>•</text:number>
                      <text:p text:style-name="table_al">De hulp moet <text:span text:style-name="nadrukvet">veilig, effectief en passend</text:span> zijn.</text:p>
                    </text:list-item>
                    <text:list-item text:style-override="id1-3-2-4-238-1-2-1-1-9-2">
                      <text:number>•</text:number>
                      <text:p text:style-name="table_al">De hulpverleners moeten <text:span text:style-name="nadrukvet">deskundig</text:span> zijn.</text:p>
                    </text:list-item>
                  </text:list>
                  <text:p text:style-name="table_al">Deze eisen staan niet in de verordening zelf, maar worden opgenomen in de <text:span text:style-name="nadrukvet">contracten</text:span> tussen de gemeente en de hulpverleners.</text:p>
                </table:table-cell>
              </table:table-row>
            </table:table>
            <text:p text:style-name="table_bottom"/>
          </text:section>
          <text:p text:style-name="al"/>
          <text:p text:style-name="al">
          <text:span text:style-name="nadrukvet">Hoofdstuk 3</text:span>
          <text:span text:style-name="nadrukvet">Toegang tot jeugdhulpvoorzieningen</text:span>
        </text:p>
          <text:p text:style-name="al">
          <text:span text:style-name="nadrukvet">Artikel 3.1 Toegang jeugdhulp via de huisarts, medisch specialist of jeugdarts</text:span>
        </text:p>
          <text:p text:style-name="al">
          <text:span text:style-name="nadrukcur">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cur">Tweede tot en met vi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text:p>
          <text:p text:style-name="al">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Het staat medisch verwijzers vrij om naar jeugdhulp te verwijzen. De medisch verwijzer legt contact met een jeugdhulpaanbieder. Als de jeugdhulpaanbieder verwacht dat er sprake is van:</text:p>
          <text:list text:style-name="id1-3-2-4-250">
            <text:list-item text:style-override="id1-3-2-4-250-1">
              <text:number>•</text:number>
              <text:p text:style-name="al">hoog-specialistische jeugdhulp,</text:p>
            </text:list-item>
            <text:list-item text:style-override="id1-3-2-4-250-2">
              <text:number>•</text:number>
              <text:p text:style-name="al">specialistische jeugdhulp voor multi probleemgezinnen, </text:p>
            </text:list-item>
            <text:list-item text:style-override="id1-3-2-4-250-3">
              <text:number>•</text:number>
              <text:p text:style-name="al">verblijf, </text:p>
            </text:list-item>
            <text:list-item text:style-override="id1-3-2-4-250-4">
              <text:number>•</text:number>
              <text:p text:style-name="al">meer dan één voorziening tegelijk, </text:p>
            </text:list-item>
          </text:list>
          <text:p text:style-name="al">dient de jeugdhulpaanbieder samen met de jeugdige/het gezin contact zoeken met het Lokaal Team om een toewijzing te krijgen. </text:p>
          <text:p text:style-name="al">In deze gevallen dient het onderzoek zoals bedoeld in artikel 4.1. te worden uitgevoerd en dit onderzoek moet vastgelegd worden in een perspectiefplan of een verslag zoals bedoeld in 4.4. Met deze werkwijze beoogt de gemeente dat de brede gezinssituatie een plek krijgt in het perspectiefplan, wat van belang is bij jeugdigen met een complexe ondersteuningsnoodzaak. </text:p>
          <text:p text:style-name="al"/>
          <text:p text:style-name="al">
          <text:span text:style-name="nadrukcur">Derde lid </text:span>
        </text:p>
          <text:p text:style-name="al">Wanneer de jeugdige en/of zijn ouders zwaarwegende bezwaren hebben tegen de betrokkenheid van het Lokale 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Lokaal (Jeugd) Team.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al"/>
          <text:section text:name="table_id1-3-2-4-257" text:style-name="table">
            <text:p text:style-name="table_top"/>
            <table:table table:style-name="tgroup">
              <table:table-column table:style-name="id1-3-2-4-257-1-1"/>
              <table:table-row table:style-name="row">
                <table:table-cell table:style-name="cell_frame_all" table:number-rows-spanned="1" table:number-columns-spanned="1">
                  <text:p text:style-name="table_al">
                    <text:span text:style-name="nadrukvet">Wat staat er in artikel 3.1 over de toegang naar jeugdhulp via de huisarts, medisch specialist of jeugdarts?</text:span>
                  </text:p>
                  <text:p text:style-name="table_al"/>
                  <text:p text:style-name="table_al">Soms heeft een kind of jongere hulp nodig bij opgroeien of psychische problemen. Die hulp heet <text:span text:style-name="nadrukvet">jeugdhulp</text:span>. Je kunt jeugdhulp op twee manieren krijgen:</text:p>
                  <text:list text:style-name="id1-3-2-4-257-1-2-1-1-4">
                    <text:list-item text:style-override="id1-3-2-4-257-1-2-1-1-4-1">
                      <text:number>1.</text:number>
                      <text:p text:style-name="table_al">Via de gemeente (bijvoorbeeld via het Lokale team).</text:p>
                    </text:list-item>
                    <text:list-item text:style-override="id1-3-2-4-257-1-2-1-1-4-2">
                      <text:number>2.</text:number>
                      <text:p text:style-name="table_al">Via een <text:span text:style-name="nadrukvet">verwijzing van een arts</text:span> (zoals de huisarts, jeugdarts of medisch specialist)</text:p>
                    </text:list-item>
                  </text:list>
                  <text:p text:style-name="table_al">Bij een verwijzing van een arts/specialist stuurt hij/zij je door naar een <text:span text:style-name="nadrukvet">jeugdhulpaanbieder</text:span>. Je hoeft dan <text:span text:style-name="nadrukvet">niet eerst naar het Lokale team</text:span> van de gemeente. De gemeente betaalt de hulp <text:span text:style-name="nadrukvet">alleen als de aanbieder een contract heeft met de gemeente</text:span>. Kies je een aanbieder zonder contract? Dan moet je, als de gemeente soortgelijke jeugdhulp wel kan geven door een aanbieder waarmee zij een contract of subsidierelatie heeft, de hulp zelf betalen of een <text:span text:style-name="nadrukvet">persoonsgebonden budget (pgb)</text:span> aanvragen.</text:p>
                  <text:p text:style-name="table_al">Soms is er <text:span text:style-name="nadrukvet">meer ingewikkelde hulp</text:span> nodig, zoals:</text:p>
                  <text:list text:style-name="id1-3-2-4-257-1-2-1-1-7">
                    <text:list-item text:style-override="id1-3-2-4-257-1-2-1-1-7-1">
                      <text:number>•</text:number>
                      <text:p text:style-name="table_al">Verblijf (bijvoorbeeld in een instelling),</text:p>
                    </text:list-item>
                    <text:list-item text:style-override="id1-3-2-4-257-1-2-1-1-7-2">
                      <text:number>•</text:number>
                      <text:p text:style-name="table_al">Hulp voor gezinnen met meerdere problemen,</text:p>
                    </text:list-item>
                    <text:list-item text:style-override="id1-3-2-4-257-1-2-1-1-7-3">
                      <text:number>•</text:number>
                      <text:p text:style-name="table_al">Meerdere soorten hulp tegelijk.</text:p>
                    </text:list-item>
                  </text:list>
                  <text:p text:style-name="table_al">Dan moet de jeugdhulpaanbieder <text:span text:style-name="nadrukvet">samen met het gezin contact opnemen met het Lokale team</text:span>. Er wordt dan een breed <text:span text:style-name="nadrukvet">plan gemaakt</text:span> (perspectiefplan) waarin staat welke hulp nodig is op de verschillende leefgebieden.</text:p>
                  <text:p text:style-name="table_al"/>
                  <text:p text:style-name="table_al">Wil je <text:span text:style-name="nadrukvet">geen contact met het Lokale team</text:span>, maar heb je wel een verwijzing van een arts? Dan mag je dat aangeven. Er moet dan nog steeds een perspectiefplan komen, maar <text:span text:style-name="nadrukvet">zonder hulp van het Lokale team</text:span>.</text:p>
                  <text:p text:style-name="table_al"/>
                  <text:p text:style-name="table_al">
                    <text:span text:style-name="nadrukvet">Voorbeeld uit de praktijk</text:span>
                  </text:p>
                  <text:p text:style-name="table_al">
                    <text:span text:style-name="nadrukvet">Situatie:</text:span> Een 13-jarige jongen heeft last van paniekaanvallen. Zijn moeder gaat met hem naar de huisarts. De huisarts verwijst hem naar een jeugdhulpaanbieder die gespecialiseerd is in angstklachten.</text:p>
                  <text:p text:style-name="table_al"/>
                  <text:p text:style-name="table_al">
                    <text:span text:style-name="nadrukvet">Wat gebeurt er dan?</text:span>
                  </text:p>
                  <text:p text:style-name="table_al">De aanbieder doet een intake en stelt vast dat er hulp nodig is. Omdat het om <text:span text:style-name="nadrukvet">gewone jeugdhulp</text:span> gaat, hoeft het gezin <text:span text:style-name="nadrukvet">niet eerst naar het Lokale team</text:span>. De gemeente betaalt de hulp, omdat de aanbieder een contract heeft met de gemeente. Als later blijkt dat de jongen ook <text:span text:style-name="nadrukvet">verblijf of intensieve hulp</text:span> nodig heeft, dan schakelt de aanbieder alsnog het Lokale team van de gemeente in om samen een perspectiefplan te maken.</text:p>
                </table:table-cell>
              </table:table-row>
            </table:table>
            <text:p text:style-name="table_bottom"/>
          </text:section>
          <text:p text:style-name="al"/>
          <text:p text:style-name="al">
          <text:span text:style-name="nadrukvet">Artikel 3.2.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4.1 verwerkt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cur">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4.1).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cur">Vijf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cur">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cur">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section text:name="table_id1-3-2-4-276" text:style-name="table">
            <text:p text:style-name="table_top"/>
            <table:table table:style-name="tgroup">
              <table:table-column table:style-name="id1-3-2-4-276-1-1"/>
              <table:table-row table:style-name="row">
                <table:table-cell table:style-name="cell_frame_all" table:number-rows-spanned="1" table:number-columns-spanned="1">
                  <text:p text:style-name="table_al">
                    <text:span text:style-name="nadrukvet">Wat staat er in artikel 3.2 over de toegang naar jeugdhulp via de Gemeente?</text:span>
                  </text:p>
                  <text:p text:style-name="table_al"/>
                  <text:p text:style-name="table_al">Soms hebben jeugdigen hulp nodig bij opgroeien of psychische problemen. Ouders of jeugdigen kunnen dan zelf contact opnemen met de gemeente voor jeugdhulp. Dit werkt op de volgende manier:</text:p>
                  <text:list text:style-name="id1-3-2-4-276-1-2-1-1-4">
                    <text:list-item text:style-override="id1-3-2-4-276-1-2-1-1-4-1">
                      <text:number>1.</text:number>
                      <text:p text:style-name="table_al">Melden van de hulpvraag Ouders of jeugdigen vertellen hun verhaal aan de gemeente. De gemeente helpt om duidelijk te maken wat precies het probleem is.</text:p>
                    </text:list-item>
                    <text:list-item text:style-override="id1-3-2-4-276-1-2-1-1-4-2">
                      <text:number>2.</text:number>
                      <text:p text:style-name="table_al">Gesprek en onderzoek Er volgt een of meer gesprekken met een medewerker van de gemeente (bijvoorbeeld van het Lokale team). Samen kijken ze welke hulp nodig is. Soms wordt ook een familiegroepsplan gemaakt: een plan dat ouders en familie zelf opstellen.</text:p>
                    </text:list-item>
                    <text:list-item text:style-override="id1-3-2-4-276-1-2-1-1-4-3">
                      <text:number>3.</text:number>
                      <text:p text:style-name="table_al">Besluit van de gemeente De gemeente beslist of jeugdhulp nodig is. Als dat zo is, dan komt er een beschikking: een officieel besluit waarin staat welke hulp wordt gegeven.</text:p>
                    </text:list-item>
                    <text:list-item text:style-override="id1-3-2-4-276-1-2-1-1-4-4">
                      <text:number>4.</text:number>
                      <text:p text:style-name="table_al">Termijn De gemeente moet binnen 10 weken een besluit nemen. Soms kan het sneller, bijvoorbeeld bij spoed.</text:p>
                    </text:list-item>
                    <text:list-item text:style-override="id1-3-2-4-276-1-2-1-1-4-5">
                      <text:number>5.</text:number>
                      <text:p text:style-name="table_al">Spoedhulp Als er direct hulp nodig is (bijvoorbeeld bij een crisissituatie), mag de hulp al starten vóór het besluit. De gemeente moet dan binnen vier weken alsnog een officieel besluit nemen.</text:p>
                    </text:list-item>
                  </text:list>
                  <text:p text:style-name="table_al">
                    <text:span text:style-name="nadrukvet"> Voorbeeld uit de praktijk</text:span>
                  </text:p>
                  <text:p text:style-name="table_al">
                    <text:span text:style-name="nadrukvet">Situatie 1: Reguliere hulpvraag - </text:span>Een moeder maakt zich zorgen over haar 10-jarige dochter. Ze is vaak boos, slaapt slecht en heeft moeite op school. De moeder belt het Lokale team van de gemeente.</text:p>
                  <text:p text:style-name="table_al"/>
                  <text:p text:style-name="table_al">
                    <text:span text:style-name="nadrukvet">Wat gebeurt er dan?</text:span>
                  </text:p>
                  <text:list text:style-name="id1-3-2-4-276-1-2-1-1-9">
                    <text:list-item text:style-override="id1-3-2-4-276-1-2-1-1-9-1">
                      <text:number>•</text:number>
                      <text:p text:style-name="table_al">Een medewerker van het Lokale team plant een gesprek met de moeder en dochter.</text:p>
                    </text:list-item>
                    <text:list-item text:style-override="id1-3-2-4-276-1-2-1-1-9-2">
                      <text:number>•</text:number>
                      <text:p text:style-name="table_al">Samen bespreken ze wat er aan de hand is en welke hulp nodig is.</text:p>
                    </text:list-item>
                    <text:list-item text:style-override="id1-3-2-4-276-1-2-1-1-9-3">
                      <text:number>•</text:number>
                      <text:p text:style-name="table_al">De moeder maakt samen met haar familie een familiegroepsplan.</text:p>
                    </text:list-item>
                    <text:list-item text:style-override="id1-3-2-4-276-1-2-1-1-9-4">
                      <text:number>•</text:number>
                      <text:p text:style-name="table_al">De gemeente bekijkt het plan en besluit dat er hulp komt van een jeugdhulpaanbieder.</text:p>
                    </text:list-item>
                    <text:list-item text:style-override="id1-3-2-4-276-1-2-1-1-9-5">
                      <text:number>•</text:number>
                      <text:p text:style-name="table_al">Binnen 10 weken ontvangt de moeder een beschikking waarin staat welke hulp wordt ingezet.</text:p>
                    </text:list-item>
                  </text:list>
                  <text:p text:style-name="table_al">
                    <text:span text:style-name="nadrukvet">Situatie 2: Crisissituatie - </text:span>Een vader belt in paniek het Lokale team: zijn 15-jarige zoon is agressief, dreigt met zelfbeschadiging en is weggelopen van huis. De situatie is onveilig.</text:p>
                  <text:p text:style-name="table_al"/>
                  <text:p text:style-name="table_al">
                    <text:span text:style-name="nadrukvet">Wat gebeurt er dan?</text:span>
                  </text:p>
                  <text:list text:style-name="id1-3-2-4-276-1-2-1-1-13">
                    <text:list-item text:style-override="id1-3-2-4-276-1-2-1-1-13-1">
                      <text:number>•</text:number>
                      <text:p text:style-name="table_al">Het Lokaal (Jeugd)Team schakelt direct een crisisdienst in.</text:p>
                    </text:list-item>
                    <text:list-item text:style-override="id1-3-2-4-276-1-2-1-1-13-2">
                      <text:number>•</text:number>
                      <text:p text:style-name="table_al">De zoon wordt nog dezelfde dag opgevangen bij een crisisopvanglocatie.</text:p>
                    </text:list-item>
                    <text:list-item text:style-override="id1-3-2-4-276-1-2-1-1-13-3">
                      <text:number>•</text:number>
                      <text:p text:style-name="table_al">De hulp start meteen, zonder dat er al een officieel besluit (beschikking) is.</text:p>
                    </text:list-item>
                    <text:list-item text:style-override="id1-3-2-4-276-1-2-1-1-13-4">
                      <text:number>•</text:number>
                      <text:p text:style-name="table_al">Binnen vier weken na de start van de hulp moet de gemeente alsnog een beschikking afgeven waarin staat welke hulp is ingezet en waarom.</text:p>
                    </text:list-item>
                  </text:list>
                </table:table-cell>
              </table:table-row>
            </table:table>
            <text:p text:style-name="table_bottom"/>
          </text:section>
          <text:p text:style-name="al"/>
          <text:p text:style-name="al">
          <text:span text:style-name="nadrukvet">Hoofdstuk 4</text:span>
          <text:span text:style-name="nadrukvet">Behandeling van een aanvraag om een individuele voorziening; onderzoek en besluitvorming via de gemeente</text:span>
        </text:p>
          <text:p text:style-name="al"/>
          <text:p text:style-name="al">
          <text:span text:style-name="nadrukvet">Artikel 4.1. Onderzoek naar de behoeften, persoonskenmerken en voorkeuren </text:span>
        </text:p>
          <text:p text:style-name="al">
          <text:span text:style-name="nadrukcur">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cur">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288">
            <text:list-item text:style-override="id1-3-2-4-288-1">
              <text:number>•</text:number>
              <text:p text:style-name="al">de onafhankelijke rol van de vertrouwenspersoon;</text:p>
            </text:list-item>
            <text:list-item text:style-override="id1-3-2-4-288-2">
              <text:number>•</text:number>
              <text:p text:style-name="al">de aard van de ondersteuning door een vertrouwenspersoon;</text:p>
            </text:list-item>
            <text:list-item text:style-override="id1-3-2-4-288-3">
              <text:number>•</text:number>
              <text:p text:style-name="al">de vertrouwelijkheid van die ondersteuning;</text:p>
            </text:list-item>
            <text:list-item text:style-override="id1-3-2-4-288-4">
              <text:number>•</text:number>
              <text:p text:style-name="al">het feit dat de ondersteuning kosteloos is; en</text:p>
            </text:list-item>
            <text:list-item text:style-override="id1-3-2-4-288-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Jeugdwet. Dit betekent dat zowel de jeugdige als zijn ouders afzonderlijk (of samen) gebruik kunnen maken van cliëntondersteuning. Daarom is in het tweede lid, ter verduidelijking, deze informatieverplichting opgenomen.</text:p>
          <text:p text:style-name="al"/>
          <text:p text:style-name="al">
          <text:span text:style-name="nadrukcur">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cur">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cur">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section text:name="table_id1-3-2-4-320" text:style-name="table">
            <text:p text:style-name="table_top"/>
            <table:table table:style-name="tgroup">
              <table:table-column table:style-name="id1-3-2-4-320-1-1"/>
              <table:table-row table:style-name="row">
                <table:table-cell table:style-name="cell_frame_all" table:number-rows-spanned="1" table:number-columns-spanned="1">
                  <text:p text:style-name="table_al">
                    <text:span text:style-name="nadrukvet">Wat staat er in artikel 4.1 over het onderzoek naar de behoeften, persoonskenmerken en voorkeuren?</text:span>
                  </text:p>
                  <text:p text:style-name="table_al"/>
                  <text:p text:style-name="table_al">Als een jeugdige of zijn ouders hulp vragen bij de gemeente, moet de gemeente eerst goed onderzoeken wat er precies nodig is. Dit gebeurt in gesprekken met de jeugdige en zijn ouders. Het doel is om een duidelijk beeld te krijgen van de situatie thuis en van de problemen.</text:p>
                  <text:p text:style-name="table_al"/>
                  <text:p text:style-name="table_al">
                    <text:span text:style-name="nadrukvet">Wat gebeurt er tijdens het onderzoek?</text:span>
                  </text:p>
                  <text:list text:style-name="id1-3-2-4-320-1-2-1-1-6">
                    <text:list-item text:style-override="id1-3-2-4-320-1-2-1-1-6-1">
                      <text:number>1.</text:number>
                      <text:p text:style-name="table_al">
                        <text:span text:style-name="nadrukvet">Gesprekken voeren</text:span> Er worden één of meer gesprekken gevoerd met de jeugdige en zijn ouders. Samen bekijken ze wat er speelt en wat nodig is.</text:p>
                    </text:list-item>
                    <text:list-item text:style-override="id1-3-2-4-320-1-2-1-1-6-2">
                      <text:number>2.</text:number>
                      <text:p text:style-name="table_al">
                        <text:span text:style-name="nadrukvet">Aanvraag eventueel aanpassen</text:span> Als tijdens het gesprek blijkt dat een andere hulp beter past, kan de aanvraag worden aangepast tijdens het onderzoek.</text:p>
                    </text:list-item>
                    <text:list-item text:style-override="id1-3-2-4-320-1-2-1-1-6-3">
                      <text:number>3.</text:number>
                      <text:p text:style-name="table_al">
                        <text:span text:style-name="nadrukvet">Vertrouwenspersoon en cliëntondersteuning</text:span> De gemeente geeft uitleg over de mogelijkheid om hulp te krijgen van een vertrouwenspersoon of cliëntondersteuner. Deze mensen helpen gratis en zijn onafhankelijk.</text:p>
                    </text:list-item>
                    <text:list-item text:style-override="id1-3-2-4-320-1-2-1-1-6-4">
                      <text:number>4.</text:number>
                      <text:p text:style-name="table_al">
                        <text:span text:style-name="nadrukvet">Familiegroepsplan</text:span> Ouders mogen een eigen plan maken met familie of bekenden. Dit heet een familiegroepsplan. Ze hebben twee weken de tijd om dit in te dienen.</text:p>
                    </text:list-item>
                    <text:list-item text:style-override="id1-3-2-4-320-1-2-1-1-6-5">
                      <text:number>5.</text:number>
                      <text:p text:style-name="table_al">
                        <text:span text:style-name="nadrukvet">Zelf oplossen?</text:span> Als de jeugdige of ouders zelf een oplossing vinden, mogen ze de aanvraag stoppen. De gemeente bevestigt dit schriftelijk.</text:p>
                    </text:list-item>
                    <text:list-item text:style-override="id1-3-2-4-320-1-2-1-1-6-6">
                      <text:number>6.</text:number>
                      <text:p text:style-name="table_al">
                        <text:span text:style-name="nadrukvet">Stappen in het onderzoek</text:span> Het onderzoek bestaat uit vijf stappen:</text:p>
                      <text:list text:style-name="id1-3-2-4-320-1-2-1-1-6-6-3">
                        <text:list-item text:style-override="id1-3-2-4-320-1-2-1-1-6-6-3-1">
                          <text:number>•</text:number>
                          <text:p text:style-name="table_al">Wat is de hulpvraag?</text:p>
                        </text:list-item>
                        <text:list-item text:style-override="id1-3-2-4-320-1-2-1-1-6-6-3-2">
                          <text:number>•</text:number>
                          <text:p text:style-name="table_al">Wat zijn de problemen?</text:p>
                        </text:list-item>
                        <text:list-item text:style-override="id1-3-2-4-320-1-2-1-1-6-6-3-3">
                          <text:number>•</text:number>
                          <text:p text:style-name="table_al">Hoeveel hulp is nodig?</text:p>
                        </text:list-item>
                        <text:list-item text:style-override="id1-3-2-4-320-1-2-1-1-6-6-3-4">
                          <text:number>•</text:number>
                          <text:p text:style-name="table_al">Wat kunnen de ouders en het netwerk zelf doen?</text:p>
                        </text:list-item>
                        <text:list-item text:style-override="id1-3-2-4-320-1-2-1-1-6-6-3-5">
                          <text:number>•</text:number>
                          <text:p text:style-name="table_al">Welke hulp is dan nog nodig?</text:p>
                        </text:list-item>
                      </text:list>
                    </text:list-item>
                    <text:list-item text:style-override="id1-3-2-4-320-1-2-1-1-6-7">
                      <text:number>7.</text:number>
                      <text:p text:style-name="table_al">
                        <text:span text:style-name="nadrukvet">Afstemming met andere wetten</text:span> Soms krijgt een jeugdige ook hulp via andere wetten, zoals de Wmo, Wlz of Zvw. De gemeente moet dit goed op elkaar afstemmen.</text:p>
                    </text:list-item>
                    <text:list-item text:style-override="id1-3-2-4-320-1-2-1-1-6-8">
                      <text:number>8.</text:number>
                      <text:p text:style-name="table_al">
                        <text:span text:style-name="nadrukvet">Rechten van de jeugdige</text:span> De jeugdige wordt zoveel mogelijk betrokken bij het onderzoek. Vanaf 16 jaar mag hij zelf beslissen over zijn behandeling.</text:p>
                    </text:list-item>
                  </text:list>
                </table:table-cell>
              </table:table-row>
            </table:table>
            <text:p text:style-name="table_bottom"/>
          </text:section>
          <text:p text:style-name="al"/>
          <text:p text:style-name="al">
          <text:span text:style-name="nadrukvet">Artikel 4.2.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4.1, lid 5 van deze verordening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326">
            <text:list-item text:style-override="id1-3-2-4-326-1">
              <text:number>•</text:number>
              <text:p text:style-name="al">opgroei- en opvoedingsproblemen, psychische problemen en stoornissen;</text:p>
            </text:list-item>
            <text:list-item text:style-override="id1-3-2-4-326-2">
              <text:number>•</text:number>
              <text:p text:style-name="al">opvoedingssituaties waardoor jeugdigen mogelijk in hun ontwikkeling worden bedreigd;</text:p>
            </text:list-item>
            <text:list-item text:style-override="id1-3-2-4-326-3">
              <text:number>•</text:number>
              <text:p text:style-name="al">taal- en leerproblemen;</text:p>
            </text:list-item>
            <text:list-item text:style-override="id1-3-2-4-326-4">
              <text:number>•</text:number>
              <text:p text:style-name="al">somatische aandoeningen;</text:p>
            </text:list-item>
            <text:list-item text:style-override="id1-3-2-4-326-5">
              <text:number>•</text:number>
              <text:p text:style-name="al">lichamelijke of verstandelijke beperkingen; en</text:p>
            </text:list-item>
            <text:list-item text:style-override="id1-3-2-4-326-6">
              <text:number>•</text:number>
              <text:p text:style-name="al">kindermishandeling en huiselijk geweld.</text:p>
            </text:list-item>
          </text:list>
          <text:p text:style-name="al">
          <text:span text:style-name="nadrukcur">Tweede lid</text:span>
        </text:p>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4.2,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
          <text:span text:style-name="nadrukcur">Derde lid</text:span>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inzicht geeft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section text:name="table_id1-3-2-4-333" text:style-name="table">
            <text:p text:style-name="table_top"/>
            <table:table table:style-name="tgroup">
              <table:table-column table:style-name="id1-3-2-4-333-1-1"/>
              <table:table-row table:style-name="row">
                <table:table-cell table:style-name="cell_frame_all" table:number-rows-spanned="1" table:number-columns-spanned="1">
                  <text:p text:style-name="table_al">
                    <text:span text:style-name="nadrukvet">Wat staat er in artikel 4.2 over het deskundig oordeel, advies en voorbereiding van de besluitvorming?</text:span>
                  </text:p>
                  <text:p text:style-name="table_al"/>
                  <text:p text:style-name="table_al">Als een jeugdige of zijn ouders hulp vragen, moet de gemeente goed onderzoeken welke hulp nodig is. Daarvoor is deskundigheid nodig. Dit betekent:</text:p>
                  <text:p text:style-name="table_al"/>
                  <text:list text:style-name="id1-3-2-4-333-1-2-1-1-5">
                    <text:list-item text:style-override="id1-3-2-4-333-1-2-1-1-5-1">
                      <text:number>1.</text:number>
                      <text:p text:style-name="table_al">
                        <text:span text:style-name="nadrukvet">De juiste kennis bij elke stap</text:span> Bij elke stap van het onderzoek (zoals beschreven in artikel 4.1) moet iemand met de juiste kennis meedenken. Soms is dat een arts of psycholoog, soms een andere specialist.</text:p>
                    </text:list-item>
                    <text:list-item text:style-override="id1-3-2-4-333-1-2-1-1-5-2">
                      <text:number>2.</text:number>
                      <text:p text:style-name="table_al">
                        <text:span text:style-name="nadrukvet">Medisch advies</text:span> Als er medische informatie nodig is, kan de gemeente vragen om een medisch advies. De jeugdige of ouders moeten hieraan meewerken, anders kan de gemeente niet goed bepalen welke hulp nodig is.</text:p>
                    </text:list-item>
                    <text:list-item text:style-override="id1-3-2-4-333-1-2-1-1-5-3">
                      <text:number>3.</text:number>
                      <text:p text:style-name="table_al">
                        <text:span text:style-name="nadrukvet">Welke deskundigen?</text:span> De deskundigen moeten geregistreerd zijn, bijvoorbeeld:</text:p>
                      <text:list text:style-name="id1-3-2-4-333-1-2-1-1-5-3-3">
                        <text:list-item text:style-override="id1-3-2-4-333-1-2-1-1-5-3-3-1">
                          <text:number>•</text:number>
                          <text:p text:style-name="table_al">In het Kwaliteitsregister Jeugd;</text:p>
                        </text:list-item>
                        <text:list-item text:style-override="id1-3-2-4-333-1-2-1-1-5-3-3-2">
                          <text:number>•</text:number>
                          <text:p text:style-name="table_al">In het register Kinder- en Jeugdpsycholoog;</text:p>
                        </text:list-item>
                        <text:list-item text:style-override="id1-3-2-4-333-1-2-1-1-5-3-3-3">
                          <text:number>•</text:number>
                          <text:p text:style-name="table_al">Of in het BIG-register (voor medische beroepen).</text:p>
                        </text:list-item>
                      </text:list>
                    </text:list-item>
                  </text:list>
                  <text:list text:style-name="id1-3-2-4-333-1-2-1-1-6">
                    <text:list-item text:style-override="id1-3-2-4-333-1-2-1-1-6-1">
                      <text:number/>
                      <text:p text:style-name="table_al">Zo weet je zeker dat het om mensen gaat met de juiste opleiding en ervaring.</text:p>
                    </text:list-item>
                  </text:list>
                  <text:list text:style-name="id1-3-2-4-333-1-2-1-1-7">
                    <text:list-item text:style-override="id1-3-2-4-333-1-2-1-1-7-1">
                      <text:number>4.</text:number>
                      <text:p text:style-name="table_al">
                        <text:span text:style-name="nadrukvet">Onafhankelijk advies</text:span> De persoon die de hulp uitvoert, mag niet zelf beslissen of die hulp nodig is. Dat voorkomt belangenverstrengeling. De gemeente moet ook controleren of het advies goed is onderbouwd en actueel is.</text:p>
                    </text:list-item>
                  </text:list>
                  <text:p text:style-name="table_al">
                    <text:span text:style-name="nadrukvet"> Praktijkvoorbeeld</text:span>
                  </text:p>
                  <text:p text:style-name="table_al">Een jeugdige van 12 heeft moeite met leren en is vaak boos op school. Zijn vader meldt zich bij het Lokale team. Tijdens het onderzoek blijkt dat er mogelijk sprake is van ADHD of een leerstoornis.</text:p>
                  <text:p text:style-name="table_al"/>
                  <text:p text:style-name="table_al">
                    <text:span text:style-name="nadrukvet">Wat gebeurt er dan?</text:span>
                  </text:p>
                  <text:list text:style-name="id1-3-2-4-333-1-2-1-1-12">
                    <text:list-item text:style-override="id1-3-2-4-333-1-2-1-1-12-1">
                      <text:number>•</text:number>
                      <text:p text:style-name="table_al">De medewerker van het Lokale team vraagt een psychologisch onderzoek aan.</text:p>
                    </text:list-item>
                    <text:list-item text:style-override="id1-3-2-4-333-1-2-1-1-12-2">
                      <text:number>•</text:number>
                      <text:p text:style-name="table_al">Een geregistreerde kinderpsycholoog onderzoekt de jeugdige en schrijft een advies.</text:p>
                    </text:list-item>
                    <text:list-item text:style-override="id1-3-2-4-333-1-2-1-1-12-3">
                      <text:number>•</text:number>
                      <text:p text:style-name="table_al">De gemeente controleert of het advies duidelijk is en of het goed is onderbouwd.</text:p>
                    </text:list-item>
                    <text:list-item text:style-override="id1-3-2-4-333-1-2-1-1-12-4">
                      <text:number>•</text:number>
                      <text:p text:style-name="table_al">Op basis van dit advies beslist de gemeente welke hulp wordt ingezet.</text:p>
                    </text:list-item>
                  </text:list>
                </table:table-cell>
              </table:table-row>
            </table:table>
            <text:p text:style-name="table_bottom"/>
          </text:section>
          <text:p text:style-name="al"/>
          <text:p text:style-name="al">
          <text:span text:style-name="nadrukvet">Artikel 4.3.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section text:name="table_id1-3-2-4-338" text:style-name="table">
            <text:p text:style-name="table_top"/>
            <table:table table:style-name="tgroup">
              <table:table-column table:style-name="id1-3-2-4-338-1-1"/>
              <table:table-row table:style-name="row">
                <table:table-cell table:style-name="cell_frame_all" table:number-rows-spanned="1" table:number-columns-spanned="1">
                  <text:p text:style-name="table_al">
                    <text:span text:style-name="nadrukvet">Wat staat er in artikel 4.3 over identificatie?</text:span>
                  </text:p>
                  <text:p text:style-name="table_al"/>
                  <text:p text:style-name="table_al">De gemeente moet zeker weten wie je bent als je jeugdhulp aanvraagt. Daarom moet de jeugdige en zijn ouders zich identificeren (bijvoorbeeld met een ID-kaart of paspoort). Zo weet de gemeente dat de hulp bij de juiste persoon terechtkomt. Dit is belangrijk om misbruik te voorkomen en om te zorgen dat de hulp rechtmatig wordt ingezet.</text:p>
                  <text:p text:style-name="table_al"/>
                  <text:p text:style-name="table_al">
                    <text:span text:style-name="nadrukvet"> Praktijkvoorbeeld</text:span>
                  </text:p>
                  <text:p text:style-name="table_al">Een moeder meldt haar 15-jarige zoon aan bij het Lokale team voor jeugdhulp. Tijdens het eerste gesprek vraagt de medewerker om een legitimatiebewijs van de jeugdige en van de moeder.</text:p>
                  <text:p text:style-name="table_al"/>
                  <text:p text:style-name="table_al">
                    <text:span text:style-name="nadrukvet">Waarom?</text:span>
                  </text:p>
                  <text:list text:style-name="id1-3-2-4-338-1-2-1-1-9">
                    <text:list-item text:style-override="id1-3-2-4-338-1-2-1-1-9-1">
                      <text:number>•</text:number>
                      <text:p text:style-name="table_al">Om te controleren of de aanvraag klopt.</text:p>
                    </text:list-item>
                    <text:list-item text:style-override="id1-3-2-4-338-1-2-1-1-9-2">
                      <text:number>•</text:number>
                      <text:p text:style-name="table_al">Om zeker te weten dat de hulp aan de juiste jeugdige wordt gegeven.</text:p>
                    </text:list-item>
                  </text:list>
                  <text:p text:style-name="table_al">Zonder identificatie kan de gemeente geen beschikking afgeven voor jeugdhulp.</text:p>
                </table:table-cell>
              </table:table-row>
            </table:table>
            <text:p text:style-name="table_bottom"/>
          </text:section>
          <text:p text:style-name="al"/>
          <text:p text:style-name="al">
          <text:span text:style-name="nadrukvet">Artikel 4.4 Verslag</text:span>
        </text:p>
          <text:p text:style-name="al">
          <text:span text:style-name="nadrukcur">Eerste en tweede lid</text:span>
        </text:p>
          <text:p text:style-name="al">In het kader van het onderzoek naar aanleiding van een hulpvraag, vindt een gesprek plaats. De bevindingen van het onderzoek en hetgeen in het gesprek aan de orde is gekomen, worden vastgelegd in een verslag. De inhoud van het perspectiefplan (of het verslag) is in de verordening niet in detail beschreven, behalve dat in het perspectiefplan de in artikel 4.1 genoemde onderwerpen aan de orde komen.</text:p>
          <text:p text:style-name="al">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et Jeugd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hoofdstuk 7.3 van de wet. Ouders worden niet gedwongen privacygevoelige informatie te delen die niet van belang is voor de hulp aan een jeugdige. Het is aan de ouders om in samenspraak met het Lokaal (Jeugd)Team (of arts) te bepalen welke informatie in het perspectiefplan terecht moet komen en gedeeld moet worden met de jeugdhulpaanbieder om een effectieve ondersteuning mogelijk te maken. Bij verschil van inzicht tussen de jeugdige en/of zijn ouders aan de ene kant en het Lokaal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zal hieraan aandacht besteed worden.</text:p>
          <text:p text:style-name="al"/>
          <text:p text:style-name="al">
          <text:span text:style-name="nadrukcur">Derde lid</text:span>
        </text:p>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cur">Vierde lid</text:span>
        </text:p>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section text:name="table_id1-3-2-4-357" text:style-name="table">
            <text:p text:style-name="table_top"/>
            <table:table table:style-name="tgroup">
              <table:table-column table:style-name="id1-3-2-4-357-1-1"/>
              <table:table-row table:style-name="row">
                <table:table-cell table:style-name="cell_frame_all" table:number-rows-spanned="1" table:number-columns-spanned="1">
                  <text:p text:style-name="table_al">
                    <text:span text:style-name="nadrukvet">Wat staat er in artikel 4.4 over het verslag?</text:span>
                  </text:p>
                  <text:p text:style-name="table_al"/>
                  <text:p text:style-name="table_al">Als een jeugdige of zijn ouders hulp vragen bij de gemeente, wordt er een onderzoek gedaan. De uitkomsten van dit onderzoek worden opgeschreven in een verslag of perspectiefplan.</text:p>
                  <text:p text:style-name="table_al"/>
                  <text:p text:style-name="table_al">
                    <text:span text:style-name="nadrukvet">Wat staat er in het verslag?</text:span>
                  </text:p>
                  <text:list text:style-name="id1-3-2-4-357-1-2-1-1-6">
                    <text:list-item text:style-override="id1-3-2-4-357-1-2-1-1-6-1">
                      <text:number>•</text:number>
                      <text:p text:style-name="table_al">Wat er besproken is in de gesprekken;</text:p>
                    </text:list-item>
                    <text:list-item text:style-override="id1-3-2-4-357-1-2-1-1-6-2">
                      <text:number>•</text:number>
                      <text:p text:style-name="table_al">Wat de hulpvraag is;</text:p>
                    </text:list-item>
                    <text:list-item text:style-override="id1-3-2-4-357-1-2-1-1-6-3">
                      <text:number>•</text:number>
                      <text:p text:style-name="table_al">Wat de gemeente adviseert;</text:p>
                    </text:list-item>
                    <text:list-item text:style-override="id1-3-2-4-357-1-2-1-1-6-4">
                      <text:number>•</text:number>
                      <text:p text:style-name="table_al">Welke hulp eventueel nodig is.</text:p>
                    </text:list-item>
                  </text:list>
                  <text:p text:style-name="table_al">
                    <text:span text:style-name="nadrukvet">Wat gebeurt er met het verslag?</text:span>
                  </text:p>
                  <text:list text:style-name="id1-3-2-4-357-1-2-1-1-8">
                    <text:list-item text:style-override="id1-3-2-4-357-1-2-1-1-8-1">
                      <text:number>•</text:number>
                      <text:p text:style-name="table_al">De jeugdige en zijn ouders mogen het verslag lezen en aanvullen.</text:p>
                    </text:list-item>
                    <text:list-item text:style-override="id1-3-2-4-357-1-2-1-1-8-2">
                      <text:number>•</text:number>
                      <text:p text:style-name="table_al">De jeugdige en zijn ouders moeten het verslag ondertekenen. Dat is nodig om de aanvraag compleet te maken.</text:p>
                    </text:list-item>
                    <text:list-item text:style-override="id1-3-2-4-357-1-2-1-1-8-3">
                      <text:number>•</text:number>
                      <text:p text:style-name="table_al">Als de jeugdige en/of zijn ouders het niet eens zijn met het advies in het verslag, mogen ze een eigen aanvraag doen.</text:p>
                    </text:list-item>
                    <text:list-item text:style-override="id1-3-2-4-357-1-2-1-1-8-4">
                      <text:number>•</text:number>
                      <text:p text:style-name="table_al">Als blijkt dat er geen hulp nodig is of als blijkt dat de hulpvraag kan worden opgelost met het eigen netwerk, een andere of overige voorziening, dan geldt het ondertekende verslag als intrekking van de aanvraag.</text:p>
                    </text:list-item>
                  </text:list>
                  <text:p text:style-name="table_al">
                    <text:span text:style-name="nadrukvet">Delen van het verslag</text:span>
                  </text:p>
                  <text:list text:style-name="id1-3-2-4-357-1-2-1-1-10">
                    <text:list-item text:style-override="id1-3-2-4-357-1-2-1-1-10-1">
                      <text:number>•</text:number>
                      <text:p text:style-name="table_al">Bij hoog-specialistische hulp mag de hulp pas starten als er een perspectiefplan is.</text:p>
                    </text:list-item>
                    <text:list-item text:style-override="id1-3-2-4-357-1-2-1-1-10-2">
                      <text:number>•</text:number>
                      <text:p text:style-name="table_al">De jeugdige en/of ouders mogen zelf kiezen, in overleg met het Lokale team, welke informatie in het perspectiefplan komt en gedeeld wordt met de jeugdhulpaanbieder.</text:p>
                    </text:list-item>
                    <text:list-item text:style-override="id1-3-2-4-357-1-2-1-1-10-3">
                      <text:number>•</text:number>
                      <text:p text:style-name="table_al">De gemeente moet rekening houden met de privacy van de jeugdige en zijn ouders.</text:p>
                    </text:list-item>
                  </text:list>
                  <text:p text:style-name="table_al">
                    <text:span text:style-name="nadrukvet"> Praktijkvoorbeeld</text:span>
                  </text:p>
                  <text:p text:style-name="table_al">Een jeugdige meldt zich met zijn vader bij het Lokale team. Hij heeft last van angstklachten en slaapproblemen. Er volgen gesprekken met een medewerker van het Lokale team.</text:p>
                  <text:p text:style-name="table_al"/>
                  <text:p text:style-name="table_al">
                    <text:span text:style-name="nadrukvet">Wat gebeurt er dan?</text:span>
                  </text:p>
                  <text:list text:style-name="id1-3-2-4-357-1-2-1-1-15">
                    <text:list-item text:style-override="id1-3-2-4-357-1-2-1-1-15-1">
                      <text:number>•</text:number>
                      <text:p text:style-name="table_al">De medewerker schrijft een verslag van het onderzoek.</text:p>
                    </text:list-item>
                    <text:list-item text:style-override="id1-3-2-4-357-1-2-1-1-15-2">
                      <text:number>•</text:number>
                      <text:p text:style-name="table_al">De jeugdige en zijn vader lezen het verslag en voegen een opmerking toe.</text:p>
                    </text:list-item>
                    <text:list-item text:style-override="id1-3-2-4-357-1-2-1-1-15-3">
                      <text:number>•</text:number>
                      <text:p text:style-name="table_al">De jeugdige en zijn vader ondertekenen het verslag.</text:p>
                    </text:list-item>
                    <text:list-item text:style-override="id1-3-2-4-357-1-2-1-1-15-4">
                      <text:number>•</text:number>
                      <text:p text:style-name="table_al">De gemeente gebruikt het verslag om te beslissen welke hulp wordt ingezet.</text:p>
                    </text:list-item>
                    <text:list-item text:style-override="id1-3-2-4-357-1-2-1-1-15-5">
                      <text:number>•</text:number>
                      <text:p text:style-name="table_al">Omdat het om hoog-specialistische hulp gaat, wordt het perspectiefplan gedeeld met de hulpaanbieder, maar alleen met de informatie die de jeugdige en zijn vader willen delen.</text:p>
                    </text:list-item>
                  </text:list>
                </table:table-cell>
              </table:table-row>
            </table:table>
            <text:p text:style-name="table_bottom"/>
          </text:section>
          <text:p text:style-name="al"/>
          <text:p text:style-name="al">
          <text:span text:style-name="nadrukvet">Artikel 4.5. Criteria voor toekenning van een individuele voorziening </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cur">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cur">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geldende Beleidsregels indicatiestelling Wlz.</text:p>
          <text:p text:style-name="al"/>
          <text:p text:style-name="al">
          <text:span text:style-name="nadrukcur">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Dit betekent ook dat als de voorziening in de vorm van pgb verstrekt wordt, het pgb-bedrag gebaseerd wordt op de goedkoopst passende voorziening.</text:p>
          <text:p text:style-name="al"/>
          <text:p text:style-name="al">
          <text:span text:style-name="nadrukcur">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text:a xlink:href="https://www.kennispleingehandicaptensector.nl/wat-doen-we/databank-erkende-interventies?i=intraject" xlink:type="simple"><text:span text:style-name="nadrukondlijn">Databank erkende interventies gehandicaptenzorg</text:span></text:a>).</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cur">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section text:name="table_id1-3-2-4-385" text:style-name="table">
            <text:p text:style-name="table_top"/>
            <table:table table:style-name="tgroup">
              <table:table-column table:style-name="id1-3-2-4-385-1-1"/>
              <table:table-row table:style-name="row">
                <table:table-cell table:style-name="cell_frame_all" table:number-rows-spanned="1" table:number-columns-spanned="1">
                  <text:p text:style-name="table_al">
                    <text:span text:style-name="nadrukvet">Wat staat er in artikel 4.5 over de criteria voor toekenning van een individuele voorziening?</text:span>
                  </text:p>
                  <text:p text:style-name="table_al"/>
                  <text:p text:style-name="table_al">Een individuele voorziening is een vorm van jeugdhulp die speciaal wordt afgestemd op wat een jeugdige nodig heeft. De gemeente kijkt goed of deze hulp echt nodig is. Dat heet maatwerk.</text:p>
                  <text:p text:style-name="table_al"/>
                  <text:p text:style-name="table_al">
                    <text:span text:style-name="nadrukvet">Wat zijn de voorwaarden?</text:span>
                  </text:p>
                  <text:list text:style-name="id1-3-2-4-385-1-2-1-1-6">
                    <text:list-item text:style-override="id1-3-2-4-385-1-2-1-1-6-1">
                      <text:number>1.</text:number>
                      <text:p text:style-name="table_al">
                        <text:span text:style-name="nadrukvet">Er moet een echte hulpvraag zijn</text:span> De hulp moet nodig zijn door psychische, sociale of gedragsproblemen, of een beperking. Normale dingen die bij opgroeien horen, vallen niet onder jeugdhulp.</text:p>
                    </text:list-item>
                    <text:list-item text:style-override="id1-3-2-4-385-1-2-1-1-6-2">
                      <text:number>2.</text:number>
                      <text:p text:style-name="table_al">
                        <text:span text:style-name="nadrukvet">Eerst kijken naar andere oplossingen</text:span> De gemeente kijkt eerst of de hulpvraag opgelost kan worden met andere voorzieningen, zoals algemene hulp of hulp via school. Als die hulp niet genoeg is of te lang duurt voordat de hulp kan starten, dan kan een individuele voorziening worden ingezet.</text:p>
                    </text:list-item>
                    <text:list-item text:style-override="id1-3-2-4-385-1-2-1-1-6-3">
                      <text:number>3.</text:number>
                      <text:p text:style-name="table_al">
                        <text:span text:style-name="nadrukvet">Goedkoopste passende hulp</text:span> Als er meerdere passende oplossingen zijn, kiest de gemeente de goedkoopste die goed genoeg is. Dit geldt ook als ouders een persoonsgebonden budget (pgb) aanvragen.</text:p>
                    </text:list-item>
                    <text:list-item text:style-override="id1-3-2-4-385-1-2-1-1-6-4">
                      <text:number>4.</text:number>
                      <text:p text:style-name="table_al">
                        <text:span text:style-name="nadrukvet">Effectieve hulp</text:span> De gemeente mag hulp weigeren als die niet bewezen effectief is. Ze gebruiken daarvoor betrouwbare bronnen zoals het Nederlands Jeugdinstituut of GGZ-standaarden.</text:p>
                    </text:list-item>
                    <text:list-item text:style-override="id1-3-2-4-385-1-2-1-1-6-5">
                      <text:number>5.</text:number>
                      <text:p text:style-name="table_al">
                        <text:span text:style-name="nadrukvet">Niet elke hulpvraag is jeugdhulp</text:span> Problemen die vooral bij ouders liggen (zoals een vechtscheiding of geldproblemen) vallen niet altijd onder jeugdhulp. Dan kan andere hulp beter zijn, zoals schuldhulpverlening of lotgenotencontact.</text:p>
                    </text:list-item>
                    <text:list-item text:style-override="id1-3-2-4-385-1-2-1-1-6-6">
                      <text:number>6.</text:number>
                      <text:p text:style-name="table_al">
                        <text:span text:style-name="nadrukvet">Uitzondering bij complexe situaties</text:span> Als er meerdere problemen zijn in het gezin én er is een hulpvraag voor de jeugdige, dan moet de gemeente wel jeugdhulp bieden.</text:p>
                    </text:list-item>
                  </text:list>
                </table:table-cell>
              </table:table-row>
            </table:table>
            <text:p text:style-name="table_bottom"/>
          </text:section>
          <text:p text:style-name="al"/>
          <text:section text:name="table_id1-3-2-4-387" text:style-name="table">
            <text:p text:style-name="table_top"/>
            <table:table table:style-name="tgroup">
              <table:table-column table:style-name="id1-3-2-4-387-1-1"/>
              <table:table-row table:style-name="row">
                <table:table-cell table:style-name="cell_frame_all" table:number-rows-spanned="1" table:number-columns-spanned="1">
                  <text:p text:style-name="table_al">
                    <text:span text:style-name="nadrukvet"> Praktijkvoorbeeld 1</text:span>
                  </text:p>
                  <text:p text:style-name="table_al"/>
                  <text:p text:style-name="table_al">Een jeugdige van 13 heeft moeite met plannen en huiswerk maken. Zijn moeder meldt zich bij het Lokale team omdat ze denkt dat hij ADHD heeft en jeugdhulp nodig heeft.</text:p>
                  <text:p text:style-name="table_al"/>
                  <text:p text:style-name="table_al">
                    <text:span text:style-name="nadrukvet">Wat gebeurt er?</text:span>
                  </text:p>
                  <text:list text:style-name="id1-3-2-4-387-1-2-1-1-6">
                    <text:list-item text:style-override="id1-3-2-4-387-1-2-1-1-6-1">
                      <text:number>•</text:number>
                      <text:p text:style-name="table_al">Tijdens het onderzoek blijkt dat de jeugdige geen psychische stoornis heeft, maar vooral moeite heeft met structuur en motivatie.</text:p>
                    </text:list-item>
                    <text:list-item text:style-override="id1-3-2-4-387-1-2-1-1-6-2">
                      <text:number>•</text:number>
                      <text:p text:style-name="table_al">De school biedt aan om extra begeleiding te geven via een interne coach.</text:p>
                    </text:list-item>
                    <text:list-item text:style-override="id1-3-2-4-387-1-2-1-1-6-3">
                      <text:number>•</text:number>
                      <text:p text:style-name="table_al">De gemeente beoordeelt dat deze onderwijsvoorziening voldoende is en dat er geen individuele jeugdhulp nodig is.</text:p>
                    </text:list-item>
                    <text:list-item text:style-override="id1-3-2-4-387-1-2-1-1-6-4">
                      <text:number>•</text:number>
                      <text:p text:style-name="table_al">De hulpvraag wordt opgelost via school, en er komt geen beschikking voor jeugdhulp.</text:p>
                    </text:list-item>
                  </text:list>
                  <text:p text:style-name="table_al">
                    <text:span text:style-name="nadrukvet"> Praktijkvoorbeeld 2</text:span>
                  </text:p>
                  <text:p text:style-name="table_al">Een vader meldt zich bij het Lokale team. Hij zit in een vechtscheiding met zijn ex-partner. De communicatie is slecht en dit zorgt voor spanningen bij hun 10-jarige dochter. Hij vraagt jeugdhulp aan.</text:p>
                  <text:p text:style-name="table_al"/>
                  <text:p text:style-name="table_al">
                    <text:span text:style-name="nadrukvet">Wat gebeurt er?</text:span>
                  </text:p>
                  <text:list text:style-name="id1-3-2-4-387-1-2-1-1-11">
                    <text:list-item text:style-override="id1-3-2-4-387-1-2-1-1-11-1">
                      <text:number>•</text:number>
                      <text:p text:style-name="table_al">Tijdens het onderzoek blijkt dat de problemen vooral liggen bij de ouders en hun conflict.</text:p>
                    </text:list-item>
                    <text:list-item text:style-override="id1-3-2-4-387-1-2-1-1-11-2">
                      <text:number>•</text:number>
                      <text:p text:style-name="table_al">Er is geen directe hulpvraag vanuit de jeugdige zelf, en de jeugdige functioneert verder goed op school en thuis.</text:p>
                    </text:list-item>
                    <text:list-item text:style-override="id1-3-2-4-387-1-2-1-1-11-3">
                      <text:number>•</text:number>
                      <text:p text:style-name="table_al">De gemeente stelt voor om gebruik te maken van lotgenotencontact voor gescheiden ouders en eventueel mediation.</text:p>
                    </text:list-item>
                    <text:list-item text:style-override="id1-3-2-4-387-1-2-1-1-11-4">
                      <text:number>•</text:number>
                      <text:p text:style-name="table_al">Er wordt geen jeugdhulp ingezet, omdat de situatie beter past bij andere vormen van ondersteuning.</text:p>
                    </text:list-item>
                  </text:list>
                  <text:p text:style-name="table_al">
                    <text:span text:style-name="nadrukvet"> Praktijkvoorbeeld 3</text:span>
                  </text:p>
                  <text:p text:style-name="table_al">Een jeugdige van 11 heeft moeite met sociale contacten en is vaak verdrietig. Zijn moeder vraagt jeugdhulp aan via het Lokale team.</text:p>
                  <text:p text:style-name="table_al"/>
                  <text:p text:style-name="table_al">
                    <text:span text:style-name="nadrukvet">Wat gebeurt er dan?</text:span>
                  </text:p>
                  <text:list text:style-name="id1-3-2-4-387-1-2-1-1-16">
                    <text:list-item text:style-override="id1-3-2-4-387-1-2-1-1-16-1">
                      <text:number>•</text:number>
                      <text:p text:style-name="table_al">De gemeente onderzoekt of er echt sprake is van een hulpvraag door psychische of sociale problemen.</text:p>
                    </text:list-item>
                    <text:list-item text:style-override="id1-3-2-4-387-1-2-1-1-16-2">
                      <text:number>•</text:number>
                      <text:p text:style-name="table_al">Ze kijken eerst of de jeugdige geholpen kan worden via school of een algemene voorziening.</text:p>
                    </text:list-item>
                    <text:list-item text:style-override="id1-3-2-4-387-1-2-1-1-16-3">
                      <text:number>•</text:number>
                      <text:p text:style-name="table_al">Omdat de problemen complex zijn en de schoolhulp niet voldoende is, wordt een individuele voorziening ingezet: begeleiding door een jeugdpsycholoog.</text:p>
                    </text:list-item>
                    <text:list-item text:style-override="id1-3-2-4-387-1-2-1-1-16-4">
                      <text:number>•</text:number>
                      <text:p text:style-name="table_al">De gemeente kiest een passende en betaalbare aanbieder.</text:p>
                    </text:list-item>
                    <text:list-item text:style-override="id1-3-2-4-387-1-2-1-1-16-5">
                      <text:number>•</text:number>
                      <text:p text:style-name="table_al">De hulp is opgenomen in een beschikking en start binnen enkele weken.</text:p>
                    </text:list-item>
                  </text:list>
                </table:table-cell>
              </table:table-row>
            </table:table>
            <text:p text:style-name="table_bottom"/>
          </text:section>
          <text:p text:style-name="al"/>
          <text:p text:style-name="al">
          <text:span text:style-name="nadrukvet">Artikel 4.6. Beoordeling eigen mogelijkheden en probleemoplossend vermogen</text:span>
        </text:p>
          <text:p text:style-name="al"/>
          <text:p text:style-name="al">
          <text:span text:style-name="nadrukcur">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cur">Eerste lid</text:span>
        </text:p>
          <text:p text:style-name="al">Het eerste lid van dit artikel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cur">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cur">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cur">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4.1,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419">
            <text:list-item text:style-override="id1-3-2-4-419-1">
              <text:number>a.</text:number>
              <text:p text:style-name="al">geobjectiveerde beperkingen om noodzakelijke hulp te bieden;</text:p>
            </text:list-item>
            <text:list-item text:style-override="id1-3-2-4-419-2">
              <text:number>b.</text:number>
              <text:p text:style-name="al">een gebrek aan kennis of vaardigheden om noodzakelijke hulp te bieden;</text:p>
            </text:list-item>
            <text:list-item text:style-override="id1-3-2-4-419-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cur">Vijfde lid</text:span>
        </text:p>
          <text:p text:style-name="al">Op de in artikel 4.1, vijfde lid, van de verordening beschreven wijze moet onderzocht worden of er aanleiding is om aan te nemen dat de hulp die de jeugdige behoeft, in een concreet geval niet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section text:name="table_id1-3-2-4-423" text:style-name="table">
            <text:p text:style-name="table_top"/>
            <table:table table:style-name="tgroup">
              <table:table-column table:style-name="id1-3-2-4-423-1-1"/>
              <table:table-row table:style-name="row">
                <table:table-cell table:style-name="cell_frame_all" table:number-rows-spanned="1" table:number-columns-spanned="1">
                  <text:p text:style-name="table_al">
                    <text:span text:style-name="nadrukvet">Wat staat er in artikel 4.6 over de beoordeling van eigen mogelijkheden en probleemoplossend vermogen?</text:span>
                  </text:p>
                  <text:p text:style-name="table_al"/>
                  <text:p text:style-name="table_al">De gemeente kijkt eerst of een jeugdige en zijn ouders zelf of met hulp van anderen hun problemen kunnen oplossen. Pas als dat niet lukt, kan de gemeente jeugdhulp geven.</text:p>
                  <text:p text:style-name="table_al"/>
                  <text:p text:style-name="table_al">
                    <text:span text:style-name="nadrukvet">Wat betekent dat?</text:span>
                  </text:p>
                  <text:list text:style-name="id1-3-2-4-423-1-2-1-1-6">
                    <text:list-item text:style-override="id1-3-2-4-423-1-2-1-1-6-1">
                      <text:number>•</text:number>
                      <text:p text:style-name="table_al">Ouders zijn zelf verantwoordelijk voor de opvoeding en verzorging van hun kind.</text:p>
                    </text:list-item>
                    <text:list-item text:style-override="id1-3-2-4-423-1-2-1-1-6-2">
                      <text:number>•</text:number>
                      <text:p text:style-name="table_al">De gemeente kijkt of ouders en het netwerk (zoals familie of vrienden) zelf hulp kunnen bieden.</text:p>
                    </text:list-item>
                    <text:list-item text:style-override="id1-3-2-4-423-1-2-1-1-6-3">
                      <text:number>•</text:number>
                      <text:p text:style-name="table_al">Ook wordt gekeken of ouders hulp (kunnen) krijgen via bijvoorbeeld een zorgverzekering of school.</text:p>
                    </text:list-item>
                    <text:list-item text:style-override="id1-3-2-4-423-1-2-1-1-6-4">
                      <text:number>•</text:number>
                      <text:p text:style-name="table_al">Als ouders het echt niet zelf kunnen, dan kan de gemeente jeugdhulp inzetten.</text:p>
                    </text:list-item>
                  </text:list>
                  <text:p text:style-name="table_al">De gemeente kijkt bijvoorbeeld naar:</text:p>
                  <text:list text:style-name="id1-3-2-4-423-1-2-1-1-8">
                    <text:list-item text:style-override="id1-3-2-4-423-1-2-1-1-8-1">
                      <text:number>•</text:number>
                      <text:p text:style-name="table_al">Of ouders overbelast zijn;</text:p>
                    </text:list-item>
                    <text:list-item text:style-override="id1-3-2-4-423-1-2-1-1-8-2">
                      <text:number>•</text:number>
                      <text:p text:style-name="table_al">Of ze genoeg kennis of vaardigheden hebben;</text:p>
                    </text:list-item>
                    <text:list-item text:style-override="id1-3-2-4-423-1-2-1-1-8-3">
                      <text:number>•</text:number>
                      <text:p text:style-name="table_al">Of er beperkingen zijn om de noodzakelijke hulp te bieden.</text:p>
                    </text:list-item>
                  </text:list>
                  <text:p text:style-name="table_al">
                    <text:span text:style-name="nadrukvet"> Praktijkvoorbeeld 1</text:span>
                  </text:p>
                  <text:p text:style-name="table_al">
                    <text:span text:style-name="nadrukvet">Situatie: </text:span>Een moeder vraagt jeugdhulp aan voor haar 8-jarige zoon, die moeite heeft met slapen, is snel boos en heeft last van onzekerheid. De moeder werkt parttime, heeft een druk gezin en heeft een klein sociaal netwerk.</text:p>
                  <text:p text:style-name="table_al"/>
                  <text:p text:style-name="table_al">
                    <text:span text:style-name="nadrukvet">Wat gebeurt er?</text:span>
                  </text:p>
                  <text:list text:style-name="id1-3-2-4-423-1-2-1-1-13">
                    <text:list-item text:style-override="id1-3-2-4-423-1-2-1-1-13-1">
                      <text:number>•</text:number>
                      <text:p text:style-name="table_al">Het Lokale team voert gesprekken met de moeder en haar zoon.</text:p>
                    </text:list-item>
                    <text:list-item text:style-override="id1-3-2-4-423-1-2-1-1-13-2">
                      <text:number>•</text:number>
                      <text:p text:style-name="table_al">Er blijk sprake van lichte opvoedproblemen, maar geen psychische stoornis.</text:p>
                    </text:list-item>
                    <text:list-item text:style-override="id1-3-2-4-423-1-2-1-1-13-3">
                      <text:number>•</text:number>
                      <text:p text:style-name="table_al">De gemeente beoordeelt dat de moeder voldoende probleemoplossend vermogen heeft om haar zoon te ondersteunen.</text:p>
                    </text:list-item>
                    <text:list-item text:style-override="id1-3-2-4-423-1-2-1-1-13-4">
                      <text:number>•</text:number>
                      <text:p text:style-name="table_al">De moeder krijgt tips van het Centrum voor Jeugd en Gezin en volgt een opvoedcursus.</text:p>
                    </text:list-item>
                    <text:list-item text:style-override="id1-3-2-4-423-1-2-1-1-13-5">
                      <text:number>•</text:number>
                      <text:p text:style-name="table_al">De hulpvraag wordt hiermee opgelost zonder inzet van een individuele voorziening.</text:p>
                    </text:list-item>
                  </text:list>
                  <text:p text:style-name="table_al">
                    <text:span text:style-name="nadrukvet"> Praktijkvoorbeeld 2</text:span>
                  </text:p>
                  <text:p text:style-name="table_al">
                    <text:span text:style-name="nadrukvet">Situatie: </text:span>Een vader zorgt alleen voor zijn 14-jarige dochter met autisme. Hij werkt fulltime en heeft geen familie in de buurt. Hij raakt overbelast.</text:p>
                  <text:p text:style-name="table_al"/>
                  <text:p text:style-name="table_al">
                    <text:span text:style-name="nadrukvet">Wat gebeurt er?</text:span>
                  </text:p>
                  <text:list text:style-name="id1-3-2-4-423-1-2-1-1-18">
                    <text:list-item text:style-override="id1-3-2-4-423-1-2-1-1-18-1">
                      <text:number>•</text:number>
                      <text:p text:style-name="table_al">De gemeente onderzoekt of hij het zelf kan oplossen.</text:p>
                    </text:list-item>
                    <text:list-item text:style-override="id1-3-2-4-423-1-2-1-1-18-2">
                      <text:number>•</text:number>
                      <text:p text:style-name="table_al">Er is sprake van overbelasting en weinig steun uit het netwerk.</text:p>
                    </text:list-item>
                    <text:list-item text:style-override="id1-3-2-4-423-1-2-1-1-18-3">
                      <text:number>•</text:number>
                      <text:p text:style-name="table_al">De gemeente besluit dat er jeugdhulp nodig is, bijvoorbeeld begeleiding aan huis.</text:p>
                    </text:list-item>
                    <text:list-item text:style-override="id1-3-2-4-423-1-2-1-1-18-4">
                      <text:number>•</text:number>
                      <text:p text:style-name="table_al">De vader krijgt ook hulp om zijn werkuren aan te passen.</text:p>
                    </text:list-item>
                  </text:list>
                </table:table-cell>
              </table:table-row>
            </table:table>
            <text:p text:style-name="table_bottom"/>
          </text:section>
          <text:p text:style-name="al"/>
          <text:p text:style-name="al">=</text:p>
          <text:p text:style-name="al">
          <text:span text:style-name="nadrukvet">Artikel 4.7. Criteria voor de beoordeling aanvraag Jeugdwetvervoer </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
          <text:span text:style-name="nadrukcur">Eerste tot en met derde lid</text:span>
        </text:p>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text:p>
          <text:p text:style-name="al"/>
          <text:p text:style-name="al">
          <text:span text:style-name="nadrukcur">Vierde lid</text:span>
        </text:p>
          <text:p text:style-name="al">Een vervoersvoorziening wordt niet verstrekt als aparte voorziening, als er bij de indicatie individuele voorziening een SPIC wordt afgegeven waar de vervoersvoorziening als onderdeel is opgenomen in de individuele voorziening. </text:p>
          <text:p text:style-name="al"/>
          <text:p text:style-name="al">
          <text:span text:style-name="nadrukcur">Zesde lid</text:span>
        </text:p>
          <text:p text:style-name="al">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
          <text:p text:style-name="al">
          <text:span text:style-name="nadrukcur">Tiende lid</text:span>
        </text:p>
          <text:p text:style-name="al">Daarnaast geldt het uitgangspunt dat de met het oog op de vervoerskosten goedkoopste adequate voorziening kan worden getroffen. Dit wordt ten uitdrukking gebracht in het tiende lid.</text:p>
          <text:p text:style-name="al"/>
          <text:section text:name="table_id1-3-2-4-441" text:style-name="table">
            <text:p text:style-name="table_top"/>
            <table:table table:style-name="tgroup">
              <table:table-column table:style-name="id1-3-2-4-441-1-1"/>
              <table:table-row table:style-name="row">
                <table:table-cell table:style-name="cell_frame_all" table:number-rows-spanned="1" table:number-columns-spanned="1">
                  <text:p text:style-name="table_al">
                    <text:span text:style-name="nadrukvet">Wat staat er in artikel 4.7 over de criteria voor de beoordeling van een aanvraag Jeugdwetvervoer?</text:span>
                  </text:p>
                  <text:p text:style-name="table_al"/>
                  <text:p text:style-name="table_al">Soms moet een jeugdige reizen naar een plek waar hij of zij jeugdhulp krijgt. In sommige gevallen kan de gemeente helpen met vervoer. Maar:</text:p>
                  <text:p text:style-name="table_al"/>
                  <text:p text:style-name="table_al">
                    <text:span text:style-name="nadrukvet"> Wat zijn de regels?</text:span>
                  </text:p>
                  <text:list text:style-name="id1-3-2-4-441-1-2-1-1-6">
                    <text:list-item text:style-override="id1-3-2-4-441-1-2-1-1-6-1">
                      <text:number>1.</text:number>
                      <text:p text:style-name="table_al">
                        <text:span text:style-name="nadrukvet">Ouders zijn in principe zelf verantwoordelijk</text:span> Ouders moeten hun kind meestal zelf brengen en halen.</text:p>
                    </text:list-item>
                    <text:list-item text:style-override="id1-3-2-4-441-1-2-1-1-6-2">
                      <text:number>2.</text:number>
                      <text:p text:style-name="table_al">
                        <text:span text:style-name="nadrukvet">Alleen bij noodzaak</text:span> De gemeente helpt alleen met vervoer als:</text:p>
                      <text:list text:style-name="id1-3-2-4-441-1-2-1-1-6-2-3">
                        <text:list-item text:style-override="id1-3-2-4-441-1-2-1-1-6-2-3-1">
                          <text:number>•</text:number>
                          <text:p text:style-name="table_al">Er een medische reden is,</text:p>
                        </text:list-item>
                        <text:list-item text:style-override="id1-3-2-4-441-1-2-1-1-6-2-3-2">
                          <text:number>•</text:number>
                          <text:p text:style-name="table_al">Of als de jeugdige niet zelfstandig kan reizen.</text:p>
                        </text:list-item>
                      </text:list>
                    </text:list-item>
                    <text:list-item text:style-override="id1-3-2-4-441-1-2-1-1-6-3">
                      <text:number>3.</text:number>
                      <text:p text:style-name="table_al">
                        <text:span text:style-name="nadrukvet">De gemeente beslist</text:span>
                      </text:p>
                      <text:p text:style-name="table_al">De gemeente bekijkt per situatie of vervoer echt nodig is.</text:p>
                    </text:list-item>
                    <text:list-item text:style-override="id1-3-2-4-441-1-2-1-1-6-4">
                      <text:number>4.</text:number>
                      <text:p text:style-name="table_al">
                        <text:span text:style-name="nadrukvet">Soms zit vervoer al in de hulp</text:span>
                      </text:p>
                      <text:p text:style-name="table_al">Als vervoer al onderdeel is van de toegekende hulp (bijvoorbeeld bij een verblijf), dan wordt het niet apart geregeld.</text:p>
                    </text:list-item>
                    <text:list-item text:style-override="id1-3-2-4-441-1-2-1-1-6-5">
                      <text:number>5.</text:number>
                      <text:p text:style-name="table_al">
                        <text:span text:style-name="nadrukvet">Goedkoopste passende oplossing</text:span>
                      </text:p>
                      <text:p text:style-name="table_al">Als vervoer nodig is, kiest de gemeente de goedkoopste manier die goed genoeg is.</text:p>
                    </text:list-item>
                  </text:list>
                  <text:p text:style-name="table_al">
                    <text:span text:style-name="nadrukvet"> Praktijkvoorbeeld 1</text:span>
                  </text:p>
                  <text:p text:style-name="table_al">
                    <text:span text:style-name="nadrukvet">Situatie: </text:span>Een jeugdige van 15 uit Edam moet twee keer per week naar een behandelgroep in Zaandam. Hij heeft een angststoornis en durft niet met het openbaar vervoer. Zijn moeder werkt overdag en kan hem niet altijd brengen.</text:p>
                  <text:p text:style-name="table_al"/>
                  <text:p text:style-name="table_al">
                    <text:span text:style-name="nadrukvet">Wat gebeurt er?</text:span>
                  </text:p>
                  <text:list text:style-name="id1-3-2-4-441-1-2-1-1-11">
                    <text:list-item text:style-override="id1-3-2-4-441-1-2-1-1-11-1">
                      <text:number>•</text:number>
                      <text:p text:style-name="table_al">De moeder vraagt vervoer aan bij het Lokale team.</text:p>
                    </text:list-item>
                    <text:list-item text:style-override="id1-3-2-4-441-1-2-1-1-11-2">
                      <text:number>•</text:number>
                      <text:p text:style-name="table_al">De gemeente onderzoekt of de jeugdige echt niet zelfstandig kan reizen.</text:p>
                    </text:list-item>
                    <text:list-item text:style-override="id1-3-2-4-441-1-2-1-1-11-3">
                      <text:number>•</text:number>
                      <text:p text:style-name="table_al">Er wordt vastgesteld dat er sprake is van een beperking in zelfredzaamheid.</text:p>
                    </text:list-item>
                    <text:list-item text:style-override="id1-3-2-4-441-1-2-1-1-11-4">
                      <text:number>•</text:number>
                      <text:p text:style-name="table_al">De gemeente besluit dat vervoer nodig is en regelt een taxi via een gecontracteerde vervoerder.</text:p>
                    </text:list-item>
                    <text:list-item text:style-override="id1-3-2-4-441-1-2-1-1-11-5">
                      <text:number>•</text:number>
                      <text:p text:style-name="table_al">Omdat dit de goedkoopste passende oplossing is, wordt deze toegekend.</text:p>
                    </text:list-item>
                  </text:list>
                  <text:p text:style-name="table_al">
                    <text:span text:style-name="nadrukvet"> Praktijkvoorbeeld 2</text:span>
                  </text:p>
                  <text:p text:style-name="table_al">
                    <text:span text:style-name="nadrukvet">Situatie: </text:span>Een moeder uit Wormer vraagt vervoer aan voor haar 14-jarige dochter, die wekelijks naar een therapiegroep in Zaandam moet. De dochter heeft lichte sociale angstklachten, maar is lichamelijk gezond en kan zelfstandig reizen met het openbaar vervoer. De moeder heeft een auto en flexibele werktijden.</text:p>
                  <text:p text:style-name="table_al"/>
                  <text:p text:style-name="table_al">
                    <text:span text:style-name="nadrukvet">Wat gebeurt er?</text:span>
                  </text:p>
                  <text:list text:style-name="id1-3-2-4-441-1-2-1-1-16">
                    <text:list-item text:style-override="id1-3-2-4-441-1-2-1-1-16-1">
                      <text:number>•</text:number>
                      <text:p text:style-name="table_al">De gemeente onderzoekt of vervoer echt noodzakelijk is.</text:p>
                    </text:list-item>
                    <text:list-item text:style-override="id1-3-2-4-441-1-2-1-1-16-2">
                      <text:number>•</text:number>
                      <text:p text:style-name="table_al">Er is geen medische noodzaak en de jeugdige is zelfredzaam genoeg om met de bus te reizen.</text:p>
                    </text:list-item>
                    <text:list-item text:style-override="id1-3-2-4-441-1-2-1-1-16-3">
                      <text:number>•</text:number>
                      <text:p text:style-name="table_al">De moeder heeft bovendien de mogelijkheid om haar dochter te brengen als dat nodig is.</text:p>
                    </text:list-item>
                    <text:list-item text:style-override="id1-3-2-4-441-1-2-1-1-16-4">
                      <text:number>•</text:number>
                      <text:p text:style-name="table_al">De gemeente beoordeelt dat er sprake is van voldoende eigen kracht.</text:p>
                    </text:list-item>
                    <text:list-item text:style-override="id1-3-2-4-441-1-2-1-1-16-5">
                      <text:number>•</text:number>
                      <text:p text:style-name="table_al">De aanvraag voor vervoer wordt afgewezen.</text:p>
                    </text:list-item>
                  </text:list>
                </table:table-cell>
              </table:table-row>
            </table:table>
            <text:p text:style-name="table_bottom"/>
          </text:section>
          <text:p text:style-name="al"/>
          <text:p text:style-name="al">
          <text:span text:style-name="nadrukvet">Artikel 4.8 Criteria voor de beoordeling aanvraag Dyslexiezorg</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
          <text:p text:style-name="al">Toegang tot dyslexiezorg is alleen aangewezen nadat via het Samenwerkingsverband voor de zorg op school is vastgesteld dat dit noodzakelijk is. Daarbij wordt het Protocol Dyslexie Diagnostiek en Behandeling gehanteerd van het Nederlands Kwaliteitsinstituut Dyslexie </text:p>
          <text:p text:style-name="al">
          <text:a xlink:href="https://www.nkd.nl/professionals/protocol-dyslexie-diagnose-en-behandeling/" xlink:type="simple">
            <text:span text:style-name="nadrukondlijn">Protocol Dyslexie Diagnostiek &amp; Behandeling | Nederlands Kwaliteitsinstituut Dyslexie</text:span>
          </text:a> </text:p>
          <text:p text:style-name="al">Zie ook de toelichting bij artikel 2.13 van deze verordening </text:p>
          <text:p text:style-name="al"/>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Bij ernstige dyslexiezorg gaat het om ernstige hardnekkige achterstand op het gebeid van lezen en/ of spelling die ook met extra ondersteuning in de klas niet verholpen kan worden.</text:p>
          <text:p text:style-name="al">Het onderzoek en de behandeling dient plaats te vinden conform de professionele (landelijk) standaard voor dyslexiezorg. Hierover worden afspraken gemaakt in de contracten met de aanbieders.</text:p>
          <text:p text:style-name="al"/>
          <text:p text:style-name="al">
          <text:span text:style-name="nadrukcur">Tweede lid</text:span>. Een door het college aangewezen poortwachter of een trajectbegeleider dyslexie werkzaam binnen het samenwerkingsverband of schoolbestuur, is verantwoordelijk voor de controle van het leerlingdossier. Indien dit niet volledig is, koppelt de trajectbegeleider dyslexie dit terug naar de verwijzende school, zodat zij alsnog passende extra begeleiding kunnen inzetten. Indien het leerlingdossier op orde is, geeft de trajectbegeleider dyslexie goedkeuring aan de doorverwijzing en kunnen ouders en school contact leggen met een gecontracteerde dyslexieaanbieder naar keuze. Daarnaast spreekt de trajectbegeleider dyslexie scholen aan op het moment dat zij signaleren dat er veel onvolledige dossiers worden aangeleverd. De trajectbegeleider dyslexie meldt de goedkeuring bij de gemeente. De gemeente neemt dit bindende advies op in de beschikking</text:p>
          <text:p text:style-name="al"/>
          <text:section text:name="table_id1-3-2-4-456" text:style-name="table">
            <text:p text:style-name="table_top"/>
            <table:table table:style-name="tgroup">
              <table:table-column table:style-name="id1-3-2-4-456-1-1"/>
              <table:table-row table:style-name="row">
                <table:table-cell table:style-name="cell_frame_all" table:number-rows-spanned="1" table:number-columns-spanned="1">
                  <text:p text:style-name="table_al">
                    <text:span text:style-name="nadrukvet">Wat staat er in artikel 4.8 over de criteria voor de beoordeling van een aanvraag dyslexiezorg?</text:span>
                  </text:p>
                  <text:p text:style-name="table_al"/>
                  <text:p text:style-name="table_al">Sommige jeugdigen hebben ernstige dyslexie. Dat betekent dat ze grote moeite hebben met lezen en/of spellen, ook al hebben ze al extra hulp gekregen op school. In sommige gevallen kan de gemeente dan hulp bieden.</text:p>
                  <text:p text:style-name="table_al"/>
                  <text:p text:style-name="table_al">
                    <text:span text:style-name="nadrukvet"> Wat zijn de regels?</text:span>
                  </text:p>
                  <text:list text:style-name="id1-3-2-4-456-1-2-1-1-6">
                    <text:list-item text:style-override="id1-3-2-4-456-1-2-1-1-6-1">
                      <text:number>1.</text:number>
                      <text:p text:style-name="table_al">
                        <text:span text:style-name="nadrukvet">Alleen bij ernstige dyslexie (ED)</text:span>
                      </text:p>
                      <text:p text:style-name="table_al">De gemeente geeft alleen hulp als er echt sprake is van ernstige dyslexie. Dat moet blijken uit een officieel onderzoek.</text:p>
                    </text:list-item>
                    <text:list-item text:style-override="id1-3-2-4-456-1-2-1-1-6-2">
                      <text:number>2.</text:number>
                      <text:p text:style-name="table_al">
                        <text:span text:style-name="nadrukvet">School moet eerst helpen</text:span>
                      </text:p>
                      <text:p text:style-name="table_al">De school moet eerst zelf extra hulp geven. Pas als dat niet genoeg helpt, kan er een aanvraag gedaan worden voor dyslexiezorg.</text:p>
                    </text:list-item>
                    <text:list-item text:style-override="id1-3-2-4-456-1-2-1-1-6-3">
                      <text:number>3.</text:number>
                      <text:p text:style-name="table_al">
                        <text:span text:style-name="nadrukvet">Toegang via school en trajectbegeleider</text:span>
                      </text:p>
                      <text:p text:style-name="table_al">Een speciale begeleider (de trajectbegeleider dyslexie) controleert of het leerlingdossier compleet is. Alleen dan mag de school doorverwijzen naar een erkende behandelaar.</text:p>
                    </text:list-item>
                    <text:list-item text:style-override="id1-3-2-4-456-1-2-1-1-6-4">
                      <text:number>4.</text:number>
                      <text:p text:style-name="table_al">
                        <text:span text:style-name="nadrukvet">Onderzoek en behandeling in één</text:span>
                      </text:p>
                      <text:p text:style-name="table_al">Als de jeugdige wordt doorgestuurd, mag de behandelaar eerst een onderzoek doen. Als daaruit blijkt dat het om ernstige dyslexie gaat, mag de behandeling direct starten. Er is dan geen tweede aanvraag nodig.</text:p>
                    </text:list-item>
                    <text:list-item text:style-override="id1-3-2-4-456-1-2-1-1-6-5">
                      <text:number>5.</text:number>
                      <text:p text:style-name="table_al">
                        <text:span text:style-name="nadrukvet">Behandeling volgens landelijke richtlijnen</text:span>
                      </text:p>
                      <text:p text:style-name="table_al">De behandeling moet voldoen aan de landelijke regels voor goede dyslexiezorg.</text:p>
                    </text:list-item>
                  </text:list>
                  <text:p text:style-name="table_al">
                    <text:span text:style-name="nadrukvet"> Praktijkvoorbeeld</text:span>
                  </text:p>
                  <text:p text:style-name="table_al">
                    <text:span text:style-name="nadrukvet">Situatie: </text:span>Een leerkracht van groep 6 merkt dat een leerling, Sam (9 jaar), grote moeite heeft met lezen en spellen. Ondanks extra hulp op school blijft Sam achter.</text:p>
                  <text:p text:style-name="table_al"/>
                  <text:p text:style-name="table_al">
                    <text:span text:style-name="nadrukvet">Wat gebeurt er dan?</text:span>
                  </text:p>
                  <text:list text:style-name="id1-3-2-4-456-1-2-1-1-11">
                    <text:list-item text:style-override="id1-3-2-4-456-1-2-1-1-11-1">
                      <text:number>•</text:number>
                      <text:p text:style-name="table_al">De school schakelt de trajectbegeleider dyslexie in.</text:p>
                    </text:list-item>
                    <text:list-item text:style-override="id1-3-2-4-456-1-2-1-1-11-2">
                      <text:number>•</text:number>
                      <text:p text:style-name="table_al">Die controleert of het leerlingdossier compleet is en of er genoeg extra hulp is geboden.</text:p>
                    </text:list-item>
                    <text:list-item text:style-override="id1-3-2-4-456-1-2-1-1-11-3">
                      <text:number>•</text:number>
                      <text:p text:style-name="table_al">Het dossier is op orde. De trajectbegeleider geeft toestemming voor een onderzoek.</text:p>
                    </text:list-item>
                    <text:list-item text:style-override="id1-3-2-4-456-1-2-1-1-11-4">
                      <text:number>•</text:number>
                      <text:p text:style-name="table_al">Sam wordt onderzocht door een erkende behandelaar.</text:p>
                    </text:list-item>
                    <text:list-item text:style-override="id1-3-2-4-456-1-2-1-1-11-5">
                      <text:number>•</text:number>
                      <text:p text:style-name="table_al">Uit het onderzoek blijkt dat Sam ernstige dyslexie heeft.</text:p>
                    </text:list-item>
                    <text:list-item text:style-override="id1-3-2-4-456-1-2-1-1-11-6">
                      <text:number>•</text:number>
                      <text:p text:style-name="table_al">De behandeling start direct, zonder dat er een nieuwe aanvraag nodig is.</text:p>
                    </text:list-item>
                    <text:list-item text:style-override="id1-3-2-4-456-1-2-1-1-11-7">
                      <text:number>•</text:number>
                      <text:p text:style-name="table_al">De gemeente neemt het advies van de trajectbegeleider over en geeft een beschikking af.</text:p>
                    </text:list-item>
                  </text:list>
                </table:table-cell>
              </table:table-row>
            </table:table>
            <text:p text:style-name="table_bottom"/>
          </text:section>
          <text:p text:style-name="al"/>
          <text:p text:style-name="al">
          <text:span text:style-name="nadrukvet">Artikel 4.9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uitenschoolse Opvang Plus (BSO+). </text:p>
          <text:p text:style-name="al"/>
          <text:section text:name="table_id1-3-2-4-467" text:style-name="table">
            <text:p text:style-name="table_top"/>
            <table:table table:style-name="tgroup">
              <table:table-column table:style-name="id1-3-2-4-467-1-1"/>
              <table:table-row table:style-name="row">
                <table:table-cell table:style-name="cell_frame_all" table:number-rows-spanned="1" table:number-columns-spanned="1">
                  <text:p text:style-name="table_al">
                    <text:span text:style-name="nadrukvet">Wat staat er in artikel 4.9 over de kinderopvang en buitenschoolse opvang?</text:span>
                  </text:p>
                  <text:p text:style-name="table_al"/>
                  <text:p text:style-name="table_al">De gemeente is niet verantwoordelijk voor gewone kinderopvang of buitenschoolse opvang (BSO). Dat is de taak van:</text:p>
                  <text:list text:style-name="id1-3-2-4-467-1-2-1-1-4">
                    <text:list-item text:style-override="id1-3-2-4-467-1-2-1-1-4-1">
                      <text:number>•</text:number>
                      <text:p text:style-name="table_al">Ouders;</text:p>
                    </text:list-item>
                    <text:list-item text:style-override="id1-3-2-4-467-1-2-1-1-4-2">
                      <text:number>•</text:number>
                      <text:p text:style-name="table_al">Werkgevers;</text:p>
                    </text:list-item>
                    <text:list-item text:style-override="id1-3-2-4-467-1-2-1-1-4-3">
                      <text:number>•</text:number>
                      <text:p text:style-name="table_al">En de overheid via de Wet op de kinderopvang.</text:p>
                    </text:list-item>
                  </text:list>
                  <text:p text:style-name="table_al">
                    <text:span text:style-name="nadrukvet"> Wanneer wél jeugdhulp?</text:span>
                  </text:p>
                  <text:p text:style-name="table_al">Alleen als een jeugdige extra begeleiding nodig heeft die:</text:p>
                  <text:list text:style-name="id1-3-2-4-467-1-2-1-1-7">
                    <text:list-item text:style-override="id1-3-2-4-467-1-2-1-1-7-1">
                      <text:number>•</text:number>
                      <text:p text:style-name="table_al">Niet door de leidsters van de opvang kan worden gegeven;</text:p>
                    </text:list-item>
                    <text:list-item text:style-override="id1-3-2-4-467-1-2-1-1-7-2">
                      <text:number>•</text:number>
                      <text:p text:style-name="table_al">En niet van de ouders verwacht kan worden</text:p>
                    </text:list-item>
                  </text:list>
                  <text:p text:style-name="table_al">…dan kan de gemeente jeugdhulp inzetten. Maar alleen als het gaat om ontwikkelingsdoelen, zoals hulp bij (ernstige) gedragsproblemen.</text:p>
                  <text:p text:style-name="table_al"/>
                  <text:p text:style-name="table_al">De gemeente kan ook andere vormen van dagbesteding aanbieden, zoals:</text:p>
                  <text:list text:style-name="id1-3-2-4-467-1-2-1-1-11">
                    <text:list-item text:style-override="id1-3-2-4-467-1-2-1-1-11-1">
                      <text:number>•</text:number>
                      <text:p text:style-name="table_al">Een medisch dagverblijf;</text:p>
                    </text:list-item>
                    <text:list-item text:style-override="id1-3-2-4-467-1-2-1-1-11-2">
                      <text:number>•</text:number>
                      <text:p text:style-name="table_al">Een kinderdagcentrum;</text:p>
                    </text:list-item>
                    <text:list-item text:style-override="id1-3-2-4-467-1-2-1-1-11-3">
                      <text:number>•</text:number>
                      <text:p text:style-name="table_al">Een zorgboerderij;</text:p>
                    </text:list-item>
                    <text:list-item text:style-override="id1-3-2-4-467-1-2-1-1-11-4">
                      <text:number>•</text:number>
                      <text:p text:style-name="table_al">Of een Buitenschoolse Opvang Plus (BSO+).</text:p>
                    </text:list-item>
                  </text:list>
                  <text:p text:style-name="table_al">
                    <text:span text:style-name="nadrukvet"> Praktijkvoorbeeld</text:span>
                  </text:p>
                  <text:p text:style-name="table_al">
                    <text:span text:style-name="nadrukvet">Situatie: </text:span>Een 5-jarige jeugdige uit gaat naar de BSO. Hij heeft autisme en vertoont soms agressief gedrag. De leidsters weten niet goed hoe ze hiermee om moeten gaan. De ouders vragen hulp aan bij het Lokale team.</text:p>
                  <text:p text:style-name="table_al"/>
                  <text:p text:style-name="table_al">
                    <text:span text:style-name="nadrukvet">Wat gebeurt er dan?</text:span>
                  </text:p>
                  <text:list text:style-name="id1-3-2-4-467-1-2-1-1-16">
                    <text:list-item text:style-override="id1-3-2-4-467-1-2-1-1-16-1">
                      <text:number>•</text:number>
                      <text:p text:style-name="table_al">De gemeente onderzoekt of de BSO de juiste plek is.</text:p>
                    </text:list-item>
                    <text:list-item text:style-override="id1-3-2-4-467-1-2-1-1-16-2">
                      <text:number>•</text:number>
                      <text:p text:style-name="table_al">Er blijkt dat de begeleiding die nodig is te specialistisch is voor de BSO.</text:p>
                    </text:list-item>
                    <text:list-item text:style-override="id1-3-2-4-467-1-2-1-1-16-3">
                      <text:number>•</text:number>
                      <text:p text:style-name="table_al">De gemeente besluit om jeugdhulp in te zetten via een BSO+, waar speciaal opgeleid personeel aanwezig is.</text:p>
                    </text:list-item>
                    <text:list-item text:style-override="id1-3-2-4-467-1-2-1-1-16-4">
                      <text:number>•</text:number>
                      <text:p text:style-name="table_al">De jeugdige krijgt daar begeleiding gericht op zijn ontwikkeling.</text:p>
                    </text:list-item>
                  </text:list>
                </table:table-cell>
              </table:table-row>
            </table:table>
            <text:p text:style-name="table_bottom"/>
          </text:section>
          <text:p text:style-name="al"/>
          <text:p text:style-name="al">
          <text:span text:style-name="nadrukvet">Artikel 4.10 Inhoud beschikking individuele jeugdhulpvoorziening</text:span>
        </text:p>
          <text:p text:style-name="al"/>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f het perspectiefplan ook toegestuurd, bij voorkeur tegelijk met de beschikking.</text:p>
          <text:p text:style-name="al"/>
          <text:p text:style-name="al">In het eerste lid is uitgelegd dat het besluit tot toekenning vastgelegd wordt in een beschikking. Een beschikking is een schriftelijk besluit dat op een concreet geval/een individuele persoon is gericht. De inhoud van de beschikking is beperkt. Alleen de keuze specialistische hulp of hoog specialistische hulp,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of diens ouders kunnen met het besluit zelf voor één van de door de gemeente gecontracteerde jeugdhulpaanbieders kiezen. Het Lokaal (Jeugd)Team kan hierbij adviseren. De keuze voor een bepaalde aanbieder ligt niet vast in het besluit.</text:p>
          <text:p text:style-name="al"/>
          <text:p text:style-name="al">Als de jeugdhulpaanbieder en het college (de gemandateerde professional) het niet eens zijn over de intensiteit (of het ondersteuningsprofiel), is contractueel vastgelegd dat de jeugdhulpaanbieder, het Lokaal (Jeugd)Team en het gezin er éérst in gezamenlijk overleg uit moeten komen. </text:p>
          <text:p text:style-name="al"/>
          <text:p text:style-name="al">In het tweede lid van dit artikel zijn de onderdelen opgenomen die minimaal in een beschikking behoren te staan. Uit de beschikking moet voor de aanvrager immers duidelijk zijn waar zij recht op hebben en hoe tot dat besluit is gekomen. Ook als de individuele voorziening wordt afgewezen, moet de motivering van de afwijzing duidelijk toegelicht worden in de beschikking. </text:p>
          <text:p text:style-name="al">Wat betreft de duur/looptijd van een beschikking geldt in beginsel voor zowel zorg in natura (ZIN) als bij een persoonsgebonden budget een maximale geldigheidsduur tot de jeugdige de leeftijd van 18 jaar heeft bereikt. In beginsel omdat dit anders kan zijn als sprake is van verlengde jeugdzorg. </text:p>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section text:name="table_id1-3-2-4-481" text:style-name="table">
            <text:p text:style-name="table_top"/>
            <table:table table:style-name="tgroup">
              <table:table-column table:style-name="id1-3-2-4-481-1-1"/>
              <table:table-row table:style-name="row">
                <table:table-cell table:style-name="cell_frame_all" table:number-rows-spanned="1" table:number-columns-spanned="1">
                  <text:p text:style-name="table_al">
                    <text:span text:style-name="nadrukvet">Wat staat er in artikel 4.10 over de inhoud van een beschikking individuele jeugdhulpvoorziening?</text:span>
                  </text:p>
                  <text:p text:style-name="table_al"/>
                  <text:p text:style-name="table_al">Als een jeugdige of zijn ouders jeugdhulp krijgen, dan legt de gemeente dit vast in een beschikking. Dat is een officieel besluit waarin staat welke hulp wordt toegekend.</text:p>
                  <text:p text:style-name="table_al"/>
                  <text:p text:style-name="table_al">
                    <text:span text:style-name="nadrukvet"> Wat staat er in de beschikking?</text:span>
                  </text:p>
                  <text:list text:style-name="id1-3-2-4-481-1-2-1-1-6">
                    <text:list-item text:style-override="id1-3-2-4-481-1-2-1-1-6-1">
                      <text:number>•</text:number>
                      <text:p text:style-name="table_al">De beschikking is gebaseerd op het onderzoek en de aanvraag.</text:p>
                    </text:list-item>
                    <text:list-item text:style-override="id1-3-2-4-481-1-2-1-1-6-2">
                      <text:number>•</text:number>
                      <text:p text:style-name="table_al">Er staat in:</text:p>
                      <text:list text:style-name="id1-3-2-4-481-1-2-1-1-6-2-3">
                        <text:list-item text:style-override="id1-3-2-4-481-1-2-1-1-6-2-3-1">
                          <text:number>•</text:number>
                          <text:p text:style-name="table_al">Of het gaat om specialistische of hoog-specialistische hulp;</text:p>
                        </text:list-item>
                        <text:list-item text:style-override="id1-3-2-4-481-1-2-1-1-6-2-3-2">
                          <text:number>•</text:number>
                          <text:p text:style-name="table_al">Welk ondersteuningsprofiel van toepassing is;</text:p>
                        </text:list-item>
                        <text:list-item text:style-override="id1-3-2-4-481-1-2-1-1-6-2-3-3">
                          <text:number>•</text:number>
                          <text:p text:style-name="table_al">En bij hoog-specialistische hulp: de intensiteit van de hulp.</text:p>
                        </text:list-item>
                      </text:list>
                    </text:list-item>
                    <text:list-item text:style-override="id1-3-2-4-481-1-2-1-1-6-3">
                      <text:number>•</text:number>
                      <text:p text:style-name="table_al">Andere informatie, zoals de hulpvraag en doelen, staan in het perspectiefplan (niet in de beschikking zelf, om privacy te beschermen).</text:p>
                    </text:list-item>
                    <text:list-item text:style-override="id1-3-2-4-481-1-2-1-1-6-4">
                      <text:number>•</text:number>
                      <text:p text:style-name="table_al">De jeugdige of ouders mogen zelf kiezen uit de gecontracteerde jeugdhulpaanbieders.</text:p>
                    </text:list-item>
                    <text:list-item text:style-override="id1-3-2-4-481-1-2-1-1-6-5">
                      <text:number>•</text:number>
                      <text:p text:style-name="table_al">Als er geen hulp wordt toegekend, moet de gemeente dit goed uitleggen in de beschikking.</text:p>
                    </text:list-item>
                  </text:list>
                  <text:p text:style-name="table_al">
                    <text:span text:style-name="nadrukvet"> Hoe lang geldt een beschikking?</text:span>
                  </text:p>
                  <text:list text:style-name="id1-3-2-4-481-1-2-1-1-8">
                    <text:list-item text:style-override="id1-3-2-4-481-1-2-1-1-8-1">
                      <text:number>•</text:number>
                      <text:p text:style-name="table_al">In principe tot de jeugdige 18 jaar is.</text:p>
                    </text:list-item>
                    <text:list-item text:style-override="id1-3-2-4-481-1-2-1-1-8-2">
                      <text:number>•</text:number>
                      <text:p text:style-name="table_al">Bij pleegzorg kan dit doorgaan tot 21 jaar, tenzij de jeugdige eerder wil stoppen.</text:p>
                    </text:list-item>
                  </text:list>
                  <text:p text:style-name="table_al">
                    <text:span text:style-name="nadrukvet"> Praktijkvoorbeeld</text:span>
                  </text:p>
                  <text:p text:style-name="table_al">
                    <text:span text:style-name="nadrukvet">Situatie: </text:span>Een jeugdige van 16 heeft last van depressieve klachten. Na onderzoek door het Lokale team wordt besloten dat hij specialistische hulp nodig heeft.</text:p>
                  <text:p text:style-name="table_al"/>
                  <text:p text:style-name="table_al">
                    <text:span text:style-name="nadrukvet">Wat gebeurt er dan?</text:span>
                  </text:p>
                  <text:list text:style-name="id1-3-2-4-481-1-2-1-1-13">
                    <text:list-item text:style-override="id1-3-2-4-481-1-2-1-1-13-1">
                      <text:number>•</text:number>
                      <text:p text:style-name="table_al">De gemeente stelt een beschikking op.</text:p>
                    </text:list-item>
                    <text:list-item text:style-override="id1-3-2-4-481-1-2-1-1-13-2">
                      <text:number>•</text:number>
                      <text:p text:style-name="table_al">In de beschikking staat:</text:p>
                      <text:list text:style-name="id1-3-2-4-481-1-2-1-1-13-2-3">
                        <text:list-item text:style-override="id1-3-2-4-481-1-2-1-1-13-2-3-1">
                          <text:number>•</text:number>
                          <text:p text:style-name="table_al">Dat het gaat om specialistische jeugdhulp,</text:p>
                        </text:list-item>
                        <text:list-item text:style-override="id1-3-2-4-481-1-2-1-1-13-2-3-2">
                          <text:number>•</text:number>
                          <text:p text:style-name="table_al">Het gekozen ondersteuningsprofiel,</text:p>
                        </text:list-item>
                        <text:list-item text:style-override="id1-3-2-4-481-1-2-1-1-13-2-3-3">
                          <text:number>•</text:number>
                          <text:p text:style-name="table_al">De duur van de hulp (tot zijn 18e verjaardag).</text:p>
                        </text:list-item>
                      </text:list>
                    </text:list-item>
                    <text:list-item text:style-override="id1-3-2-4-481-1-2-1-1-13-3">
                      <text:number>•</text:number>
                      <text:p text:style-name="table_al">Het perspectiefplan met doelen en afspraken wordt meegestuurd.</text:p>
                    </text:list-item>
                    <text:list-item text:style-override="id1-3-2-4-481-1-2-1-1-13-4">
                      <text:number>•</text:number>
                      <text:p text:style-name="table_al">De jeugdige en zijn ouders kiezen zelf een passende hulpaanbieder uit de lijst van gecontracteerde organisaties.</text:p>
                    </text:list-item>
                  </text:list>
                </table:table-cell>
              </table:table-row>
            </table:table>
            <text:p text:style-name="table_bottom"/>
          </text:section>
          <text:p text:style-name="al"/>
          <text:p text:style-name="al">
          <text:span text:style-name="nadrukvet">Hoofdstuk 5</text:span>
          <text:span text:style-name="nadrukvet">Aanvullende regels voor een individuele jeugdhulpvoorziening in de vorm van een pgb</text:span>
        </text:p>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5.1 Aanvullende regels om in aanmerking te komen voor een pgb </text:span>
        </text:p>
          <text:p text:style-name="al">
          <text:span text:style-name="nadrukcur">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text:p>
          <text:p text:style-name="al">Zo stelt het college een format vast voor een pgb-plan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2 van de verordening. Verder moet uit het pgb-plan blijken welke kosten er aan de inhuur van de beoogde uitvoerder van de jeugdhulp verbonden zijn.</text:p>
          <text:p text:style-name="al"/>
          <text:p text:style-name="al">Het pgb-plan vormt een aanvulling op het perspectiefplan, maar vervangt deze niet. De hulpvraag en te bereiken resultaten liggen vast in het perspectiefplan. De details met betrekking tot onder andere de motivatie voor de aanvraag van een pgb, uitvoerder van de pgb-zorg en de kosten liggen vast in het pgb-plan.</text:p>
          <text:p text:style-name="al"/>
          <text:p text:style-name="al">
          <text:span text:style-name="nadrukcur">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list text:style-name="id1-3-2-4-497">
            <text:list-item text:style-override="id1-3-2-4-497-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497-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497-3">
              <text:number>c.</text:number>
              <text:p text:style-name="al">de individuele voorziening die men in wil kopen is van goede kwaliteit.</text:p>
            </text:list-item>
          </text:list>
          <text:p text:style-name="al">
          <text:span text:style-name="nadrukcur">Derde lid</text:span>
        </text:p>
          <text:p text:style-name="al">In het derde lid wordt geregeld wanneer geen pgb wordt verstrekt, omdat er twijfels zijn met betrekking tot de integriteit van de beoogde uitvoerder van de jeugdhulp. De opsomming is niet limitatief. Deze gronden hebben betrekking op omstandigheden die tot de conclusie leiden,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cur">
            <text:span text:style-name="nadrukondlijn">Vierde lid</text:span>
          </text:span>
        </text:p>
          <text:p text:style-name="al">Een pgb wordt geweigerd als er een wettelijke weigeringsgrond uit artikel 8.1.1, vierde lid, van toepassing is. Dit is dwingend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section text:name="table_id1-3-2-4-504" text:style-name="table">
            <text:p text:style-name="table_top"/>
            <table:table table:style-name="tgroup">
              <table:table-column table:style-name="id1-3-2-4-504-1-1"/>
              <table:table-row table:style-name="row">
                <table:table-cell table:style-name="cell_frame_all" table:number-rows-spanned="1" table:number-columns-spanned="1">
                  <text:p text:style-name="table_al">
                    <text:span text:style-name="nadrukvet">Wat staat er in artikel 5.1 over het pgb?</text:span>
                  </text:p>
                  <text:p text:style-name="table_al"/>
                  <text:p text:style-name="table_al">Als een jeugdige of ouder jeugdhulp nodig heeft, kan dat via zorg van de gemeente (zorg in natura) of via een <text:span text:style-name="nadrukvet">pgb</text:span>. Een pgb is een geldbedrag waarmee je zelf zorg kunt inkopen.</text:p>
                  <text:p text:style-name="table_al"/>
                  <text:p text:style-name="table_al">
                    <text:span text:style-name="nadrukvet">1. Wat moet je doen als je een pgb wilt?</text:span>
                  </text:p>
                  <text:list text:style-name="id1-3-2-4-504-1-2-1-1-6">
                    <text:list-item text:style-override="id1-3-2-4-504-1-2-1-1-6-1">
                      <text:number>•</text:number>
                      <text:p text:style-name="table_al">Je moet een <text:span text:style-name="nadrukvet">pgb-plan</text:span> invullen. De gemeente heeft hiervoor een vast formulier.</text:p>
                    </text:list-item>
                    <text:list-item text:style-override="id1-3-2-4-504-1-2-1-1-6-2">
                      <text:number>•</text:number>
                      <text:p text:style-name="table_al">In dat plan leg je uit:</text:p>
                      <text:list text:style-name="id1-3-2-4-504-1-2-1-1-6-2-3">
                        <text:list-item text:style-override="id1-3-2-4-504-1-2-1-1-6-2-3-1">
                          <text:number>•</text:number>
                          <text:p text:style-name="table_al">Waarom je zelf zorg wilt regelen.</text:p>
                        </text:list-item>
                        <text:list-item text:style-override="id1-3-2-4-504-1-2-1-1-6-2-3-2">
                          <text:number>•</text:number>
                          <text:p text:style-name="table_al">Hoe je dat gaat doen.</text:p>
                        </text:list-item>
                        <text:list-item text:style-override="id1-3-2-4-504-1-2-1-1-6-2-3-3">
                          <text:number>•</text:number>
                          <text:p text:style-name="table_al">Dat de zorg die je kiest goed genoeg is.</text:p>
                        </text:list-item>
                        <text:list-item text:style-override="id1-3-2-4-504-1-2-1-1-6-2-3-4">
                          <text:number>•</text:number>
                          <text:p text:style-name="table_al">Wat de zorg kost.</text:p>
                        </text:list-item>
                        <text:list-item text:style-override="id1-3-2-4-504-1-2-1-1-6-2-3-5">
                          <text:number>•</text:number>
                          <text:p text:style-name="table_al">Dat je weet wat er bij een pgb komt kijken (zoals administratie en afspraken maken).</text:p>
                        </text:list-item>
                      </text:list>
                    </text:list-item>
                  </text:list>
                  <text:p text:style-name="table_al">
                    <text:span text:style-name="nadrukvet">2. Wanneer krijg je een pgb?</text:span>
                  </text:p>
                  <text:p text:style-name="table_al">Je krijgt een pgb als:</text:p>
                  <text:list text:style-name="id1-3-2-4-504-1-2-1-1-9">
                    <text:list-item text:style-override="id1-3-2-4-504-1-2-1-1-9-1">
                      <text:number>•</text:number>
                      <text:p text:style-name="table_al">Je goed kunt inschatten wat je nodig hebt en wat je rechten en plichten zijn.</text:p>
                    </text:list-item>
                    <text:list-item text:style-override="id1-3-2-4-504-1-2-1-1-9-2">
                      <text:number>•</text:number>
                      <text:p text:style-name="table_al">Je uitlegt waarom je de zorg van de gemeente niet passend vindt.</text:p>
                    </text:list-item>
                    <text:list-item text:style-override="id1-3-2-4-504-1-2-1-1-9-3">
                      <text:number>•</text:number>
                      <text:p text:style-name="table_al">De zorg die je zelf kiest van goede kwaliteit is.</text:p>
                    </text:list-item>
                  </text:list>
                  <text:p text:style-name="table_al">
                    <text:span text:style-name="nadrukvet">3. Wanneer krijg je géén pgb?</text:span>
                  </text:p>
                  <text:list text:style-name="id1-3-2-4-504-1-2-1-1-11">
                    <text:list-item text:style-override="id1-3-2-4-504-1-2-1-1-11-1">
                      <text:number>•</text:number>
                      <text:p text:style-name="table_al">Als er twijfels zijn over de zorgverlener die je kiest (bijvoorbeeld als die niet betrouwbaar is).</text:p>
                    </text:list-item>
                    <text:list-item text:style-override="id1-3-2-4-504-1-2-1-1-11-2">
                      <text:number>•</text:number>
                      <text:p text:style-name="table_al">Als je niet voldoet aan de regels uit de wet (bijvoorbeeld als de zorg niet veilig of goed genoeg is).</text:p>
                    </text:list-item>
                  </text:list>
                  <text:p text:style-name="table_al">
                    <text:span text:style-name="nadrukvet"> Voorbeeld van goedgekeurde pgb-aanvraag</text:span>
                  </text:p>
                  <text:p text:style-name="table_al">
                    <text:span text:style-name="nadrukvet">Situatie:</text:span> Liam is 14 jaar en heeft autisme. Zijn ouders merken dat hij het best geholpen is door een vaste begeleider die hem goed kent. De gemeente biedt zorg aan via een grote organisatie, maar daar wisselen de begeleiders vaak.</text:p>
                  <text:p text:style-name="table_al"/>
                  <text:p text:style-name="table_al">
                    <text:span text:style-name="nadrukvet">Wat doen de ouders?</text:span> Ze vragen een <text:span text:style-name="nadrukvet">pgb aan</text:span>. In het pgb-plan schrijven ze:</text:p>
                  <text:list text:style-name="id1-3-2-4-504-1-2-1-1-16">
                    <text:list-item text:style-override="id1-3-2-4-504-1-2-1-1-16-1">
                      <text:number>•</text:number>
                      <text:p text:style-name="table_al">Waarom ze zelf zorg willen regelen (Liam heeft baat bij vaste gezichten).</text:p>
                    </text:list-item>
                    <text:list-item text:style-override="id1-3-2-4-504-1-2-1-1-16-2">
                      <text:number>•</text:number>
                      <text:p text:style-name="table_al">Wie de zorg gaat geven (een ervaren begeleider die Liam al kent).</text:p>
                    </text:list-item>
                    <text:list-item text:style-override="id1-3-2-4-504-1-2-1-1-16-3">
                      <text:number>•</text:number>
                      <text:p text:style-name="table_al">Wat de zorg kost.</text:p>
                    </text:list-item>
                    <text:list-item text:style-override="id1-3-2-4-504-1-2-1-1-16-4">
                      <text:number>•</text:number>
                      <text:p text:style-name="table_al">Dat ze weten hoe ze het pgb moeten beheren.</text:p>
                    </text:list-item>
                  </text:list>
                  <text:p text:style-name="table_al">
                    <text:span text:style-name="nadrukvet">Wat zegt de gemeente?</text:span>
                  </text:p>
                  <text:p text:style-name="table_al">De gemeente ziet dat de ouders goed hebben nagedacht, dat de zorgverlener betrouwbaar is en dat de zorg past bij Liam. </text:p>
                </table:table-cell>
              </table:table-row>
            </table:table>
            <text:p text:style-name="table_bottom"/>
          </text:section>
          <text:p text:style-name="al"/>
          <text:section text:name="table_id1-3-2-4-506" text:style-name="table">
            <text:p text:style-name="table_top"/>
            <table:table table:style-name="tgroup">
              <table:table-column table:style-name="id1-3-2-4-506-1-1"/>
              <table:table-row table:style-name="row">
                <table:table-cell table:style-name="cell_frame_all" table:number-rows-spanned="1" table:number-columns-spanned="1">
                  <text:p text:style-name="table_al">
                    <text:span text:style-name="nadrukvet"> Voorbeeld van afgewezen pgb-aanvraag</text:span>
                  </text:p>
                  <text:p text:style-name="table_al"/>
                  <text:p text:style-name="table_al">
                    <text:span text:style-name="nadrukvet">Situatie:</text:span>
                  </text:p>
                  <text:p text:style-name="table_al">Sara is 16 jaar en heeft hulp nodig bij haar angstklachten. Haar oom biedt aan om haar te begeleiden. Haar ouders vragen een pgb aan om hem te betalen.</text:p>
                  <text:p text:style-name="table_al"/>
                  <text:p text:style-name="table_al">
                    <text:span text:style-name="nadrukvet">Wat schrijft de gemeente?</text:span>
                  </text:p>
                  <text:p text:style-name="table_al">De gemeente wijst het pgb af, omdat:</text:p>
                  <text:list text:style-name="id1-3-2-4-506-1-2-1-1-8">
                    <text:list-item text:style-override="id1-3-2-4-506-1-2-1-1-8-1">
                      <text:number>•</text:number>
                      <text:p text:style-name="table_al">De ouders geen goed plan hebben ingeleverd.</text:p>
                    </text:list-item>
                    <text:list-item text:style-override="id1-3-2-4-506-1-2-1-1-8-2">
                      <text:number>•</text:number>
                      <text:p text:style-name="table_al">De oom geen ervaring of opleiding heeft in jeugdhulp.</text:p>
                    </text:list-item>
                    <text:list-item text:style-override="id1-3-2-4-506-1-2-1-1-8-3">
                      <text:number>•</text:number>
                      <text:p text:style-name="table_al">Er twijfels zijn of de zorg van goede kwaliteit is.</text:p>
                    </text:list-item>
                  </text:list>
                  <text:p text:style-name="table_al">
                    <text:span text:style-name="nadrukvet">Uitkomst:</text:span>
                  </text:p>
                  <text:p text:style-name="table_al">De gemeente vindt dat de zorg via een professionele aanbieder beter past. Sara krijgt daarom hulp via zorg in natura.</text:p>
                </table:table-cell>
              </table:table-row>
            </table:table>
            <text:p text:style-name="table_bottom"/>
          </text:section>
          <text:p text:style-name="al"/>
          <text:p text:style-name="al">
          <text:span text:style-name="nadrukvet">Artikel 5.2 Pgb-vaardigheid </text:span>
        </text:p>
          <text:p text:style-name="al">
          <text:span text:style-name="nadrukcur">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p>
          <text:list text:style-name="id1-3-2-4-515">
            <text:list-item text:style-override="id1-3-2-4-515-1">
              <text:number>1.</text:number>
              <text:p text:style-name="al">Aanvragen van de ondersteuning (inclusief formuleren ondersteunings-, cq. zorgvraag);</text:p>
            </text:list-item>
            <text:list-item text:style-override="id1-3-2-4-515-2">
              <text:number>2.</text:number>
              <text:p text:style-name="al">Inkopen van de zorg/aansturen van de zorg (ook als de ondersteuningsvraag wijzigt);</text:p>
            </text:list-item>
            <text:list-item text:style-override="id1-3-2-4-515-3">
              <text:number>3.</text:number>
              <text:p text:style-name="al">Goed werkgeverschap;</text:p>
            </text:list-item>
            <text:list-item text:style-override="id1-3-2-4-515-4">
              <text:number>4.</text:number>
              <text:p text:style-name="al">Coördinatie van zorgverleners en betrokkenheid familie en mantelzorg;</text:p>
            </text:list-item>
            <text:list-item text:style-override="id1-3-2-4-515-5">
              <text:number>5.</text:number>
              <text:p text:style-name="al">Voeren van een administratie;</text:p>
            </text:list-item>
            <text:list-item text:style-override="id1-3-2-4-515-6">
              <text:number>6.</text:number>
              <text:p text:style-name="al">Verantwoording afleggen en contact met de gemeente; en </text:p>
            </text:list-item>
            <text:list-item text:style-override="id1-3-2-4-515-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p>
          <text:p text:style-name="al">
          <text:a xlink:href="https://open.overheid.nl/documenten/ronl-277e25d6-4c27-4356-8950-2f1e9f27e89b/pdf" xlink:type="simple">
            <text:span text:style-name="nadrukondlijn">10 punten pgb-vaardigheid</text:span>
          </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cur">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section text:name="table_id1-3-2-4-543" text:style-name="table">
            <text:p text:style-name="table_top"/>
            <table:table table:style-name="tgroup">
              <table:table-column table:style-name="id1-3-2-4-543-1-1"/>
              <table:table-row table:style-name="row">
                <table:table-cell table:style-name="cell_frame_all" table:number-rows-spanned="1" table:number-columns-spanned="1">
                  <text:p text:style-name="table_al">
                    <text:span text:style-name="nadrukvet">Wat staat er in artikel 5.2 over pgb-vaardigheid?</text:span>
                  </text:p>
                  <text:p text:style-name="table_al"/>
                  <text:p text:style-name="table_al">Als iemand een <text:span text:style-name="nadrukvet">persoonsgebonden budget (pgb)</text:span> wil, moet diegene (of een vertegenwoordiger) goed kunnen omgaan met de taken die daarbij horen. De gemeente kijkt of iemand dat kan. Als dat niet zo is, kan de gemeente de aanvraag afwijzen.</text:p>
                  <text:p text:style-name="table_al"/>
                  <text:p text:style-name="table_al">
                    <text:span text:style-name="nadrukvet">Wat moet iemand kunnen?</text:span>
                  </text:p>
                  <text:p text:style-name="table_al">De persoon of vertegenwoordiger moet:</text:p>
                  <text:list text:style-name="id1-3-2-4-543-1-2-1-1-7">
                    <text:list-item text:style-override="id1-3-2-4-543-1-2-1-1-7-1">
                      <text:number>1.</text:number>
                      <text:p text:style-name="table_al">Weten welke hulp nodig is en die hulp kunnen aanvragen.</text:p>
                    </text:list-item>
                    <text:list-item text:style-override="id1-3-2-4-543-1-2-1-1-7-2">
                      <text:number>2.</text:number>
                      <text:p text:style-name="table_al">Zelf zorg kunnen regelen en aanpassen als dat nodig is.</text:p>
                    </text:list-item>
                    <text:list-item text:style-override="id1-3-2-4-543-1-2-1-1-7-3">
                      <text:number>3.</text:number>
                      <text:p text:style-name="table_al">Goed kunnen omgaan met zorgverleners (als werkgever).</text:p>
                    </text:list-item>
                    <text:list-item text:style-override="id1-3-2-4-543-1-2-1-1-7-4">
                      <text:number>4.</text:number>
                      <text:p text:style-name="table_al">Zorg kunnen afstemmen met anderen, zoals familie.</text:p>
                    </text:list-item>
                    <text:list-item text:style-override="id1-3-2-4-543-1-2-1-1-7-5">
                      <text:number>5.</text:number>
                      <text:p text:style-name="table_al">Een goede administratie bijhouden.</text:p>
                    </text:list-item>
                    <text:list-item text:style-override="id1-3-2-4-543-1-2-1-1-7-6">
                      <text:number>6.</text:number>
                      <text:p text:style-name="table_al">Verantwoording afleggen aan de gemeente.</text:p>
                    </text:list-item>
                    <text:list-item text:style-override="id1-3-2-4-543-1-2-1-1-7-7">
                      <text:number>7.</text:number>
                      <text:p text:style-name="table_al">De Nederlandse taal goed begrijpen en met een computer kunnen werken.</text:p>
                    </text:list-item>
                  </text:list>
                  <text:p text:style-name="table_al">
                    <text:span text:style-name="nadrukvet">Wanneer kan iemand géén pgb krijgen?</text:span>
                  </text:p>
                  <text:p text:style-name="table_al">De gemeente kan een pgb weigeren als iemand:</text:p>
                  <text:list text:style-name="id1-3-2-4-543-1-2-1-1-10">
                    <text:list-item text:style-override="id1-3-2-4-543-1-2-1-1-10-1">
                      <text:number>•</text:number>
                      <text:p text:style-name="table_al">Grote geldproblemen heeft (bijvoorbeeld schulden of onder bewind staat).</text:p>
                    </text:list-item>
                    <text:list-item text:style-override="id1-3-2-4-543-1-2-1-1-10-2">
                      <text:number>•</text:number>
                      <text:p text:style-name="table_al">Ernstige verslavingsproblemen heeft.</text:p>
                    </text:list-item>
                    <text:list-item text:style-override="id1-3-2-4-543-1-2-1-1-10-3">
                      <text:number>•</text:number>
                      <text:p text:style-name="table_al">In de afgelopen 3 jaar fraude heeft gepleegd.</text:p>
                    </text:list-item>
                    <text:list-item text:style-override="id1-3-2-4-543-1-2-1-1-10-4">
                      <text:number>•</text:number>
                      <text:p text:style-name="table_al">Een verstandelijke beperking heeft waardoor zelfstandig regelen niet lukt.</text:p>
                    </text:list-item>
                    <text:list-item text:style-override="id1-3-2-4-543-1-2-1-1-10-5">
                      <text:number>•</text:number>
                      <text:p text:style-name="table_al">Ernstige psychische problemen heeft.</text:p>
                    </text:list-item>
                    <text:list-item text:style-override="id1-3-2-4-543-1-2-1-1-10-6">
                      <text:number>•</text:number>
                      <text:p text:style-name="table_al">Een blijvende stoornis in het denken heeft.</text:p>
                    </text:list-item>
                    <text:list-item text:style-override="id1-3-2-4-543-1-2-1-1-10-7">
                      <text:number>•</text:number>
                      <text:p text:style-name="table_al">De Nederlandse taal niet goed genoeg beheerst.</text:p>
                    </text:list-item>
                    <text:list-item text:style-override="id1-3-2-4-543-1-2-1-1-10-8">
                      <text:number>•</text:number>
                      <text:p text:style-name="table_al">Geen Verklaring Omtrent het Gedrag (VOG) krijgt.</text:p>
                    </text:list-item>
                  </text:list>
                  <text:p text:style-name="table_al">
                    <text:span text:style-name="nadrukvet"> Voorbeeld van een ouder die geen pgb kan krijgen</text:span>
                  </text:p>
                  <text:p text:style-name="table_al">Mevrouw De Vries is moeder van een zoon van 10 jaar met een verstandelijke beperking. Ze wil graag een persoonsgebonden budget (pgb) om zelf hulp voor haar zoon te regelen. Maar de gemeente vindt dat zij niet pgb-vaardig is. Waarom niet?</text:p>
                  <text:list text:style-name="id1-3-2-4-543-1-2-1-1-13">
                    <text:list-item text:style-override="id1-3-2-4-543-1-2-1-1-13-1">
                      <text:number>•</text:number>
                      <text:p text:style-name="table_al">Mevrouw De Vries heeft grote schulden en staat onder bewind. Ze mag zelf geen geld beheren.</text:p>
                    </text:list-item>
                    <text:list-item text:style-override="id1-3-2-4-543-1-2-1-1-13-2">
                      <text:number>•</text:number>
                      <text:p text:style-name="table_al">Ze heeft moeite met het begrijpen van brieven van de gemeente en kan niet goed met een computer werken.</text:p>
                    </text:list-item>
                    <text:list-item text:style-override="id1-3-2-4-543-1-2-1-1-13-3">
                      <text:number>•</text:number>
                      <text:p text:style-name="table_al">Ze weet niet goed welke hulp haar zoon nodig heeft en vindt het lastig om dit uit te leggen.</text:p>
                    </text:list-item>
                    <text:list-item text:style-override="id1-3-2-4-543-1-2-1-1-13-4">
                      <text:number>•</text:number>
                      <text:p text:style-name="table_al">Ze heeft eerder hulp gehad, maar de administratie niet goed bijgehouden. Daardoor kon ze geen verantwoording afleggen.</text:p>
                    </text:list-item>
                  </text:list>
                  <text:p text:style-name="table_al">De gemeente besluit daarom dat mevrouw De Vries <text:span text:style-name="nadrukvet">geen pgb kan krijgen</text:span>. Ze krijgt wel hulp in natura: de gemeente regelt de zorg voor haar zoon.</text:p>
                </table:table-cell>
              </table:table-row>
            </table:table>
            <text:p text:style-name="table_bottom"/>
          </text:section>
          <text:p text:style-name="al"/>
          <text:p text:style-name="al">
          <text:span text:style-name="nadrukvet">Artikel 5.3 Onderscheid formele en informele hulp</text:span>
        </text:p>
          <text:p text:style-name="al">Voor de bepaling van het pgb-tarief wordt onderscheid gemaakt tussen formele en informele hulp. Voor formele hulp geldt het hogere pgb-tarief en voor informele hulp geldt een lagere tarief. Zie artikel 5.5, eerste lid van deze verordening.</text:p>
          <text:p text:style-name="al"/>
          <text:p text:style-name="al">
          <text:span text:style-name="nadrukcur">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cur">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4-562">
            <text:list-item text:style-override="id1-3-2-4-562-1">
              <text:number>•</text:number>
              <text:p text:style-name="al">geboorte;</text:p>
            </text:list-item>
            <text:list-item text:style-override="id1-3-2-4-562-2">
              <text:number>•</text:number>
              <text:p text:style-name="al">afstamming van dezelfde voorvader;</text:p>
            </text:list-item>
            <text:list-item text:style-override="id1-3-2-4-562-3">
              <text:number>•</text:number>
              <text:p text:style-name="al">erkenning;</text:p>
            </text:list-item>
            <text:list-item text:style-override="id1-3-2-4-562-4">
              <text:number>•</text:number>
              <text:p text:style-name="al">gerechtelijke vaststelling van het vaderschap;</text:p>
            </text:list-item>
            <text:list-item text:style-override="id1-3-2-4-562-5">
              <text:number>•</text:number>
              <text:p text:style-name="al">adoptie.</text:p>
            </text:list-item>
          </text:list>
          <text:p text:style-name="al">Bloedverwanten zijn in de:</text:p>
          <text:p text:style-name="al">Eerste graad:</text:p>
          <text:list text:style-name="id1-3-2-4-565">
            <text:list-item text:style-override="id1-3-2-4-565-1">
              <text:number>•</text:number>
              <text:p text:style-name="al">(adoptie)ouders;</text:p>
            </text:list-item>
            <text:list-item text:style-override="id1-3-2-4-565-2">
              <text:number>•</text:number>
              <text:p text:style-name="al">(adoptie)kinderen.</text:p>
            </text:list-item>
          </text:list>
          <text:p text:style-name="al">Tweede graad:</text:p>
          <text:list text:style-name="id1-3-2-4-567">
            <text:list-item text:style-override="id1-3-2-4-567-1">
              <text:number>•</text:number>
              <text:p text:style-name="al">Grootouders;</text:p>
            </text:list-item>
            <text:list-item text:style-override="id1-3-2-4-567-2">
              <text:number>•</text:number>
              <text:p text:style-name="al">Kleinkinderen;</text:p>
            </text:list-item>
            <text:list-item text:style-override="id1-3-2-4-567-3">
              <text:number>•</text:number>
              <text:p text:style-name="al">Broers en zussen.</text:p>
            </text:list-item>
          </text:list>
          <text:section text:name="table_id1-3-2-4-568" text:style-name="table">
            <text:p text:style-name="table_top"/>
            <table:table table:style-name="tgroup">
              <table:table-column table:style-name="id1-3-2-4-568-1-1"/>
              <table:table-row table:style-name="row">
                <table:table-cell table:style-name="cell_frame_all" table:number-rows-spanned="1" table:number-columns-spanned="1">
                  <text:p text:style-name="table_al">
                    <text:span text:style-name="nadrukvet">Wat staat er in artikel 5.3 over het verschil tussen formele en informele hulp bij het persoonsgebonden budget (pgb)?</text:span>
                  </text:p>
                  <text:p text:style-name="table_al"/>
                  <text:p text:style-name="table_al">
                    <text:span text:style-name="nadrukvet">Formele en informele hulp </text:span>
                  </text:p>
                  <text:p text:style-name="table_al">Bij het aanvragen van een pgb wordt gekeken <text:span text:style-name="nadrukvet">wie de hulp geeft</text:span>. Dat bepaalt hoeveel geld je krijgt.</text:p>
                  <text:p text:style-name="table_al"/>
                  <text:p text:style-name="table_al">
                    <text:span text:style-name="nadrukvet">Formele hulp</text:span>
                  </text:p>
                  <text:list text:style-name="id1-3-2-4-568-1-2-1-1-7">
                    <text:list-item text:style-override="id1-3-2-4-568-1-2-1-1-7-1">
                      <text:number>•</text:number>
                      <text:p text:style-name="table_al">Wordt gegeven door <text:span text:style-name="nadrukvet">professionele hulpverleners</text:span>.</text:p>
                      <text:p text:style-name="table_al"/>
                    </text:list-item>
                    <text:list-item text:style-override="id1-3-2-4-568-1-2-1-1-7-2">
                      <text:number>•</text:number>
                      <text:p text:style-name="table_al">Deze mensen doen dit werk als <text:span text:style-name="nadrukvet">beroep of bedrijf</text:span>.</text:p>
                    </text:list-item>
                    <text:list-item text:style-override="id1-3-2-4-568-1-2-1-1-7-3">
                      <text:number>•</text:number>
                      <text:p text:style-name="table_al">Ze zijn vaak <text:span text:style-name="nadrukvet">geregistreerd</text:span> in het BIG-register of bij het SKJ.</text:p>
                    </text:list-item>
                    <text:list-item text:style-override="id1-3-2-4-568-1-2-1-1-7-4">
                      <text:number>•</text:number>
                      <text:p text:style-name="table_al">Ze werken volgens <text:span text:style-name="nadrukvet">regels en kwaliteitseisen</text:span>.</text:p>
                    </text:list-item>
                    <text:list-item text:style-override="id1-3-2-4-568-1-2-1-1-7-5">
                      <text:number>•</text:number>
                      <text:p text:style-name="table_al">Voor formele hulp krijg je een <text:span text:style-name="nadrukvet">hoger pgb-tarief</text:span>.</text:p>
                    </text:list-item>
                  </text:list>
                  <text:p text:style-name="table_al">
                    <text:span text:style-name="nadrukvet">Informele hulp</text:span>
                  </text:p>
                  <text:list text:style-name="id1-3-2-4-568-1-2-1-1-9">
                    <text:list-item text:style-override="id1-3-2-4-568-1-2-1-1-9-1">
                      <text:number>•</text:number>
                      <text:p text:style-name="table_al">Wordt gegeven door <text:span text:style-name="nadrukvet">familie of mensen uit je eigen netwerk</text:span>.</text:p>
                    </text:list-item>
                    <text:list-item text:style-override="id1-3-2-4-568-1-2-1-1-9-2">
                      <text:number>•</text:number>
                      <text:p text:style-name="table_al">Bijvoorbeeld: je ouders, kinderen, broers, zussen, grootouders.</text:p>
                    </text:list-item>
                    <text:list-item text:style-override="id1-3-2-4-568-1-2-1-1-9-3">
                      <text:number>•</text:number>
                      <text:p text:style-name="table_al">Ook als zij professioneel zijn, telt het als informele hulp als ze familie zijn.</text:p>
                    </text:list-item>
                    <text:list-item text:style-override="id1-3-2-4-568-1-2-1-1-9-4">
                      <text:number>•</text:number>
                      <text:p text:style-name="table_al">Voor informele hulp krijg je een <text:span text:style-name="nadrukvet">lager pgb-tarief</text:span>.</text:p>
                    </text:list-item>
                  </text:list>
                  <text:p text:style-name="table_al">
                    <text:span text:style-name="nadrukvet">Waarom dit verschil?</text:span>
                  </text:p>
                  <text:list text:style-name="id1-3-2-4-568-1-2-1-1-11">
                    <text:list-item text:style-override="id1-3-2-4-568-1-2-1-1-11-1">
                      <text:number>•</text:number>
                      <text:p text:style-name="table_al">Familie heeft vaak een <text:span text:style-name="nadrukvet">emotionele band</text:span> met degene die hulp krijgt.</text:p>
                    </text:list-item>
                    <text:list-item text:style-override="id1-3-2-4-568-1-2-1-1-11-2">
                      <text:number>•</text:number>
                      <text:p text:style-name="table_al">Daarom wordt hun hulp anders beoordeeld dan hulp van een onafhankelijke professional.</text:p>
                    </text:list-item>
                  </text:list>
                  <text:p text:style-name="table_al">
                    <text:span text:style-name="nadrukvet">Voorbeeld van formele en informele hulp</text:span>
                  </text:p>
                  <text:p text:style-name="table_al">
                    <text:span text:style-name="nadrukvet">Situatie 1 – Formele hulp</text:span>
                  </text:p>
                  <text:p text:style-name="table_al">Lisa heeft jeugdhulp nodig vanwege psychische problemen. Haar ouders kiezen ervoor om hulp in te kopen via een pgb. Ze schakelen een <text:span text:style-name="nadrukvet">zelfstandige jeugdhulpverlener (ZZP’er)</text:span> in die:</text:p>
                  <text:list text:style-name="id1-3-2-4-568-1-2-1-1-15">
                    <text:list-item text:style-override="id1-3-2-4-568-1-2-1-1-15-1">
                      <text:number>•</text:number>
                      <text:p text:style-name="table_al">een <text:span text:style-name="nadrukvet">SKJ-registratie</text:span> heeft,</text:p>
                    </text:list-item>
                    <text:list-item text:style-override="id1-3-2-4-568-1-2-1-1-15-2">
                      <text:number>•</text:number>
                      <text:p text:style-name="table_al">werkt als professional,</text:p>
                    </text:list-item>
                    <text:list-item text:style-override="id1-3-2-4-568-1-2-1-1-15-3">
                      <text:number>•</text:number>
                      <text:p text:style-name="table_al">en niet familie is van Lisa.</text:p>
                    </text:list-item>
                  </text:list>
                  <text:p text:style-name="table_al">
                    <text:span text:style-name="nadrukvet">Dit is formele hulp.</text:span>
                  </text:p>
                  <text:p text:style-name="table_al">Lisa krijgt het <text:span text:style-name="nadrukvet">hogere pgb-tarief</text:span>.</text:p>
                  <text:p text:style-name="table_al"/>
                  <text:p text:style-name="table_al">
                    <text:span text:style-name="nadrukvet">Situatie 2 – Informele hulp</text:span>
                  </text:p>
                  <text:p text:style-name="table_al">Lisa heeft dezelfde hulp nodig. Haar <text:span text:style-name="nadrukvet">tante</text:span>, die toevallig ook BIG-geregistreerd psychiatrisch verpleegkundige is, biedt aan om te helpen. Ondanks haar opleiding en registratie is zij:</text:p>
                  <text:list text:style-name="id1-3-2-4-568-1-2-1-1-21">
                    <text:list-item text:style-override="id1-3-2-4-568-1-2-1-1-21-1">
                      <text:number>•</text:number>
                      <text:p text:style-name="table_al">
                        <text:span text:style-name="nadrukvet">familie in de tweede graad</text:span>,</text:p>
                    </text:list-item>
                    <text:list-item text:style-override="id1-3-2-4-568-1-2-1-1-21-2">
                      <text:number>•</text:number>
                      <text:p text:style-name="table_al">en heeft een persoonlijke band met Lisa.</text:p>
                    </text:list-item>
                  </text:list>
                  <text:p text:style-name="table_al">
                    <text:span text:style-name="nadrukvet">Dit is informele hulp.</text:span>
                  </text:p>
                  <text:p text:style-name="table_al">Lisa krijgt het <text:span text:style-name="nadrukvet">lagere pgb-tarief</text:span>, omdat de hulp komt van een familielid.</text:p>
                </table:table-cell>
              </table:table-row>
            </table:table>
            <text:p text:style-name="table_bottom"/>
          </text:section>
          <text:p text:style-name="al"/>
          <text:p text:style-name="al">
          <text:span text:style-name="nadrukvet">Artikel 5.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5.1).</text:p>
          <text:p text:style-name="al"/>
          <text:p text:style-name="al">
          <text:span text:style-name="nadrukcur">Eerste lid, a. </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text:p>
          <text:p text:style-name="al"/>
          <text:p text:style-name="al">
          <text:span text:style-name="nadrukcur">Eerste lid, m. </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text:p>
          <text:p text:style-name="al"/>
          <text:p text:style-name="al">
          <text:span text:style-name="nadrukcur">Derde lid. </text:span>
        </text:p>
          <text:p text:style-name="al">In dit lid is opgenomen dat als uit de toepassing van het afwegingskader voor een verantwoorde werktoedeling blijkt dat hulp geboden moet worden door een geregistreerde professional, dit de inzet van iemand uit het sociaal netwerk uitsluit.</text:p>
          <text:p text:style-name="al"/>
          <text:section text:name="table_id1-3-2-4-582" text:style-name="table">
            <text:p text:style-name="table_top"/>
            <table:table table:style-name="tgroup">
              <table:table-column table:style-name="id1-3-2-4-582-1-1"/>
              <table:table-row table:style-name="row">
                <table:table-cell table:style-name="cell_frame_all" table:number-rows-spanned="1" table:number-columns-spanned="1">
                  <text:p text:style-name="table_al">
                    <text:span text:style-name="nadrukvet">Wat staat er in artikel 5.4 over de kwaliteitseisen die de gemeente moet stellen voor jeugdhulp via een pgb?</text:span>
                  </text:p>
                  <text:p text:style-name="table_al"/>
                  <text:p text:style-name="table_al">Als een jongere of ouder jeugdhulp krijgt via een <text:span text:style-name="nadrukvet">persoonsgebonden budget (pgb)</text:span>, moet die hulp <text:span text:style-name="nadrukvet">veilig, goed en passend</text:span> zijn. Daarom zijn er regels opgesteld.</text:p>
                  <text:p text:style-name="table_al"/>
                  <text:p text:style-name="table_al">
                    <text:span text:style-name="nadrukvet">1. Verklaring omtrent gedrag (VOG)</text:span>
                  </text:p>
                  <text:p text:style-name="table_al">Een informele hulpverlener (bijvoorbeeld een familielid of bekende) moet een <text:span text:style-name="nadrukvet">geldige VOG</text:span> hebben.<text:span text:style-name="nadrukvet">Uitzondering</text:span>: als de hulpverlener de ouder is van het kind. De VOG mag <text:span text:style-name="nadrukvet">niet ouder zijn dan 3 maanden</text:span> en moet getoond worden als het lokale team daarom vraagt.</text:p>
                  <text:p text:style-name="table_al"/>
                  <text:p text:style-name="table_al">
                    <text:span text:style-name="nadrukvet">2. Voorkomen van overbelasting</text:span>
                  </text:p>
                  <text:p text:style-name="table_al">Een informele hulpverlener mag <text:span text:style-name="nadrukvet">niet te veel uren werken</text:span>. Als iemand naast de hulp ook ander werk doet, mag hij of zij <text:span text:style-name="nadrukvet">gemiddeld niet meer dan 48 uur per week</text:span> werken. Als dat wel zo is, kan het pgb (deels) worden geweigerd.</text:p>
                  <text:p text:style-name="table_al"/>
                  <text:p text:style-name="table_al">
                    <text:span text:style-name="nadrukvet">3. Inzet van professionals</text:span>
                  </text:p>
                  <text:p text:style-name="table_al">Soms is het nodig dat de hulp wordt gegeven door een <text:span text:style-name="nadrukvet">professionele hulpverlener</text:span>. Als dat zo is, mag iemand uit het sociale netwerk (zoals familie of vrienden) <text:span text:style-name="nadrukvet">deze hulp niet geven</text:span>.</text:p>
                </table:table-cell>
              </table:table-row>
            </table:table>
            <text:p text:style-name="table_bottom"/>
          </text:section>
          <text:p text:style-name="al"/>
          <text:p text:style-name="al">
          <text:span text:style-name="nadrukvet">Artikel 5.5 Hoogte van het pgb</text:span>
        </text:p>
          <text:p text:style-name="al">
          <text:span text:style-name="nadrukcur">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is hoger d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dit tarief passend geacht. </text:p>
          <text:p text:style-name="al"/>
          <text:p text:style-name="al">
          <text:span text:style-name="nadrukcur">Eerste lid, onder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text:p>
          <text:p text:style-name="al"/>
          <text:list text:style-name="id1-3-2-4-598">
            <text:list-item text:style-override="id1-3-2-4-598-1">
              <text:number>•</text:number>
              <text:p text:style-name="al">
              <text:span text:style-name="nadrukvet">Categorie ambulante jeugdzorg: </text:span>
            </text:p>
              <text:p text:style-name="al">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list-item>
            <text:list-item text:style-override="id1-3-2-4-598-2">
              <text:number>•</text:number>
              <text:p text:style-name="al">
              <text:span text:style-name="nadrukvet">Categorie dagbehandeling jeugdzorg: </text:span>
            </text:p>
              <text:p text:style-name="al">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list-item>
            <text:list-item text:style-override="id1-3-2-4-598-3">
              <text:number>•</text:number>
              <text:p text:style-name="al">
              <text:span text:style-name="nadrukvet">Categorie verblijf jeugdzorg: </text:span>
            </text:p>
              <text:p text:style-name="al">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list-item>
            <text:list-item text:style-override="id1-3-2-4-598-4">
              <text:number>•</text:number>
              <text:p text:style-name="al">
              <text:span text:style-name="nadrukvet">Categorie generalistische basis ggz: </text:span>
            </text:p>
              <text:p text:style-name="al">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list-item>
            <text:list-item text:style-override="id1-3-2-4-598-5">
              <text:number>•</text:number>
              <text:p text:style-name="al">
              <text:span text:style-name="nadrukvet">Categorie specialistische ggz: </text:span>
            </text:p>
              <text:p text:style-name="al">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list-item>
            <text:list-item text:style-override="id1-3-2-4-598-6">
              <text:number>•</text:number>
              <text:p text:style-name="al">
              <text:span text:style-name="nadrukvet">Categorie begeleiding individueel/groep: </text:span>
            </text:p>
              <text:p text:style-name="al">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list-item>
            <text:list-item text:style-override="id1-3-2-4-598-7">
              <text:number>•</text:number>
              <text:p text:style-name="al">
              <text:span text:style-name="nadrukvet">Categorie persoonlijke verzorging: </text:span>
            </text:p>
              <text:p text:style-name="al">Onder formele hulp als het gaat om persoonlijke verzorging door inzet van praktische ondersteuning en overname van verzorgingstaken wordt verstaan: het verzorgen, aansturen en/of stimuleren van verzorgende taken.</text:p>
            </text:list-item>
            <text:list-item text:style-override="id1-3-2-4-598-8">
              <text:number>•</text:number>
              <text:p text:style-name="al">
              <text:span text:style-name="nadrukvet">Categorie kortdurend verblijf: </text:span>
            </text:p>
              <text:p text:style-name="al">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list-item>
            <text:list-item text:style-override="id1-3-2-4-598-9">
              <text:number>•</text:number>
              <text:p text:style-name="al">
              <text:span text:style-name="nadrukvet">Categorie behandeling (licht)verstandelijke beperking:</text:span>
            </text:p>
              <text:p text:style-name="al">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list-item>
            <text:list-item text:style-override="id1-3-2-4-598-10">
              <text:number>•</text:number>
              <text:p text:style-name="al">
              <text:span text:style-name="nadrukvet">Categorie verblijf (licht)verstandelijke beperking: </text:span>
            </text:p>
              <text:p text:style-name="al">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list-item>
          </text:list>
          <text:p text:style-name="al">
          <text:span text:style-name="nadrukcur">Eerste lid onder e</text:span>
        </text:p>
          <text:p text:style-name="al">De pgb-tarieven, met uitzondering van de categorie overig die verwijst naar informele hulp, worden jaarlijks geïndexeerd. Het indexpercentage is hetzelfde als voor de tarieven in natura. </text:p>
          <text:p text:style-name="al"/>
          <text:p text:style-name="al">
          <text:span text:style-name="nadrukcur">Vierde lid</text:span>
        </text:p>
          <text:p text:style-name="al">Het tarief voor informele of niet professionele ondersteuning wordt niet meer jaarlijks geïndexeerd. Het tarief is maximaal € 27,56 per uur. Dit tarief ligt ruim hoger dan het minimumloon dat op peildatum 1 juli 2025 € 14,40 per uur bedraagt. </text:p>
          <text:p text:style-name="al"/>
          <text:p text:style-name="al">
          <text:span text:style-name="nadrukcur">Vijfde lid</text:span>
        </text:p>
          <text:p text:style-name="al">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text:p>
          <text:p text:style-name="al"/>
          <text:p text:style-name="al">Als uit het budgetplan blijkt dat de hulp voor formele hulp voor een lager tarief ingekocht kan worden dan genoemde tarieven voor formele hulp, dan mag het college bij de toekenning uitgaan van dit lagere tarief. </text:p>
          <text:p text:style-name="al"/>
          <text:p text:style-name="al">
          <text:span text:style-name="nadrukcur">Zevende lid</text:span>
        </text:p>
          <text:p text:style-name="al">Het college publiceert minimaal jaarlijks de tarieven.</text:p>
          <text:p text:style-name="al"/>
          <text:section text:name="table_id1-3-2-4-613" text:style-name="table">
            <text:p text:style-name="table_top"/>
            <table:table table:style-name="tgroup">
              <table:table-column table:style-name="id1-3-2-4-613-1-1"/>
              <table:table-row table:style-name="row">
                <table:table-cell table:style-name="cell_frame_all" table:number-rows-spanned="1" table:number-columns-spanned="1">
                  <text:p text:style-name="table_al">
                    <text:span text:style-name="nadrukvet">Wat staat er in artikel 5.5 over hoe de gemeente bepaalt hoeveel geld iemand krijgt via een </text:span>
                  </text:p>
                  <text:p text:style-name="table_al">
                    <text:span text:style-name="nadrukvet">Persoonsgebonden budget (pgb) voor jeugdhulp?</text:span> </text:p>
                  <text:p text:style-name="table_al"/>
                  <text:p text:style-name="table_al">
                    <text:span text:style-name="nadrukvet">Belangrijke punten:</text:span>
                  </text:p>
                  <text:list text:style-name="id1-3-2-4-613-1-2-1-1-5">
                    <text:list-item text:style-override="id1-3-2-4-613-1-2-1-1-5-1">
                      <text:number>•</text:number>
                      <text:p text:style-name="table_al">
                        <text:span text:style-name="nadrukvet">Toereikend bedrag:</text:span> Het pgb moet genoeg zijn om goede hulp te kunnen inkopen, ook als iemand hulp krijgt van familie of vrienden.</text:p>
                    </text:list-item>
                    <text:list-item text:style-override="id1-3-2-4-613-1-2-1-1-5-2">
                      <text:number>•</text:number>
                      <text:p text:style-name="table_al">
                        <text:span text:style-name="nadrukvet">Twee soorten hulp:</text:span>
                      </text:p>
                      <text:list text:style-name="id1-3-2-4-613-1-2-1-1-5-2-3">
                        <text:list-item text:style-override="id1-3-2-4-613-1-2-1-1-5-2-3-1">
                          <text:number>•</text:number>
                          <text:p text:style-name="table_al">
                            <text:span text:style-name="nadrukvet">Formele hulp:</text:span> Van een professionele zorgverlener. Hiervoor gelden hogere tarieven.</text:p>
                        </text:list-item>
                        <text:list-item text:style-override="id1-3-2-4-613-1-2-1-1-5-2-3-2">
                          <text:number>•</text:number>
                          <text:p text:style-name="table_al">
                            <text:span text:style-name="nadrukvet">Informele hulp:</text:span> Van iemand uit het sociale netwerk (bijvoorbeeld een familielid). Hiervoor geldt een lager tarief.</text:p>
                        </text:list-item>
                      </text:list>
                    </text:list-item>
                    <text:list-item text:style-override="id1-3-2-4-613-1-2-1-1-5-3">
                      <text:number>•</text:number>
                      <text:p text:style-name="table_al">
                        <text:span text:style-name="nadrukvet">Verschillende categorieën hulp:</text:span> Er zijn aparte tarieven voor verschillende soorten hulp, zoals:</text:p>
                      <text:list text:style-name="id1-3-2-4-613-1-2-1-1-5-3-3">
                        <text:list-item text:style-override="id1-3-2-4-613-1-2-1-1-5-3-3-1">
                          <text:number>•</text:number>
                          <text:p text:style-name="table_al">Ambulante jeugdzorg (begeleiding thuis)</text:p>
                        </text:list-item>
                        <text:list-item text:style-override="id1-3-2-4-613-1-2-1-1-5-3-3-2">
                          <text:number>•</text:number>
                          <text:p text:style-name="table_al">Dagbehandeling (in een groep)</text:p>
                        </text:list-item>
                        <text:list-item text:style-override="id1-3-2-4-613-1-2-1-1-5-3-3-3">
                          <text:number>•</text:number>
                          <text:p text:style-name="table_al">Verblijf (24-uurs zorg)</text:p>
                        </text:list-item>
                        <text:list-item text:style-override="id1-3-2-4-613-1-2-1-1-5-3-3-4">
                          <text:number>•</text:number>
                          <text:p text:style-name="table_al">GGZ (geestelijke gezondheidszorg)</text:p>
                        </text:list-item>
                        <text:list-item text:style-override="id1-3-2-4-613-1-2-1-1-5-3-3-5">
                          <text:number>•</text:number>
                          <text:p text:style-name="table_al">Begeleiding individueel of in een groep</text:p>
                        </text:list-item>
                        <text:list-item text:style-override="id1-3-2-4-613-1-2-1-1-5-3-3-6">
                          <text:number>•</text:number>
                          <text:p text:style-name="table_al">Persoonlijke verzorging</text:p>
                        </text:list-item>
                        <text:list-item text:style-override="id1-3-2-4-613-1-2-1-1-5-3-3-7">
                          <text:number>•</text:number>
                          <text:p text:style-name="table_al">Kortdurend verblijf</text:p>
                        </text:list-item>
                        <text:list-item text:style-override="id1-3-2-4-613-1-2-1-1-5-3-3-8">
                          <text:number>•</text:number>
                          <text:p text:style-name="table_al">Hulp bij verstandelijke beperking</text:p>
                        </text:list-item>
                      </text:list>
                    </text:list-item>
                    <text:list-item text:style-override="id1-3-2-4-613-1-2-1-1-5-4">
                      <text:number>•</text:number>
                      <text:p text:style-name="table_al">
                        <text:span text:style-name="nadrukvet">Indexatie:</text:span> De meeste tarieven worden elk jaar aangepast aan de kostenstijging. Het tarief voor informele hulp wordt niet meer jaarlijks verhoogd.</text:p>
                    </text:list-item>
                    <text:list-item text:style-override="id1-3-2-4-613-1-2-1-1-5-5">
                      <text:number>•</text:number>
                      <text:p text:style-name="table_al">
                        <text:span text:style-name="nadrukvet">Maximale vergoeding voor informele hulp:</text:span> € 27,56 per uur (ruim boven het minimumloon van € 14,40 per uur in juli 2025).</text:p>
                    </text:list-item>
                    <text:list-item text:style-override="id1-3-2-4-613-1-2-1-1-5-6">
                      <text:number>•</text:number>
                      <text:p text:style-name="table_al">
                        <text:span text:style-name="nadrukvet">Vrijheid in keuze:</text:span> De budgethouder mag zelf kiezen wie hij inhuurt. Als de zorgverlener duurder is dan het pgb-tarief, moet de budgethouder het verschil zelf betalen.</text:p>
                    </text:list-item>
                    <text:list-item text:style-override="id1-3-2-4-613-1-2-1-1-5-7">
                      <text:number>•</text:number>
                      <text:p text:style-name="table_al">
                        <text:span text:style-name="nadrukvet">Publicatie:</text:span> De gemeente maakt de tarieven minstens één keer per jaar bekend.</text:p>
                    </text:list-item>
                  </text:list>
                </table:table-cell>
              </table:table-row>
            </table:table>
            <text:p text:style-name="table_bottom"/>
          </text:section>
          <text:p text:style-name="al"/>
          <text:p text:style-name="al">
          <text:span text:style-name="nadrukvet">Artikel 5.6. Uitgesloten van pgb</text:span>
        </text:p>
          <text:p text:style-name="al">Niet alle kosten die worden gemaakt in het kader van de inkoop van jeugdhulp vanuit een pgb komen voor vergoeding vanuit het pgb in aanmerking. Deze kosten worden in artikel 5.6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4.1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
          <text:section text:name="table_id1-3-2-4-625" text:style-name="table">
            <text:p text:style-name="table_top"/>
            <table:table table:style-name="tgroup">
              <table:table-column table:style-name="id1-3-2-4-625-1-1"/>
              <table:table-row table:style-name="row">
                <table:table-cell table:style-name="cell_frame_all" table:number-rows-spanned="1" table:number-columns-spanned="1">
                  <text:p text:style-name="table_al">
                    <text:span text:style-name="nadrukvet">Wat staat er in artikel 5.6 over wat er niet vergoed mag worden uit het persoonsgebonden budget (pgb)?</text:span>
                  </text:p>
                  <text:p text:style-name="table_al"/>
                  <text:p text:style-name="table_al">
                    <text:span text:style-name="nadrukvet"> Wat wordt niet vergoed vanuit een pgb?</text:span>
                  </text:p>
                  <text:list text:style-name="id1-3-2-4-625-1-2-1-1-4">
                    <text:list-item text:style-override="id1-3-2-4-625-1-2-1-1-4-1">
                      <text:number>1.</text:number>
                      <text:p text:style-name="table_al">
                        <text:span text:style-name="nadrukvet">Hulp bij het beheren van het pgb</text:span>
                      </text:p>
                      <text:p text:style-name="table_al">Je mag geen geld uit het pgb gebruiken om iemand te betalen die je helpt met het regelen van het pgb.</text:p>
                    </text:list-item>
                    <text:list-item text:style-override="id1-3-2-4-625-1-2-1-1-4-2">
                      <text:number>2.</text:number>
                      <text:p text:style-name="table_al">
                        <text:span text:style-name="nadrukvet">Extra kosten</text:span>
                      </text:p>
                      <text:p text:style-name="table_al">Kosten zoals administratie, intake of bemiddeling worden niet vergoed. Als je deze kosten maakt, moet je die zelf betalen.</text:p>
                    </text:list-item>
                    <text:list-item text:style-override="id1-3-2-4-625-1-2-1-1-4-3">
                      <text:number>3.</text:number>
                      <text:p text:style-name="table_al">
                        <text:span text:style-name="nadrukvet">Jeugdhulp in het buitenland</text:span>
                      </text:p>
                      <text:p text:style-name="table_al">Wil je het pgb gebruiken in het buitenland? Dan moet je <text:span text:style-name="nadrukvet">van tevoren toestemming vragen</text:span> aan de gemeente.</text:p>
                    </text:list-item>
                    <text:list-item text:style-override="id1-3-2-4-625-1-2-1-1-4-4">
                      <text:number>4.</text:number>
                      <text:p text:style-name="table_al">
                        <text:span text:style-name="nadrukvet">Spoedeisende hulp</text:span>
                      </text:p>
                      <text:p text:style-name="table_al">In een noodsituatie kun je <text:span text:style-name="nadrukvet">nog geen pgb</text:span> gebruiken. Pas als er een onderzoek is gedaan en je recht hebt op hulp, kun je een pgb aanvragen.</text:p>
                    </text:list-item>
                  </text:list>
                  <text:p text:style-name="table_al">
                    <text:span text:style-name="nadrukvet"> Voorbeeld: Toelichting voor ouders over wat niet mag met een pgb</text:span>
                  </text:p>
                  <text:p text:style-name="table_al">Meneer de Kroon heeft een pgb gekregen om jeugdhulp voor zijn kind in te kopen. Hij wil iemand betalen die hem helpt met het regelen van het pgb, zoals het invullen van formulieren of het maken van afspraken. Deze persoon mag meneer de Kroon niet betalen met geld uit het pgb. Dit moet meneer zelf betalen.</text:p>
                </table:table-cell>
              </table:table-row>
            </table:table>
            <text:p text:style-name="table_bottom"/>
          </text:section>
          <text:p text:style-name="al"/>
          <text:p text:style-name="al">
          <text:span text:style-name="nadrukvet">Hoofdstuk 6</text:span>
          <text:span text:style-name="nadrukvet">Herziening, intrekking, terugvordering en opschorten</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Het intrekken of herzien van een besluit kan ook het resultaat zijn van een gewijzigde (inschatting van de) situatie.</text:p>
          <text:p text:style-name="al"/>
          <text:p text:style-name="al">
          <text:span text:style-name="nadrukvet">Artikel 6.1. Inlichtingen</text:span>
        </text:p>
          <text:p text:style-name="al"/>
          <text:p text:style-name="al">
          <text:span text:style-name="nadrukcur">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cur">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section text:name="table_id1-3-2-4-640" text:style-name="table">
            <text:p text:style-name="table_top"/>
            <table:table table:style-name="tgroup">
              <table:table-column table:style-name="id1-3-2-4-640-1-1"/>
              <table:table-row table:style-name="row">
                <table:table-cell table:style-name="cell_frame_all" table:number-rows-spanned="1" table:number-columns-spanned="1">
                  <text:p text:style-name="table_al">
                    <text:span text:style-name="nadrukvet">Wat staat er in artikel 6.1 over het geven en krijgen van informatie</text:span>
                  </text:p>
                  <text:p text:style-name="table_al"/>
                  <text:p text:style-name="table_al">De gemeente moet ouders en jeugdigen goed uitleggen wat hun <text:span text:style-name="nadrukvet">rechten en plichten</text:span> zijn als ze jeugdhulp krijgen. Ook moet duidelijk zijn wat er gebeurt als iemand <text:span text:style-name="nadrukvet">misbruik maakt</text:span> van de hulp of het geld (pgb). Zo kunnen problemen worden voorkomen. Ouders en jeugdigen moeten de gemeente <text:span text:style-name="nadrukvet">alle belangrijke informatie geven</text:span> die nodig is om te bepalen of ze recht hebben op hulp. Dit geldt voor hulp in natura én voor een pgb. Ook een <text:span text:style-name="nadrukvet">wettelijk vertegenwoordiger</text:span> moet deze informatie geven als dat nodig is.</text:p>
                  <text:p text:style-name="table_al"/>
                  <text:p text:style-name="table_al">
                    <text:span text:style-name="nadrukvet"> Voorbeeld uit de praktijk: Hulp voor Peter (11 jaar)</text:span>
                  </text:p>
                  <text:p text:style-name="table_al">
                    <text:span text:style-name="nadrukvet">Situatie:</text:span>
                  </text:p>
                  <text:p text:style-name="table_al">Peter is 11 jaar en heeft hulp nodig bij het omgaan met agressie. Moeder vraagt jeugdhulp aan bij de gemeente. Ze twijfelt tussen hulp via een zorgaanbieder (natura) of een persoonsgebonden budget (pgb), waarmee ze zelf hulp kunnen inkopen. </text:p>
                  <text:p text:style-name="table_al"/>
                  <text:p text:style-name="table_al">
                    <text:span text:style-name="nadrukvet">Wat doet de gemeente?</text:span>
                  </text:p>
                  <text:p text:style-name="table_al">De gemeente legt duidelijk uit:</text:p>
                  <text:list text:style-name="id1-3-2-4-640-1-2-1-1-11">
                    <text:list-item text:style-override="id1-3-2-4-640-1-2-1-1-11-1">
                      <text:number>•</text:number>
                      <text:p text:style-name="table_al">wat het verschil is tussen natura en pgb;</text:p>
                    </text:list-item>
                    <text:list-item text:style-override="id1-3-2-4-640-1-2-1-1-11-2">
                      <text:number>•</text:number>
                      <text:p text:style-name="table_al">wat de verantwoordelijkheden zijn bij een pgb (zoals administratie en verantwoording);</text:p>
                    </text:list-item>
                    <text:list-item text:style-override="id1-3-2-4-640-1-2-1-1-11-3">
                      <text:number/>
                      <text:p text:style-name="table_al">wat er gebeurt als het geld verkeerd wordt gebruikt.</text:p>
                    </text:list-item>
                  </text:list>
                  <text:p text:style-name="table_al">
                    <text:span text:style-name="nadrukvet">Wat doet de moeder van Peter?</text:span> Zij geeft alle informatie die belangrijk is, zoals:</text:p>
                  <text:list text:style-name="id1-3-2-4-640-1-2-1-1-13">
                    <text:list-item text:style-override="id1-3-2-4-640-1-2-1-1-13-1">
                      <text:number>•</text:number>
                      <text:p text:style-name="table_al">eerdere hulp die Peter heeft gehad;</text:p>
                    </text:list-item>
                    <text:list-item text:style-override="id1-3-2-4-640-1-2-1-1-13-2">
                      <text:number>•</text:number>
                      <text:p text:style-name="table_al">hoe ze het pgb wil gebruiken;</text:p>
                    </text:list-item>
                    <text:list-item text:style-override="id1-3-2-4-640-1-2-1-1-13-3">
                      <text:number>•</text:number>
                      <text:p text:style-name="table_al">wie de hulp gaat geven.</text:p>
                    </text:list-item>
                  </text:list>
                  <text:p text:style-name="table_al">
                    <text:span text:style-name="nadrukvet">Resultaat:</text:span>
                  </text:p>
                  <text:p text:style-name="table_al">De gemeente en moeder bespreken dat er hulp nodig is van een formele zorgverlener uit het pgb omdat moeder hulp nodig heeft in de avonden en weekenden omdat het dan vaak moeilijk is. </text:p>
                </table:table-cell>
              </table:table-row>
            </table:table>
            <text:p text:style-name="table_bottom"/>
          </text:section>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text:p>
          <text:p text:style-name="al"/>
          <text:section text:name="table_id1-3-2-4-645" text:style-name="table">
            <text:p text:style-name="table_top"/>
            <table:table table:style-name="tgroup">
              <table:table-column table:style-name="id1-3-2-4-645-1-1"/>
              <table:table-row table:style-name="row">
                <table:table-cell table:style-name="cell_frame_all" table:number-rows-spanned="1" table:number-columns-spanned="1">
                  <text:p text:style-name="table_al">
                    <text:span text:style-name="nadrukvet">Artikel 6.2</text:span> gaat erover dat als ouders <text:span text:style-name="nadrukvet">niet willen meewerken</text:span> aan een onderzoek naar jeugdhulp, de gemeente (het college) mag besluiten om:</text:p>
                  <text:list text:style-name="id1-3-2-4-645-1-2-1-1-2">
                    <text:list-item text:style-override="id1-3-2-4-645-1-2-1-1-2-1">
                      <text:number>•</text:number>
                      <text:p text:style-name="table_al">geen hulp te geven, of</text:p>
                    </text:list-item>
                    <text:list-item text:style-override="id1-3-2-4-645-1-2-1-1-2-2">
                      <text:number>•</text:number>
                      <text:p text:style-name="table_al">de hulp die al gegeven wordt te stoppen of aan te passen.</text:p>
                    </text:list-item>
                  </text:list>
                </table:table-cell>
              </table:table-row>
            </table:table>
            <text:p text:style-name="table_bottom"/>
          </text:section>
          <text:p text:style-name="al"/>
          <text:p text:style-name="al">
          <text:span text:style-name="nadrukvet">Artikel 6.3. Intrekking of herziening </text:span>
        </text:p>
          <text:p text:style-name="al">
          <text:span text:style-name="nadrukcur">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cur">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text:p>
          <text:p text:style-name="al">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cur">Derde en vierde lid: </text:span>
        </text:p>
          <text:p text:style-name="al">Van een jeugdige en/of zijn ouder(s) wordt verwacht dat ze binnen drie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section text:name="table_id1-3-2-4-660" text:style-name="table">
            <text:p text:style-name="table_top"/>
            <table:table table:style-name="tgroup">
              <table:table-column table:style-name="id1-3-2-4-660-1-1"/>
              <table:table-row table:style-name="row">
                <table:table-cell table:style-name="cell_frame_all" table:number-rows-spanned="1" table:number-columns-spanned="1">
                  <text:p text:style-name="table_al">
                    <text:span text:style-name="nadrukvet">Wat staat er in artikel 6.3 gaat over de regels bij het stopzetten of aanpassen van jeugdhulp?</text:span>
                  </text:p>
                  <text:p text:style-name="table_al"/>
                  <text:p text:style-name="table_al">De gemeente controleert soms of hulp nog nodig is. De gemeente kijkt af en toe of de hulp die is gegeven nog past bij de situatie van de jongere. <text:span text:style-name="nadrukvet">De gemeente mag hulp stoppen of veranderen</text:span> Dat mag bijvoorbeeld als:</text:p>
                  <text:list text:style-name="id1-3-2-4-660-1-2-1-1-4">
                    <text:list-item text:style-override="id1-3-2-4-660-1-2-1-1-4-1">
                      <text:number>•</text:number>
                      <text:p text:style-name="table_al">De situatie is veranderd.</text:p>
                    </text:list-item>
                    <text:list-item text:style-override="id1-3-2-4-660-1-2-1-1-4-2">
                      <text:number>•</text:number>
                      <text:p text:style-name="table_al">De hulp niet goed is gebruikt.</text:p>
                    </text:list-item>
                    <text:list-item text:style-override="id1-3-2-4-660-1-2-1-1-4-3">
                      <text:number>•</text:number>
                      <text:p text:style-name="table_al">Er verkeerde informatie is gegeven.</text:p>
                    </text:list-item>
                  </text:list>
                  <text:p text:style-name="table_al">De gemeente moet altijd goed nadenken of dit eerlijk is.</text:p>
                  <text:p text:style-name="table_al"/>
                  <text:p text:style-name="table_al">
                    <text:span text:style-name="nadrukvet">De hulp moet op tijd beginnen:</text:span>
                  </text:p>
                  <text:list text:style-name="id1-3-2-4-660-1-2-1-1-8">
                    <text:list-item text:style-override="id1-3-2-4-660-1-2-1-1-8-1">
                      <text:number>•</text:number>
                      <text:p text:style-name="table_al">Begin je niet binnen <text:span text:style-name="nadrukvet">3 maanden</text:span> met hulp van een aanbieder?</text:p>
                    </text:list-item>
                    <text:list-item text:style-override="id1-3-2-4-660-1-2-1-1-8-2">
                      <text:number>•</text:number>
                      <text:p text:style-name="table_al">Of gebruik je een <text:span text:style-name="nadrukvet">pgb</text:span> niet binnen <text:span text:style-name="nadrukvet">6 maanden</text:span>?</text:p>
                    </text:list-item>
                  </text:list>
                  <text:p text:style-name="table_al">Dan mag de gemeente de hulp <text:span text:style-name="nadrukvet">stopzetten</text:span>.</text:p>
                </table:table-cell>
              </table:table-row>
            </table:table>
            <text:p text:style-name="table_bottom"/>
          </text:section>
          <text:p text:style-name="al"/>
          <text:p text:style-name="al">
          <text:span text:style-name="nadrukvet">Artikel 6.4 Opschorting en terugvordering</text:span>
        </text:p>
          <text:p text:style-name="al">
          <text:span text:style-name="nadrukcur">Eerste en twee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cur">Zes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671">
            <text:list-item text:style-override="id1-3-2-4-671-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671-2">
              <text:number>2)</text:number>
              <text:p text:style-name="al">de jeugdige of zijn ouders niet voldoen aan de voorwaarden van het pgb (onderdeel d); of</text:p>
            </text:list-item>
            <text:list-item text:style-override="id1-3-2-4-671-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sde lid kan het college daarnaast de SVB gemotiveerd verzoeken te beslissen tot een gehele of gedeeltelijke opschorting van betalingen uit het pgb voor de duur van de opname als sprake is van een omstandigheid als bedoeld in artikel 6.3, tweede lid, onder g.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section text:name="table_id1-3-2-4-680" text:style-name="table">
            <text:p text:style-name="table_top"/>
            <table:table table:style-name="tgroup">
              <table:table-column table:style-name="id1-3-2-4-680-1-1"/>
              <table:table-row table:style-name="row">
                <table:table-cell table:style-name="cell_frame_all" table:number-rows-spanned="1" table:number-columns-spanned="1">
                  <text:p text:style-name="table_al">
                    <text:span text:style-name="nadrukvet">Wat staat er in artikel 6.4 over de opschorting en terugvordering van het pgb</text:span>
                  </text:p>
                  <text:p text:style-name="table_al"/>
                  <text:list text:style-name="id1-3-2-4-680-1-2-1-1-3">
                    <text:list-item text:style-override="id1-3-2-4-680-1-2-1-1-3-1">
                      <text:number>1.</text:number>
                      <text:p text:style-name="table_al">
                        <text:span text:style-name="nadrukvet">Terugvorderen van pgb</text:span>
                      </text:p>
                      <text:p text:style-name="table_al">Als iemand verkeerde of onvolledige informatie geeft bij het aanvragen van een pgb, kan de gemeente het pgb terugvragen. Dit heet terugvordering. De gemeente moet dit eerst doen voordat ze het geld echt kan invorderen (terughalen via bijvoorbeeld een deurwaarder). Dit geldt ook als iemand een voorziening in natura (zoals hulp of hulpmiddelen) onterecht heeft gekregen.</text:p>
                    </text:list-item>
                    <text:list-item text:style-override="id1-3-2-4-680-1-2-1-1-3-2">
                      <text:number>2.</text:number>
                      <text:p text:style-name="table_al">
                        <text:span text:style-name="nadrukvet">Opschorten van betalingen</text:span>
                      </text:p>
                      <text:p text:style-name="table_al">Soms is het beter om tijdelijk te stoppen met het uitbetalen van het pgb dan om het helemaal te stoppen. Dit heet opschorting. Dit kan bijvoorbeeld als:</text:p>
                      <text:list text:style-name="id1-3-2-4-680-1-2-1-1-3-2-4">
                        <text:list-item text:style-override="id1-3-2-4-680-1-2-1-1-3-2-4-1">
                          <text:number>•</text:number>
                          <text:p text:style-name="table_al">Er twijfel is over de juistheid van de informatie.</text:p>
                        </text:list-item>
                        <text:list-item text:style-override="id1-3-2-4-680-1-2-1-1-3-2-4-2">
                          <text:number>•</text:number>
                          <text:p text:style-name="table_al">De pgb-houder zich niet aan de regels houdt.</text:p>
                        </text:list-item>
                        <text:list-item text:style-override="id1-3-2-4-680-1-2-1-1-3-2-4-3">
                          <text:number>•</text:number>
                          <text:p text:style-name="table_al">Het pgb niet goed of voor iets anders wordt gebruikt.</text:p>
                        </text:list-item>
                        <text:list-item text:style-override="id1-3-2-4-680-1-2-1-1-3-2-4-4">
                          <text:number>•</text:number>
                          <text:p text:style-name="table_al">Ook als iemand tijdelijk is opgenomen in een instelling en geen gebruik kan maken van het pgb, kan de gemeente de betaling tijdelijk stopzetten.</text:p>
                        </text:list-item>
                      </text:list>
                    </text:list-item>
                    <text:list-item text:style-override="id1-3-2-4-680-1-2-1-1-3-3">
                      <text:number>3.</text:number>
                      <text:p text:style-name="table_al">
                        <text:span text:style-name="nadrukvet">Hoe lang mag opschorting duren?</text:span>
                      </text:p>
                      <text:p text:style-name="table_al">De gemeente mag de betaling maximaal 13 weken opschorten. In die tijd kan onderzocht worden wat er aan de hand is.</text:p>
                    </text:list-item>
                    <text:list-item text:style-override="id1-3-2-4-680-1-2-1-1-3-4">
                      <text:number>4.</text:number>
                      <text:p text:style-name="table_al">
                        <text:span text:style-name="nadrukvet">Wat moet de gemeente doen?</text:span>
                      </text:p>
                      <text:p text:style-name="table_al">De gemeente moet goed uitleggen waarom ze de betaling wil stoppen en dit melden aan de Sociale Verzekeringsbank (SVB), die de betaling uitvoert. Ook moet de pgb-houder hierover schriftelijk worden geïnformeerd.</text:p>
                    </text:list-item>
                  </text:list>
                  <text:p text:style-name="table_al">
                    <text:span text:style-name="nadrukvet"> Voorbeeld: Tijdelijke stop van pgb-betaling</text:span>
                  </text:p>
                  <text:p text:style-name="table_al">
                    <text:span text:style-name="nadrukvet">Situatie: </text:span>Sophie is moeder van een zoon van 10 jaar met het syndroom van down. Ze heeft een pgb gekregen om zelf hulp in te kopen. Ze heeft een contract gesloten met een begeleider.</text:p>
                  <text:p text:style-name="table_al"/>
                  <text:p text:style-name="table_al">
                    <text:span text:style-name="nadrukvet">Wat gebeurt er?</text:span>
                  </text:p>
                  <text:p text:style-name="table_al">De gemeente krijgt een melding dat de begeleider al een paar maanden geen hulp meer geeft, maar dat er wel pgb-geld wordt gedeclareerd. De gemeente denkt dat er misschien iets niet klopt.</text:p>
                  <text:p text:style-name="table_al"/>
                  <text:p text:style-name="table_al">
                    <text:span text:style-name="nadrukvet">Wat doet de gemeente?</text:span>
                  </text:p>
                  <text:p text:style-name="table_al">De gemeente vraagt aan de SVB om de betaling van het pgb tijdelijk te stoppen. Dit heet <text:span text:style-name="nadrukvet">opschorting</text:span>. Zo kan de gemeente eerst goed onderzoeken wat er aan de hand is.</text:p>
                  <text:p text:style-name="table_al"/>
                  <text:p text:style-name="table_al">
                    <text:span text:style-name="nadrukvet">Waarom is dit handig?</text:span>
                  </text:p>
                  <text:list text:style-name="id1-3-2-4-680-1-2-1-1-14">
                    <text:list-item text:style-override="id1-3-2-4-680-1-2-1-1-14-1">
                      <text:number>•</text:number>
                      <text:p text:style-name="table_al">De gemeente hoeft het pgb niet meteen helemaal te stoppen.</text:p>
                    </text:list-item>
                    <text:list-item text:style-override="id1-3-2-4-680-1-2-1-1-14-2">
                      <text:number>•</text:number>
                      <text:p text:style-name="table_al">Sophie krijgt de kans om uitleg te geven of dingen te herstellen.</text:p>
                    </text:list-item>
                    <text:list-item text:style-override="id1-3-2-4-680-1-2-1-1-14-3">
                      <text:number>•</text:number>
                      <text:p text:style-name="table_al">Als blijkt dat alles toch klopt, kan de betaling weer doorgaan.</text:p>
                    </text:list-item>
                  </text:list>
                  <text:p text:style-name="table_al">
                    <text:span text:style-name="nadrukvet">Hoe lang duurt dit?</text:span> De betaling mag maximaal <text:span text:style-name="nadrukvet">13 weken</text:span> worden gestopt. Daarna moet er een besluit komen.</text:p>
                </table:table-cell>
              </table:table-row>
            </table:table>
            <text:p text:style-name="table_bottom"/>
          </text:section>
          <text:p text:style-name="al"/>
          <text:p text:style-name="al">
          <text:span text:style-name="nadrukvet">Hoofdstuk 7</text:span>
          <text:span text:style-name="nadrukvet">Controle en toezicht</text:span>
        </text:p>
          <text:p text:style-name="al"/>
          <text:p text:style-name="al">
          <text:span text:style-name="nadrukvet">Artikel 7.1.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cur">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cur">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7.1,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section text:name="table_id1-3-2-4-695" text:style-name="table">
            <text:p text:style-name="table_top"/>
            <table:table table:style-name="tgroup">
              <table:table-column table:style-name="id1-3-2-4-695-1-1"/>
              <table:table-row table:style-name="row">
                <table:table-cell table:style-name="cell_frame_all" table:number-rows-spanned="1" table:number-columns-spanned="1">
                  <text:p text:style-name="table_al">
                    <text:span text:style-name="nadrukvet">Wat staat er in artikel 7.1 over de controle van de gemeente op de juiste en goede inzet van jeugdhulp</text:span>
                  </text:p>
                  <text:p text:style-name="table_al"/>
                  <text:p text:style-name="table_al">De gemeente wil zeker weten dat jeugdhulp:</text:p>
                  <text:list text:style-name="id1-3-2-4-695-1-2-1-1-4">
                    <text:list-item text:style-override="id1-3-2-4-695-1-2-1-1-4-1">
                      <text:number>•</text:number>
                      <text:p text:style-name="table_al">
                        <text:span text:style-name="nadrukvet">op de juiste manier wordt ingezet</text:span> (rechtmatigheid),</text:p>
                    </text:list-item>
                    <text:list-item text:style-override="id1-3-2-4-695-1-2-1-1-4-2">
                      <text:number>•</text:number>
                      <text:p text:style-name="table_al">
                        <text:span text:style-name="nadrukvet">goed werkt en nuttig is</text:span> (doelmatigheid),</text:p>
                    </text:list-item>
                    <text:list-item text:style-override="id1-3-2-4-695-1-2-1-1-4-3">
                      <text:number>•</text:number>
                      <text:p text:style-name="table_al">en dat er <text:span text:style-name="nadrukvet">geen misbruik</text:span> van wordt gemaakt.</text:p>
                    </text:list-item>
                  </text:list>
                  <text:p text:style-name="table_al">Daarom controleert de gemeente regelmatig hoe de hulp wordt gebruikt.</text:p>
                  <text:p text:style-name="table_al"/>
                  <text:p text:style-name="table_al">
                    <text:span text:style-name="nadrukvet">Wie controleert?</text:span>
                  </text:p>
                  <text:p text:style-name="table_al">De gemeente wijst speciale <text:span text:style-name="nadrukvet">toezichthouders</text:span> aan. Zij controleren of:</text:p>
                  <text:list text:style-name="id1-3-2-4-695-1-2-1-1-9">
                    <text:list-item text:style-override="id1-3-2-4-695-1-2-1-1-9-1">
                      <text:number>•</text:number>
                      <text:p text:style-name="table_al">de hulp echt nodig is,</text:p>
                    </text:list-item>
                    <text:list-item text:style-override="id1-3-2-4-695-1-2-1-1-9-2">
                      <text:number>•</text:number>
                      <text:p text:style-name="table_al">het geld goed wordt besteed,</text:p>
                    </text:list-item>
                    <text:list-item text:style-override="id1-3-2-4-695-1-2-1-1-9-3">
                      <text:number>•</text:number>
                      <text:p text:style-name="table_al">de hulp van goede kwaliteit is.</text:p>
                    </text:list-item>
                  </text:list>
                  <text:p text:style-name="table_al">
                    <text:span text:style-name="nadrukvet">Wat wordt onderzocht?</text:span>
                  </text:p>
                  <text:list text:style-name="id1-3-2-4-695-1-2-1-1-11">
                    <text:list-item text:style-override="id1-3-2-4-695-1-2-1-1-11-1">
                      <text:number>•</text:number>
                      <text:p text:style-name="table_al">Of het persoonsgebonden budget (pgb) goed wordt gebruikt.</text:p>
                    </text:list-item>
                    <text:list-item text:style-override="id1-3-2-4-695-1-2-1-1-11-2">
                      <text:number>•</text:number>
                      <text:p text:style-name="table_al">Of de hulp die is afgesproken ook echt wordt gegeven.</text:p>
                    </text:list-item>
                    <text:list-item text:style-override="id1-3-2-4-695-1-2-1-1-11-3">
                      <text:number>•</text:number>
                      <text:p text:style-name="table_al">Of de hulp past bij wat het kind of gezin nodig heeft.</text:p>
                    </text:list-item>
                  </text:list>
                  <text:p text:style-name="table_al">Dit kan via:</text:p>
                  <text:list text:style-name="id1-3-2-4-695-1-2-1-1-13">
                    <text:list-item text:style-override="id1-3-2-4-695-1-2-1-1-13-1">
                      <text:number>•</text:number>
                      <text:p text:style-name="table_al">Gesprekken met ouders of jongeren,</text:p>
                    </text:list-item>
                    <text:list-item text:style-override="id1-3-2-4-695-1-2-1-1-13-2">
                      <text:number>•</text:number>
                      <text:p text:style-name="table_al">Bezoek aan huis of aan de zorglocatie,</text:p>
                    </text:list-item>
                    <text:list-item text:style-override="id1-3-2-4-695-1-2-1-1-13-3">
                      <text:number>•</text:number>
                      <text:p text:style-name="table_al">Inzien van dossiers of administratie.</text:p>
                    </text:list-item>
                  </text:list>
                </table:table-cell>
              </table:table-row>
            </table:table>
            <text:p text:style-name="table_bottom"/>
          </text:section>
          <text:p text:style-name="al"/>
          <text:p text:style-name="al">
          <text:span text:style-name="nadrukvet">Artikel 7.2 Toezichthouders </text:span>
        </text:p>
          <text:p text:style-name="al">
          <text:span text:style-name="nadrukcur">Lid 1 en 2</text:span>
        </text:p>
          <text:p text:style-name="al">De gemeente kan iemand aanwijzen die controleert of de regels van de wet goed worden gevolgd. Deze persoon noemen we een toezichthouder. De toezichthouder mag:</text:p>
          <text:list text:style-name="id1-3-2-4-700">
            <text:list-item text:style-override="id1-3-2-4-700-1">
              <text:number>•</text:number>
              <text:p text:style-name="al">Vragen stellen en informatie opvragen.</text:p>
            </text:list-item>
            <text:list-item text:style-override="id1-3-2-4-700-2">
              <text:number>•</text:number>
              <text:p text:style-name="al">Administratie bekijken van zorgverleners en mensen met een persoonsgebonden budget (pgb).</text:p>
            </text:list-item>
            <text:list-item text:style-override="id1-3-2-4-700-3">
              <text:number>•</text:number>
              <text:p text:style-name="al">Identiteit controleren van mensen.</text:p>
            </text:list-item>
            <text:list-item text:style-override="id1-3-2-4-700-4">
              <text:number>•</text:number>
              <text:p text:style-name="al">Documenten en gegevens inzien.</text:p>
            </text:list-item>
            <text:list-item text:style-override="id1-3-2-4-700-5">
              <text:number>•</text:number>
              <text:p text:style-name="al">Gebouwen betreden, behalve woningen.</text:p>
            </text:list-item>
            <text:list-item text:style-override="id1-3-2-4-700-6">
              <text:number>•</text:number>
              <text:p text:style-name="al">Controleren of zorgverleners zich aan de afspraken houden.</text:p>
            </text:list-item>
            <text:list-item text:style-override="id1-3-2-4-700-7">
              <text:number>•</text:number>
              <text:p text:style-name="al">Nakijken of de pgb-overeenkomsten kloppen met wat is aangevraagd.</text:p>
            </text:list-item>
          </text:list>
          <text:p text:style-name="al">
          <text:span text:style-name="nadrukcur">Lid 3</text:span>
        </text:p>
          <text:p text:style-name="al">Iedereen moet meewerken als de toezichthouder iets vraagt of controleert. Als iemand dat niet doet, kan de gemeente een boete opleggen.</text:p>
          <text:p text:style-name="al"/>
          <text:p text:style-name="al">
          <text:span text:style-name="nadrukcur">Lid 4</text:span>
        </text:p>
          <text:p text:style-name="al">De gemeente mag zelf nog extra regels maken over wat de toezichthouder precies mag doen.</text:p>
          <text:p text:style-name="al"/>
          <text:section text:name="table_id1-3-2-4-707" text:style-name="table">
            <text:p text:style-name="table_top"/>
            <table:table table:style-name="tgroup">
              <table:table-column table:style-name="id1-3-2-4-707-1-1"/>
              <table:table-row table:style-name="row">
                <table:table-cell table:style-name="cell_frame_all" table:number-rows-spanned="1" table:number-columns-spanned="1">
                  <text:p text:style-name="table_al">
                    <text:span text:style-name="nadrukvet">Wat staat er in artikel 7.2 over wat een toezichthouder mag doen?</text:span>
                  </text:p>
                  <text:p text:style-name="table_al"/>
                  <text:p text:style-name="table_al">De gemeente kan een <text:span text:style-name="nadrukvet">toezichthouder</text:span> aanstellen. Deze persoon controleert of de regels van de Jeugdwet goed worden gevolgd.</text:p>
                  <text:p text:style-name="table_al"/>
                  <text:p text:style-name="table_al">Wat mag een toezichthouder?</text:p>
                  <text:list text:style-name="id1-3-2-4-707-1-2-1-1-6">
                    <text:list-item text:style-override="id1-3-2-4-707-1-2-1-1-6-1">
                      <text:number>•</text:number>
                      <text:p text:style-name="table_al">
                        <text:span text:style-name="nadrukvet">Vragen stellen</text:span> en informatie opvragen.</text:p>
                    </text:list-item>
                    <text:list-item text:style-override="id1-3-2-4-707-1-2-1-1-6-2">
                      <text:number>•</text:number>
                      <text:p text:style-name="table_al">
                        <text:span text:style-name="nadrukvet">Administratie bekijken</text:span> van zorgverleners en mensen met een persoonsgebonden budget (pgb).</text:p>
                    </text:list-item>
                    <text:list-item text:style-override="id1-3-2-4-707-1-2-1-1-6-3">
                      <text:number>•</text:number>
                      <text:p text:style-name="table_al">
                        <text:span text:style-name="nadrukvet">Identiteit controleren</text:span> van mensen.</text:p>
                    </text:list-item>
                    <text:list-item text:style-override="id1-3-2-4-707-1-2-1-1-6-4">
                      <text:number>•</text:number>
                      <text:p text:style-name="table_al">
                        <text:span text:style-name="nadrukvet">Documenten en gegevens inzien</text:span>.</text:p>
                    </text:list-item>
                    <text:list-item text:style-override="id1-3-2-4-707-1-2-1-1-6-5">
                      <text:number>•</text:number>
                      <text:p text:style-name="table_al">
                        <text:span text:style-name="nadrukvet">Gebouwen betreden</text:span> (behalve woningen).</text:p>
                    </text:list-item>
                    <text:list-item text:style-override="id1-3-2-4-707-1-2-1-1-6-6">
                      <text:number>•</text:number>
                      <text:p text:style-name="table_al">
                        <text:span text:style-name="nadrukvet">Controleren</text:span> of zorgverleners zich aan de afspraken houden.</text:p>
                    </text:list-item>
                    <text:list-item text:style-override="id1-3-2-4-707-1-2-1-1-6-7">
                      <text:number>•</text:number>
                      <text:p text:style-name="table_al">
                        <text:span text:style-name="nadrukvet">Nakijken</text:span> of de pgb-overeenkomsten kloppen met wat is aangevraagd.</text:p>
                    </text:list-item>
                  </text:list>
                  <text:p text:style-name="table_al">
                    <text:span text:style-name="nadrukvet">Meewerken is verplicht</text:span>
                  </text:p>
                  <text:p text:style-name="table_al">Iedereen moet meewerken als de toezichthouder iets vraagt of controleert. Doet iemand dat niet, dan kan de gemeente een <text:span text:style-name="nadrukvet">boete</text:span> opleggen.</text:p>
                  <text:p text:style-name="table_al"/>
                  <text:p text:style-name="table_al">
                    <text:span text:style-name="nadrukvet">Extra regels</text:span>
                  </text:p>
                  <text:p text:style-name="table_al">De gemeente mag zelf nog <text:span text:style-name="nadrukvet">extra regels</text:span> maken over wat de toezichthouder precies mag doen.</text:p>
                  <text:p text:style-name="table_al"/>
                  <text:p text:style-name="table_al">
                    <text:span text:style-name="nadrukvet">Voorbeelden</text:span>
                  </text:p>
                  <text:p text:style-name="table_al">1. Controle op administratie van zorgaanbieders</text:p>
                  <text:p text:style-name="table_al">Een toezichthouder vraagt bij een zorgaanbieder de cliëntadministratie op. Bijvoorbeeld om te controleren of de zorg die is gedeclareerd ook echt is geleverd. Als blijkt dat er uren zijn gedeclareerd terwijl de jeugdige lange tijd afwezig was, kan dit leiden tot een waarschuwing of terugvordering.</text:p>
                  <text:p text:style-name="table_al"/>
                  <text:p text:style-name="table_al">2. Onderzoek bij vermoeden van misbruik pgb</text:p>
                  <text:p text:style-name="table_al">Een toezichthouder onderzoekt een situatie waarin een ouder een persoonsgebonden budget (pgb) ontvangt, maar er signalen zijn dat de zorg niet wordt geleverd. De toezichthouder vraagt de zorgovereenkomsten op, controleert of de zorgverlener daadwerkelijk werkt, en spreekt eventueel met de jeugdige of het netwerk.</text:p>
                  <text:p text:style-name="table_al"/>
                  <text:p text:style-name="table_al">3. Onaangekondigd bezoek aan zorglocatie</text:p>
                  <text:p text:style-name="table_al">Bij een aanbieder van dagbesteding komt de toezichthouder onaangekondigd langs. Ze bekijkt of de jeugdige aanwezig is, of de begeleiding voldoet aan de afspraken in de beschikking, en of de locatie veilig en passend is.</text:p>
                  <text:p text:style-name="table_al"/>
                  <text:p text:style-name="table_al">4. Inzage in documenten bij signalen van fraude</text:p>
                  <text:p text:style-name="table_al">Bij een vermoeden van fraude vraagt de toezichthouder documenten op zoals facturen, zorgplannen en communicatie tussen ouder en aanbieder. Zo wordt gecontroleerd of de geleverde zorg overeenkomt met wat is afgesproken.</text:p>
                  <text:p text:style-name="table_al"/>
                  <text:p text:style-name="table_al">5. Gesprek met cliënt of ouder</text:p>
                  <text:p text:style-name="table_al">De toezichthouder kan ook in gesprek gaan met een jongere of ouder om te controleren of zij weten welke zorg ze horen te krijgen, of ze tevreden zijn, en of er signalen zijn van misbruik of onduidelijkheid.</text:p>
                </table:table-cell>
              </table:table-row>
            </table:table>
            <text:p text:style-name="table_bottom"/>
          </text:section>
          <text:p text:style-name="al"/>
          <text:p text:style-name="al">
          <text:span text:style-name="nadrukvet">Artikel 7.3.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dit artikel is opgenomen dat wordt gestuurd op een correcte declaratie en verantwoording van de geleverde jeugdhulp. Door regelmatig te toetsen of de indicatie nog correct is en of de resultaten die zijn afgesproken ook worden behaald, wordt aandacht geschonken aan de doelmatigheid van individuele voorzieningen.</text:p>
          <text:p text:style-name="al"/>
          <text:section text:name="table_id1-3-2-4-714" text:style-name="table">
            <text:p text:style-name="table_top"/>
            <table:table table:style-name="tgroup">
              <table:table-column table:style-name="id1-3-2-4-714-1-1"/>
              <table:table-row table:style-name="row">
                <table:table-cell table:style-name="cell_frame_all" table:number-rows-spanned="1" table:number-columns-spanned="1">
                  <text:p text:style-name="table_al">
                    <text:span text:style-name="nadrukvet">Wat staat er in artikel 7.3 over de maatregelen die de gemeente neemt tegen misbruik of verkeerd gebruik van jeugdhulp</text:span>
                  </text:p>
                  <text:p text:style-name="table_al"/>
                  <text:p text:style-name="table_al">De gemeente wil voorkomen dat jeugdhulp <text:span text:style-name="nadrukvet">verkeerd wordt gebruikt</text:span> of dat mensen <text:span text:style-name="nadrukvet">misbruik maken</text:span> van de regels. Daarom neemt de gemeente extra maatregelen.</text:p>
                  <text:p text:style-name="table_al"/>
                  <text:p text:style-name="table_al">
                    <text:span text:style-name="nadrukvet">Wat doet de gemeente?</text:span>
                  </text:p>
                  <text:list text:style-name="id1-3-2-4-714-1-2-1-1-6">
                    <text:list-item text:style-override="id1-3-2-4-714-1-2-1-1-6-1">
                      <text:number>•</text:number>
                      <text:p text:style-name="table_al">Controleert of de <text:span text:style-name="nadrukvet">declaraties</text:span> (rekeningen) van zorgaanbieders kloppen.</text:p>
                    </text:list-item>
                    <text:list-item text:style-override="id1-3-2-4-714-1-2-1-1-6-2">
                      <text:number>•</text:number>
                      <text:p text:style-name="table_al">Kijkt of de hulp die is afgesproken ook echt wordt gegeven.</text:p>
                    </text:list-item>
                    <text:list-item text:style-override="id1-3-2-4-714-1-2-1-1-6-3">
                      <text:number>•</text:number>
                      <text:p text:style-name="table_al">Controleert of de <text:span text:style-name="nadrukvet">doelen van de hulp</text:span> worden behaald.</text:p>
                    </text:list-item>
                    <text:list-item text:style-override="id1-3-2-4-714-1-2-1-1-6-4">
                      <text:number>•</text:number>
                      <text:p text:style-name="table_al">Voert regelmatig <text:span text:style-name="nadrukvet">heronderzoeken</text:span> uit.</text:p>
                    </text:list-item>
                  </text:list>
                </table:table-cell>
              </table:table-row>
            </table:table>
            <text:p text:style-name="table_bottom"/>
          </text:section>
          <text:p text:style-name="al"/>
          <text:p text:style-name="al">
          <text:span text:style-name="nadrukvet">Artikel 7.4 Fraudepreventie</text:span>
        </text:p>
          <text:p text:style-name="al">De gemeente wil voorkomen dat mensen misbruik maken van hulp of ondersteuning die zij krijgen. Daarom doet de gemeente aan fraudepreventie. Dat betekent: zorgen dat er geen fraude gebeurt.</text:p>
          <text:p text:style-name="al">De gemeente doet dit op drie manieren:</text:p>
          <text:list text:style-name="id1-3-2-4-719">
            <text:list-item text:style-override="id1-3-2-4-719-1">
              <text:number>1.</text:number>
              <text:p text:style-name="al">Uitleg geven aan inwoners</text:p>
              <text:p text:style-name="al">De gemeente geeft informatie aan inwoners. Vooral aan mensen die hulp of ondersteuning krijgen. Zo weten zij wat ze kunnen verwachten.</text:p>
            </text:list-item>
            <text:list-item text:style-override="id1-3-2-4-719-2">
              <text:number>2.</text:number>
              <text:p text:style-name="al">Rechten en plichten uitleggen</text:p>
              <text:p text:style-name="al">Inwoners krijgen uitleg over wat hun rechten zijn (wat ze mogen) en wat hun plichten zijn (wat ze moeten doen). Ook vertelt de gemeente wat er gebeurt als iemand misbruik maakt van de hulp. Bijvoorbeeld: als iemand verkeerde informatie geeft of hulp gebruikt waarvoor het niet bedoeld is.</text:p>
            </text:list-item>
            <text:list-item text:style-override="id1-3-2-4-719-3">
              <text:number>3.</text:number>
              <text:p text:style-name="al">Vroeg signaleren van problemen</text:p>
              <text:p text:style-name="al">De gemeente probeert op tijd te zien of er iets niet klopt. Bijvoorbeeld als iemand hulp krijgt die hij of zij eigenlijk niet nodig heeft. Zo kan de gemeente snel ingrijpen.</text:p>
            </text:list-item>
          </text:list>
          <text:section text:name="table_id1-3-2-4-720" text:style-name="table">
            <text:p text:style-name="table_top"/>
            <table:table table:style-name="tgroup">
              <table:table-column table:style-name="id1-3-2-4-720-1-1"/>
              <table:table-row table:style-name="row">
                <table:table-cell table:style-name="cell_frame_all" table:number-rows-spanned="1" table:number-columns-spanned="1">
                  <text:p text:style-name="table_al">
                    <text:span text:style-name="nadrukvet">Wat staat er in artikel 7.4 over hoe de gemeente fraude met jeugdhulp wil voorkomen</text:span>
                  </text:p>
                  <text:p text:style-name="table_al"/>
                  <text:p text:style-name="table_al">De gemeente wil voorkomen dat mensen misbruik maken van jeugdhulp of een persoonsgebonden budget (pgb). Daarom werkt de gemeente aan fraudepreventie. Dat betekent: zorgen dat er geen fraude gebeurt.</text:p>
                  <text:p text:style-name="table_al"/>
                  <text:p text:style-name="table_al">
                    <text:span text:style-name="nadrukvet">Hoe doet de gemeente dat?</text:span>
                  </text:p>
                  <text:p text:style-name="table_al"/>
                  <text:list text:style-name="id1-3-2-4-720-1-2-1-1-7">
                    <text:list-item text:style-override="id1-3-2-4-720-1-2-1-1-7-1">
                      <text:number>1.</text:number>
                      <text:p text:style-name="table_al">
                        <text:span text:style-name="nadrukvet">Goede uitleg geven</text:span> </text:p>
                      <text:list text:style-name="id1-3-2-4-720-1-2-1-1-7-1-3">
                        <text:list-item text:style-override="id1-3-2-4-720-1-2-1-1-7-1-3-1">
                          <text:number>a.</text:number>
                          <text:p text:style-name="table_al">Inwoners krijgen duidelijke informatie over wat ze mogen en moeten doen.</text:p>
                        </text:list-item>
                        <text:list-item text:style-override="id1-3-2-4-720-1-2-1-1-7-1-3-2">
                          <text:number>b.</text:number>
                          <text:p text:style-name="table_al">Bijvoorbeeld: wat mag je met een pgb betalen en wat niet?</text:p>
                        </text:list-item>
                      </text:list>
                    </text:list-item>
                    <text:list-item text:style-override="id1-3-2-4-720-1-2-1-1-7-2">
                      <text:number>2.</text:number>
                      <text:p text:style-name="table_al">
                        <text:span text:style-name="nadrukvet">Vroeg signaleren van problemen</text:span> </text:p>
                      <text:list text:style-name="id1-3-2-4-720-1-2-1-1-7-2-3">
                        <text:list-item text:style-override="id1-3-2-4-720-1-2-1-1-7-2-3-1">
                          <text:number>a.</text:number>
                          <text:p text:style-name="table_al">De gemeente let goed op signalen dat er iets niet klopt.</text:p>
                        </text:list-item>
                        <text:list-item text:style-override="id1-3-2-4-720-1-2-1-1-7-2-3-2">
                          <text:number>b.</text:number>
                          <text:p text:style-name="table_al">Bijvoorbeeld: als iemand hulp krijgt die eigenlijk niet nodig is.</text:p>
                        </text:list-item>
                      </text:list>
                    </text:list-item>
                    <text:list-item text:style-override="id1-3-2-4-720-1-2-1-1-7-3">
                      <text:number>3.</text:number>
                      <text:p text:style-name="table_al">
                        <text:span text:style-name="nadrukvet">Controle en samenwerking</text:span> </text:p>
                      <text:list text:style-name="id1-3-2-4-720-1-2-1-1-7-3-3">
                        <text:list-item text:style-override="id1-3-2-4-720-1-2-1-1-7-3-3-1">
                          <text:number>a.</text:number>
                          <text:p text:style-name="table_al">De gemeente controleert regelmatig of de hulp nog nodig is.</text:p>
                        </text:list-item>
                        <text:list-item text:style-override="id1-3-2-4-720-1-2-1-1-7-3-3-2">
                          <text:number>b.</text:number>
                          <text:p text:style-name="table_al">Ze werkt samen met andere instanties, zoals de Belastingdienst.</text:p>
                        </text:list-item>
                        <text:list-item text:style-override="id1-3-2-4-720-1-2-1-1-7-3-3-3">
                          <text:number>c.</text:number>
                          <text:p text:style-name="table_al">Nieuwe zorgaanbieders worden vooraf gecontroleerd.</text:p>
                        </text:list-item>
                      </text:list>
                    </text:list-item>
                  </text:list>
                  <text:p text:style-name="table_al">
                    <text:span text:style-name="nadrukvet">Voorbeelden van fraudepreventie</text:span>
                  </text:p>
                  <text:list text:style-name="id1-3-2-4-720-1-2-1-1-9">
                    <text:list-item text:style-override="id1-3-2-4-720-1-2-1-1-9-1">
                      <text:number>1.</text:number>
                      <text:p text:style-name="table_al">Duidelijke uitleg geven</text:p>
                      <text:list text:style-name="id1-3-2-4-720-1-2-1-1-9-1-3">
                        <text:list-item text:style-override="id1-3-2-4-720-1-2-1-1-9-1-3-1">
                          <text:number>•</text:number>
                          <text:p text:style-name="table_al">De gemeente stuurt brieven in eenvoudige taal.</text:p>
                        </text:list-item>
                        <text:list-item text:style-override="id1-3-2-4-720-1-2-1-1-9-1-3-2">
                          <text:number>•</text:number>
                          <text:p text:style-name="table_al">Inwoners krijgen uitleg over wat ze wel en niet mogen doen met hun hulp of PGB (persoonsgebonden budget).</text:p>
                        </text:list-item>
                      </text:list>
                    </text:list-item>
                    <text:list-item text:style-override="id1-3-2-4-720-1-2-1-1-9-2">
                      <text:number>2.</text:number>
                      <text:p text:style-name="table_al">Gesprekken aan de keukentafel</text:p>
                      <text:list text:style-name="id1-3-2-4-720-1-2-1-1-9-2-3">
                        <text:list-item text:style-override="id1-3-2-4-720-1-2-1-1-9-2-3-1">
                          <text:number>•</text:number>
                          <text:p text:style-name="table_al">Bij het aanvragen van hulp komt een medewerker thuis langs.</text:p>
                        </text:list-item>
                        <text:list-item text:style-override="id1-3-2-4-720-1-2-1-1-9-2-3-2">
                          <text:number>•</text:number>
                          <text:p text:style-name="table_al">Zo kan de gemeente beter inschatten wat iemand echt nodig heeft.</text:p>
                        </text:list-item>
                      </text:list>
                    </text:list-item>
                    <text:list-item text:style-override="id1-3-2-4-720-1-2-1-1-9-3">
                      <text:number>3.</text:number>
                      <text:p text:style-name="table_al">Heronderzoeken</text:p>
                      <text:list text:style-name="id1-3-2-4-720-1-2-1-1-9-3-3">
                        <text:list-item text:style-override="id1-3-2-4-720-1-2-1-1-9-3-3-1">
                          <text:number>•</text:number>
                          <text:p text:style-name="table_al">De gemeente controleert regelmatig of iemand nog steeds recht heeft op hulp.</text:p>
                        </text:list-item>
                        <text:list-item text:style-override="id1-3-2-4-720-1-2-1-1-9-3-3-2">
                          <text:number>•</text:number>
                          <text:p text:style-name="table_al">Bijvoorbeeld: is de situatie veranderd? Is er nog steeds hulp nodig?</text:p>
                        </text:list-item>
                      </text:list>
                    </text:list-item>
                    <text:list-item text:style-override="id1-3-2-4-720-1-2-1-1-9-4">
                      <text:number>4.</text:number>
                      <text:p text:style-name="table_al">Controle op zorgaanbieders</text:p>
                      <text:list text:style-name="id1-3-2-4-720-1-2-1-1-9-4-3">
                        <text:list-item text:style-override="id1-3-2-4-720-1-2-1-1-9-4-3-1">
                          <text:number>•</text:number>
                          <text:p text:style-name="table_al">De gemeente kijkt of zorgaanbieders goede en eerlijke zorg leveren.</text:p>
                        </text:list-item>
                        <text:list-item text:style-override="id1-3-2-4-720-1-2-1-1-9-4-3-2">
                          <text:number>•</text:number>
                          <text:p text:style-name="table_al">Nieuwe aanbieders worden vooraf gescreend (bijvoorbeeld via een waarschuwingsregister).</text:p>
                        </text:list-item>
                      </text:list>
                    </text:list-item>
                    <text:list-item text:style-override="id1-3-2-4-720-1-2-1-1-9-5">
                      <text:number>5.</text:number>
                      <text:p text:style-name="table_al">Samenwerken met andere instanties</text:p>
                      <text:list text:style-name="id1-3-2-4-720-1-2-1-1-9-5-3">
                        <text:list-item text:style-override="id1-3-2-4-720-1-2-1-1-9-5-3-1">
                          <text:number>•</text:number>
                          <text:p text:style-name="table_al">Gemeenten werken samen met bijvoorbeeld de Belastingdienst of zorgkantoren.</text:p>
                        </text:list-item>
                        <text:list-item text:style-override="id1-3-2-4-720-1-2-1-1-9-5-3-2">
                          <text:number>•</text:number>
                          <text:p text:style-name="table_al">Zo kunnen ze sneller zien of er iets niet klopt.</text:p>
                        </text:list-item>
                      </text:list>
                    </text:list-item>
                    <text:list-item text:style-override="id1-3-2-4-720-1-2-1-1-9-6">
                      <text:number>6.</text:number>
                      <text:p text:style-name="table_al">Huisbezoeken bij twijfel</text:p>
                      <text:list text:style-name="id1-3-2-4-720-1-2-1-1-9-6-3">
                        <text:list-item text:style-override="id1-3-2-4-720-1-2-1-1-9-6-3-1">
                          <text:number>•</text:number>
                          <text:p text:style-name="table_al">Als er een vermoeden is van misbruik, kan de gemeente onverwacht langskomen.</text:p>
                        </text:list-item>
                        <text:list-item text:style-override="id1-3-2-4-720-1-2-1-1-9-6-3-2">
                          <text:number>•</text:number>
                          <text:p text:style-name="table_al">Bijvoorbeeld als ouders zeggen veel tijd kwijt te zijn aan de verzorging en begeleiding van hun kind, maar vaak niet thuis zijn.</text:p>
                        </text:list-item>
                      </text:list>
                    </text:list-item>
                    <text:list-item text:style-override="id1-3-2-4-720-1-2-1-1-9-7">
                      <text:number>7.</text:number>
                      <text:p text:style-name="table_al">Gebruik van signalen</text:p>
                      <text:list text:style-name="id1-3-2-4-720-1-2-1-1-9-7-3">
                        <text:list-item text:style-override="id1-3-2-4-720-1-2-1-1-9-7-3-1">
                          <text:number>•</text:number>
                          <text:p text:style-name="table_al">Medewerkers letten op opvallende dingen, zoals veel declaraties of tegenstrijdige verhalen.</text:p>
                        </text:list-item>
                      </text:list>
                    </text:list-item>
                  </text:list>
                </table:table-cell>
              </table:table-row>
            </table:table>
            <text:p text:style-name="table_bottom"/>
          </text:section>
          <text:p text:style-name="al"/>
          <text:p text:style-name="al">
          <text:span text:style-name="nadrukvet">Hoofdstuk 8</text:span>
          <text:span text:style-name="nadrukvet">Afstemming met andere voorzieningen</text:span>
        </text:p>
          <text:p text:style-name="al">In dit hoofdstuk wordt de afstemming tussen de jeugdhulpplicht ten opzichte van andere wettelijke voorzieningen geregeld. </text:p>
          <text:p text:style-name="al"/>
          <text:p text:style-name="al">
          <text:span text:style-name="nadrukvet">Artikel 8.1. Voorliggende voorzieningen</text:span>
        </text:p>
          <text:p text:style-name="al">
          <text:span text:style-name="nadrukcur">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text:p>
          <text:p text:style-name="al"/>
          <text:p text:style-name="al">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tevens cliëntondersteuning ingeschakeld om de jeugdige of zijn ouders dan wel wettelijk vertegenwoordiger te ondersteunen bij het aanvraagproces.</text:p>
          <text:p text:style-name="al"/>
          <text:p text:style-name="al"/>
          <text:section text:name="table_id1-3-2-4-739" text:style-name="table">
            <text:p text:style-name="table_top"/>
            <table:table table:style-name="tgroup">
              <table:table-column table:style-name="id1-3-2-4-739-1-1"/>
              <table:table-row table:style-name="row">
                <table:table-cell table:style-name="cell_frame_all" table:number-rows-spanned="1" table:number-columns-spanned="1">
                  <text:p text:style-name="table_al">
                    <text:span text:style-name="nadrukvet">Wat staat er in artikel 8.1 over andere wetten die soms voorgaan op jeugdhulp</text:span>
                    <text:span text:style-name="nadrukvet">?</text:span>
                  </text:p>
                  <text:p text:style-name="table_al"/>
                  <text:p text:style-name="table_al">Soms heeft een kind of jongere recht op hulp via <text:span text:style-name="nadrukvet">andere wetten</text:span> dan de Jeugdwet. In dat geval hoeft de gemeente <text:span text:style-name="nadrukvet">geen jeugdhulp</text:span> te geven via de Jeugdwet.</text:p>
                  <text:p text:style-name="table_al"/>
                  <text:p text:style-name="table_al">
                    <text:span text:style-name="nadrukvet">Voorbeelden van andere wetten:</text:span>
                  </text:p>
                  <text:list text:style-name="id1-3-2-4-739-1-2-1-1-6">
                    <text:list-item text:style-override="id1-3-2-4-739-1-2-1-1-6-1">
                      <text:number>•</text:number>
                      <text:p text:style-name="table_al">
                        <text:span text:style-name="nadrukvet">Wlz</text:span> (Wet langdurige zorg): voor mensen met een zware beperking.</text:p>
                    </text:list-item>
                    <text:list-item text:style-override="id1-3-2-4-739-1-2-1-1-6-2">
                      <text:number>•</text:number>
                      <text:p text:style-name="table_al">
                        <text:span text:style-name="nadrukvet">Zorgverzekeringswet</text:span>: bijvoorbeeld voor psychische hulp via de huisarts.</text:p>
                    </text:list-item>
                    <text:list-item text:style-override="id1-3-2-4-739-1-2-1-1-6-3">
                      <text:number>•</text:number>
                      <text:p text:style-name="table_al">
                        <text:span text:style-name="nadrukvet">Wet maatschappelijke ondersteuning (Wmo)</text:span>: voor volwassenen.</text:p>
                    </text:list-item>
                    <text:list-item text:style-override="id1-3-2-4-739-1-2-1-1-6-4">
                      <text:number>•</text:number>
                      <text:p text:style-name="table_al">
                        <text:span text:style-name="nadrukvet">Onderwijswetgeving</text:span>: zoals Passend Onderwijs.</text:p>
                    </text:list-item>
                  </text:list>
                  <text:p text:style-name="table_al">Als een kind hulp kan krijgen via één van deze wetten, dan is die hulp <text:span text:style-name="nadrukvet">voorliggend</text:span>. Dat betekent: die hulp gaat vóór jeugdhulp via de gemeente.</text:p>
                  <text:p text:style-name="table_al"/>
                  <text:p text:style-name="table_al">
                    <text:span text:style-name="nadrukvet">Wat als meerdere wetten tegelijk gelden?</text:span>
                  </text:p>
                  <text:p text:style-name="table_al">Als een kind hulp nodig heeft die onder <text:span text:style-name="nadrukvet">meerdere wetten</text:span> valt (bijvoorbeeld Wlz én Jeugdwet), dan moet de gemeente <text:span text:style-name="nadrukvet">toch jeugdhulp geven</text:span>. Zo voorkomt de gemeente dat het kind nergens terecht kan.</text:p>
                  <text:p text:style-name="table_al"/>
                  <text:p text:style-name="table_al">
                    <text:span text:style-name="nadrukvet">Verwijzen naar de juiste plek</text:span>
                  </text:p>
                  <text:p text:style-name="table_al">Als blijkt dat een andere instantie verantwoordelijk is voor de hulp, dan verwijst de gemeente het gezin daar naartoe. Bij ingewikkelde situaties helpt de gemeente ook met <text:span text:style-name="nadrukvet">cliëntondersteuning</text:span>.</text:p>
                  <text:p text:style-name="table_al"/>
                  <text:p text:style-name="table_al">
                    <text:span text:style-name="nadrukvet">Voorbeeld: Wlz voorliggend bij een jeugdige met een verstandelijke beperking</text:span>
                  </text:p>
                  <text:p text:style-name="table_al">
                    <text:span text:style-name="nadrukvet">Casus:</text:span> Een meisje van 12 jaar heeft een ernstige verstandelijke beperking, gecombineerd met autisme en epilepsie. Zij heeft 24/7 toezicht nodig omdat hij niet adequaat kan alarmeren bij gevaar. Zij begrijpt situaties niet goed, kan zichzelf niet verzorgen en vertoont regelmatig risicovol gedrag zoals weglopen en zichzelf verwonden. Haar ouders kunnen deze intensieve zorg niet zelfstandig bieden.</text:p>
                  <text:p text:style-name="table_al"/>
                  <text:p text:style-name="table_al">
                    <text:span text:style-name="nadrukvet">Beoordeling:</text:span>
                  </text:p>
                  <text:list text:style-name="id1-3-2-4-739-1-2-1-1-19">
                    <text:list-item text:style-override="id1-3-2-4-739-1-2-1-1-19-1">
                      <text:number>•</text:number>
                      <text:p text:style-name="table_al">De zorgvraag is <text:span text:style-name="nadrukvet">levenslang en levensbreed</text:span>.</text:p>
                    </text:list-item>
                    <text:list-item text:style-override="id1-3-2-4-739-1-2-1-1-19-2">
                      <text:number>•</text:number>
                      <text:p text:style-name="table_al">Er is sprake van een <text:span text:style-name="nadrukvet">blijvende behoefte aan permanent toezicht</text:span>.</text:p>
                    </text:list-item>
                    <text:list-item text:style-override="id1-3-2-4-739-1-2-1-1-19-3">
                      <text:number>•</text:number>
                      <text:p text:style-name="table_al">Het meisje kan <text:span text:style-name="nadrukvet">niet zelfstandig hulp inroepen</text:span>.</text:p>
                    </text:list-item>
                    <text:list-item text:style-override="id1-3-2-4-739-1-2-1-1-19-4">
                      <text:number>•</text:number>
                      <text:p text:style-name="table_al">De beperking is <text:span text:style-name="nadrukvet">primair verstandelijk</text:span>, met bijkomende problematiek.</text:p>
                    </text:list-item>
                  </text:list>
                  <text:p text:style-name="table_al">
                    <text:span text:style-name="nadrukvet">Uitkomst:</text:span> Het CIZ beoordeelt dat de zorgvraag voldoet aan de criteria voor de Wlz. De Wlz wordt toegekend en is daarmee <text:span text:style-name="nadrukvet">voorliggend op de Jeugdwet</text:span>. De gemeente is niet langer verantwoordelijk voor de zorg; deze wordt overgenomen door het zorgkantoor via de Wlz.</text:p>
                </table:table-cell>
              </table:table-row>
            </table:table>
            <text:p text:style-name="table_bottom"/>
          </text:section>
          <text:p text:style-name="al"/>
          <text:p text:style-name="al">
          <text:span text:style-name="nadrukvet">Artikel 8.2. Afstemming met voorliggende voorzieningen en andere vormen van hulp en ondersteuning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Afstemming met andere voorzieningen is belangrijk in het kader van het perspectiefpla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8.2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cur">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Eerste lid onder h</text:span>
        </text:p>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voorbehouden aan de lokale toegang of derde verwijzer. Betrokkenheid van Leerplicht is dan voorliggend. Alle verrichtingen die behoren bij Passend onderwijs zijn niet declarabel vanuit de contracten met specialistische jeugdhulpaanbieders, bijvoorbeeld (niet limitatief):</text:p>
          <text:list text:style-name="id1-3-2-4-750">
            <text:list-item text:style-override="id1-3-2-4-750-1">
              <text:number>o</text:number>
              <text:p text:style-name="al">Meting cognitief niveau;</text:p>
            </text:list-item>
            <text:list-item text:style-override="id1-3-2-4-750-2">
              <text:number>o</text:number>
              <text:p text:style-name="al">Klasse observaties;</text:p>
            </text:list-item>
            <text:list-item text:style-override="id1-3-2-4-750-3">
              <text:number>o</text:number>
              <text:p text:style-name="al">Interventies ten behoeve van klassenmanagement (zoals Taakspel en Beter bij de Les);</text:p>
            </text:list-item>
            <text:list-item text:style-override="id1-3-2-4-750-4">
              <text:number>o</text:number>
              <text:p text:style-name="al">Schrijfoefeningen;</text:p>
            </text:list-item>
            <text:list-item text:style-override="id1-3-2-4-750-5">
              <text:number>o</text:number>
              <text:p text:style-name="al">Ondersteuning bij ernstige lees-, spellings- en/of rekenproblemen;</text:p>
            </text:list-item>
            <text:list-item text:style-override="id1-3-2-4-750-6">
              <text:number>o</text:number>
              <text:p text:style-name="al">Ondersteuning vanwege hoogbegaafdheid in de onderwijssetting;</text:p>
            </text:list-item>
            <text:list-item text:style-override="id1-3-2-4-750-7">
              <text:number>o</text:number>
              <text:p text:style-name="al">Logopedisch onderzoek;</text:p>
            </text:list-item>
            <text:list-item text:style-override="id1-3-2-4-750-8">
              <text:number>o</text:number>
              <text:p text:style-name="al">Diagnostiek en behandeling met betrekking tot dyslexie (niet zijnde ernstige dyslexie) en dyscalculie; </text:p>
            </text:list-item>
            <text:list-item text:style-override="id1-3-2-4-750-9">
              <text:number>o</text:number>
              <text:p text:style-name="al">Begeleiding van leerkrachten;</text:p>
            </text:list-item>
            <text:list-item text:style-override="id1-3-2-4-750-10">
              <text:number>o</text:number>
              <text:p text:style-name="al">Stagebegeleiding;</text:p>
            </text:list-item>
            <text:list-item text:style-override="id1-3-2-4-750-11">
              <text:number>o</text:number>
              <text:p text:style-name="al">Hulp bij plannen van schoolwerk</text:p>
            </text:list-item>
            <text:list-item text:style-override="id1-3-2-4-750-12">
              <text:number>o</text:number>
              <text:p text:style-name="al">Intelligentietesten die worden afgenomen voor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niet onder jeugdhulp.</text:p>
            </text:list-item>
          </text:list>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vende lid</text:span>
        </text:p>
          <text:p text:style-name="al">Het vijfde en zeven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cur">Zesde lid, a</text:span>. De aanbieder heeft de verplichting om samen met cliënten die in zorg zijn vanaf het 16e jaar een toekomstplan naar volwassenheid op te stellen met een duidelijk omschreven en haalbare tijdslijn naar volwassenheid, waarin ze meer verantwoordelijkheden krijgen en zich voorbereiden op zelfstandig leven, wonen, werk/school, inkomen en welzijn, ook wel de "Big 5" genoem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text:p>
          <text:p text:style-name="al">Belangrijke uitgangspunten voor de overgang naar volwassenheid zijn:</text:p>
          <text:list text:style-name="id1-3-2-4-762">
            <text:list-item text:style-override="id1-3-2-4-762-1">
              <text:number>-</text:number>
              <text:p text:style-name="al">Toekomstgericht werken. De big 5 als basis. Op tijd en voldoende aandacht besteden aan de overgang voor jongeren. </text:p>
            </text:list-item>
            <text:list-item text:style-override="id1-3-2-4-762-2">
              <text:number>-</text:number>
              <text:p text:style-name="al">Werk integraal. Zorgen dat jongeren een stabiele en passende oplossing krijgen.</text:p>
            </text:list-item>
            <text:list-item text:style-override="id1-3-2-4-762-3">
              <text:number>-</text:number>
              <text:p text:style-name="al">Jongeren helpen bij wettelijke veranderingen. Werk relationeel samen. </text:p>
            </text:list-item>
            <text:list-item text:style-override="id1-3-2-4-762-4">
              <text:number>-</text:number>
              <text:p text:style-name="al">Help de overgang voor jongeren verkleinen. Zet de juiste mensen op de juiste plek. </text:p>
            </text:list-item>
          </text:list>
          <text:p text:style-name="al"/>
          <text:section text:name="table_id1-3-2-4-764" text:style-name="table">
            <text:p text:style-name="table_top"/>
            <table:table table:style-name="tgroup">
              <table:table-column table:style-name="id1-3-2-4-764-1-1"/>
              <table:table-row table:style-name="row">
                <table:table-cell table:style-name="cell_frame_all" table:number-rows-spanned="1" table:number-columns-spanned="1">
                  <text:p text:style-name="table_al">
                    <text:span text:style-name="nadrukvet">Wat staat er in artikel 8.2 over de samenwerking met andere hulp en voorzieningen</text:span>
                  </text:p>
                  <text:p text:style-name="table_al"/>
                  <text:p text:style-name="table_al">Kinderen en jongeren krijgen soms hulp uit <text:span text:style-name="nadrukvet">meerdere wetten tegelijk</text:span>. Bijvoorbeeld jeugdhulp én hulp via school of de Wmo. Het is dan belangrijk dat deze hulp <text:span text:style-name="nadrukvet">goed op elkaar wordt afgestemd</text:span>.</text:p>
                  <text:p text:style-name="table_al"/>
                  <text:p text:style-name="table_al">
                    <text:span text:style-name="nadrukvet">Wat regelt dit artikel?</text:span>
                  </text:p>
                  <text:list text:style-name="id1-3-2-4-764-1-2-1-1-6">
                    <text:list-item text:style-override="id1-3-2-4-764-1-2-1-1-6-1">
                      <text:number>•</text:number>
                      <text:p text:style-name="table_al">De gemeente moet zorgen dat jeugdhulp <text:span text:style-name="nadrukvet">aansluit op andere hulp</text:span>, zoals:</text:p>
                      <text:list text:style-name="id1-3-2-4-764-1-2-1-1-6-1-3">
                        <text:list-item text:style-override="id1-3-2-4-764-1-2-1-1-6-1-3-1">
                          <text:number>o</text:number>
                          <text:p text:style-name="table_al">zorg,</text:p>
                        </text:list-item>
                        <text:list-item text:style-override="id1-3-2-4-764-1-2-1-1-6-1-3-2">
                          <text:number>o</text:number>
                          <text:p text:style-name="table_al">onderwijs,</text:p>
                        </text:list-item>
                        <text:list-item text:style-override="id1-3-2-4-764-1-2-1-1-6-1-3-3">
                          <text:number>o</text:number>
                          <text:p text:style-name="table_al">maatschappelijke ondersteuning,</text:p>
                        </text:list-item>
                        <text:list-item text:style-override="id1-3-2-4-764-1-2-1-1-6-1-3-4">
                          <text:number>o</text:number>
                          <text:p text:style-name="table_al">werk en inkomen.</text:p>
                        </text:list-item>
                      </text:list>
                    </text:list-item>
                    <text:list-item text:style-override="id1-3-2-4-764-1-2-1-1-6-2">
                      <text:number>•</text:number>
                      <text:p text:style-name="table_al">Dit gebeurt via het <text:span text:style-name="nadrukvet">perspectiefplan</text:span>, waarin alle hulp en doelen samenkomen.</text:p>
                    </text:list-item>
                  </text:list>
                  <text:p text:style-name="table_al">
                    <text:span text:style-name="nadrukvet">Wat als een jongere bijna 18 wordt?</text:span>
                  </text:p>
                  <text:list text:style-name="id1-3-2-4-764-1-2-1-1-8">
                    <text:list-item text:style-override="id1-3-2-4-764-1-2-1-1-8-1">
                      <text:number>•</text:number>
                      <text:p text:style-name="table_al">Vanaf 16 jaar moet er al worden nagedacht over de toekomst.</text:p>
                    </text:list-item>
                    <text:list-item text:style-override="id1-3-2-4-764-1-2-1-1-8-2">
                      <text:number>•</text:number>
                      <text:p text:style-name="table_al">Er wordt dan een <text:span text:style-name="nadrukvet">toekomstplan</text:span> gemaakt, waarin staat:</text:p>
                      <text:list text:style-name="id1-3-2-4-764-1-2-1-1-8-2-3">
                        <text:list-item text:style-override="id1-3-2-4-764-1-2-1-1-8-2-3-1">
                          <text:number>o</text:number>
                          <text:p text:style-name="table_al">waar de jongere wil wonen,</text:p>
                        </text:list-item>
                        <text:list-item text:style-override="id1-3-2-4-764-1-2-1-1-8-2-3-2">
                          <text:number>o</text:number>
                          <text:p text:style-name="table_al">hoe hij of zij inkomen krijgt,</text:p>
                        </text:list-item>
                        <text:list-item text:style-override="id1-3-2-4-764-1-2-1-1-8-2-3-3">
                          <text:number>o</text:number>
                          <text:p text:style-name="table_al">welke hulp nog nodig is na het 18e jaar.</text:p>
                        </text:list-item>
                      </text:list>
                    </text:list-item>
                    <text:list-item text:style-override="id1-3-2-4-764-1-2-1-1-8-3">
                      <text:number>•</text:number>
                      <text:p text:style-name="table_al">De gemeente zorgt dat de overgang naar volwassen hulp <text:span text:style-name="nadrukvet">goed verloopt</text:span>, zodat niemand zonder hulp komt te zitten.</text:p>
                    </text:list-item>
                  </text:list>
                  <text:p text:style-name="table_al">
                    <text:span text:style-name="nadrukvet">Voorbeeld: Toekomstplan voor Sam (17 jaar)</text:span>
                  </text:p>
                  <text:p text:style-name="table_al">
                    <text:span text:style-name="nadrukvet">Sam is 17 jaar en woont in een gezinshuis.</text:span> Hij krijgt hulp van een jeugdzorgorganisatie. Over een jaar wordt hij 18. Samen met zijn begeleider maakt hij een toekomstplan.</text:p>
                  <text:p text:style-name="table_al"/>
                  <text:p text:style-name="table_al">
                    <text:span text:style-name="nadrukvet">Wat staat er in het plan?</text:span>
                  </text:p>
                  <text:list text:style-name="id1-3-2-4-764-1-2-1-1-13">
                    <text:list-item text:style-override="id1-3-2-4-764-1-2-1-1-13-1">
                      <text:number>•</text:number>
                      <text:p text:style-name="table_al">
                        <text:span text:style-name="nadrukvet">Wonen</text:span>: Sam wil graag op zichzelf wonen. De begeleider helpt hem zoeken naar een kamer en vraagt samen met Sam een woning aan.</text:p>
                    </text:list-item>
                    <text:list-item text:style-override="id1-3-2-4-764-1-2-1-1-13-2">
                      <text:number>•</text:number>
                      <text:p text:style-name="table_al">
                        <text:span text:style-name="nadrukvet">School/werk</text:span>: Sam zit op het mbo. Hij wil zijn opleiding afmaken en daarna werken in de techniek. De begeleider helpt hem bij het zoeken van een stage.</text:p>
                    </text:list-item>
                    <text:list-item text:style-override="id1-3-2-4-764-1-2-1-1-13-3">
                      <text:number>•</text:number>
                      <text:p text:style-name="table_al">
                        <text:span text:style-name="nadrukvet">Inkomen</text:span>: Sam krijgt nu zakgeld en kleedgeld. In het plan staat dat hij leert omgaan met geld. Ze oefenen met een budget en kijken of hij recht heeft op studiefinanciering.</text:p>
                    </text:list-item>
                    <text:list-item text:style-override="id1-3-2-4-764-1-2-1-1-13-4">
                      <text:number>•</text:number>
                      <text:p text:style-name="table_al">
                        <text:span text:style-name="nadrukvet">Welzijn</text:span>: Sam voelt zich soms alleen. In het plan staat dat hij hulp krijgt van een coach via de Wmo, ook na zijn 18e.</text:p>
                    </text:list-item>
                    <text:list-item text:style-override="id1-3-2-4-764-1-2-1-1-13-5">
                      <text:number>•</text:number>
                      <text:p text:style-name="table_al">
                        <text:span text:style-name="nadrukvet">Verantwoordelijkheid</text:span>: Sam leert zelf afspraken maken met instanties, zoals de gemeente of de zorgverzekeraar.</text:p>
                    </text:list-item>
                  </text:list>
                  <text:p text:style-name="table_al">
                    <text:span text:style-name="nadrukvet">Wie helpt Sam?</text:span>
                  </text:p>
                  <text:list text:style-name="id1-3-2-4-764-1-2-1-1-15">
                    <text:list-item text:style-override="id1-3-2-4-764-1-2-1-1-15-1">
                      <text:number>•</text:number>
                      <text:p text:style-name="table_al">Zijn <text:span text:style-name="nadrukvet">begeleider</text:span> uit het gezinshuis.</text:p>
                    </text:list-item>
                    <text:list-item text:style-override="id1-3-2-4-764-1-2-1-1-15-2">
                      <text:number>•</text:number>
                      <text:p text:style-name="table_al">Een <text:span text:style-name="nadrukvet">Wmo-consulent/Sociaal wijkteam</text:span> van de gemeente.</text:p>
                    </text:list-item>
                    <text:list-item text:style-override="id1-3-2-4-764-1-2-1-1-15-3">
                      <text:number>•</text:number>
                      <text:p text:style-name="table_al">Zijn <text:span text:style-name="nadrukvet">verwijzer</text:span> (bijvoorbeeld het lokaal team of de jeugdbeschermer), die al een half jaar voor zijn 18e meedenkt.</text:p>
                    </text:list-item>
                  </text:list>
                </table:table-cell>
              </table:table-row>
            </table:table>
            <text:p text:style-name="table_bottom"/>
          </text:section>
          <text:p text:style-name="al"/>
          <text:p text:style-name="al">
          <text:span text:style-name="nadrukvet">Hoofdstuk 9</text:span>
          <text:span text:style-name="nadrukvet">Waarborging prijs-kwaliteit</text:span>
        </text:p>
          <text:p text:style-name="al">
          <text:span text:style-name="nadrukvet">Artikel 9.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9.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section text:name="table_id1-3-2-4-773" text:style-name="table">
            <text:p text:style-name="table_top"/>
            <table:table table:style-name="tgroup">
              <table:table-column table:style-name="id1-3-2-4-773-1-1"/>
              <table:table-row table:style-name="row">
                <table:table-cell table:style-name="cell_frame_all" table:number-rows-spanned="1" table:number-columns-spanned="1">
                  <text:p text:style-name="table_al">
                    <text:span text:style-name="nadrukvet">Wat staat er in artikel 9.1 over de balans die er moet zijn tussen prijs en kwaliteit van jeugdhulp?</text:span>
                  </text:p>
                  <text:p text:style-name="table_al"/>
                  <text:p text:style-name="table_al">De gemeente koopt jeugdhulp in bij organisaties. Daarbij is het belangrijk dat er een <text:span text:style-name="nadrukvet">goede balans is tussen de prijs en de kwaliteit</text:span> van de hulp.</text:p>
                  <text:p text:style-name="table_al"/>
                  <text:p text:style-name="table_al">
                    <text:span text:style-name="nadrukvet">Wat betekent dit?</text:span>
                  </text:p>
                  <text:list text:style-name="id1-3-2-4-773-1-2-1-1-6">
                    <text:list-item text:style-override="id1-3-2-4-773-1-2-1-1-6-1">
                      <text:number>•</text:number>
                      <text:p text:style-name="table_al">De gemeente betaalt een <text:span text:style-name="nadrukvet">eerlijke prijs</text:span> voor de hulp die wordt geleverd.</text:p>
                    </text:list-item>
                    <text:list-item text:style-override="id1-3-2-4-773-1-2-1-1-6-2">
                      <text:number>•</text:number>
                      <text:p text:style-name="table_al">Die prijs moet genoeg zijn om:</text:p>
                      <text:list text:style-name="id1-3-2-4-773-1-2-1-1-6-2-3">
                        <text:list-item text:style-override="id1-3-2-4-773-1-2-1-1-6-2-3-1">
                          <text:number>o</text:number>
                          <text:p text:style-name="table_al">goede hulp te kunnen bieden,</text:p>
                        </text:list-item>
                        <text:list-item text:style-override="id1-3-2-4-773-1-2-1-1-6-2-3-2">
                          <text:number>o</text:number>
                          <text:p text:style-name="table_al">deskundige medewerkers te betalen,</text:p>
                        </text:list-item>
                        <text:list-item text:style-override="id1-3-2-4-773-1-2-1-1-6-2-3-3">
                          <text:number>o</text:number>
                          <text:p text:style-name="table_al">en te zorgen voor continuïteit (de hulp moet kunnen doorgaan).</text:p>
                        </text:list-item>
                      </text:list>
                    </text:list-item>
                  </text:list>
                  <text:p text:style-name="table_al">
                    <text:span text:style-name="nadrukvet">Wat staat er in de afspraken?</text:span>
                  </text:p>
                  <text:list text:style-name="id1-3-2-4-773-1-2-1-1-8">
                    <text:list-item text:style-override="id1-3-2-4-773-1-2-1-1-8-1">
                      <text:number>•</text:number>
                      <text:p text:style-name="table_al">De gemeente maakt <text:span text:style-name="nadrukvet">duidelijke afspraken</text:span> met aanbieders over:</text:p>
                      <text:list text:style-name="id1-3-2-4-773-1-2-1-1-8-1-3">
                        <text:list-item text:style-override="id1-3-2-4-773-1-2-1-1-8-1-3-1">
                          <text:number>o</text:number>
                          <text:p text:style-name="table_al">wat de hulp precies inhoudt,</text:p>
                        </text:list-item>
                        <text:list-item text:style-override="id1-3-2-4-773-1-2-1-1-8-1-3-2">
                          <text:number>o</text:number>
                          <text:p text:style-name="table_al">welke kwaliteit wordt verwacht,</text:p>
                        </text:list-item>
                        <text:list-item text:style-override="id1-3-2-4-773-1-2-1-1-8-1-3-3">
                          <text:number>o</text:number>
                          <text:p text:style-name="table_al">en hoeveel dat mag kosten.</text:p>
                        </text:list-item>
                      </text:list>
                    </text:list-item>
                    <text:list-item text:style-override="id1-3-2-4-773-1-2-1-1-8-2">
                      <text:number>•</text:number>
                      <text:p text:style-name="table_al">Als een aanbieder een deel van de hulp uitbesteedt aan een andere organisatie, moet ook die organisatie een <text:span text:style-name="nadrukvet">eerlijke prijs</text:span> krijgen.</text:p>
                    </text:list-item>
                  </text:list>
                  <text:p text:style-name="table_al">
                    <text:span text:style-name="nadrukvet">Voorbeeld</text:span>
                  </text:p>
                  <text:p text:style-name="table_al">De gemeente sluit een contract met een organisatie die specialistische jeugdhulp biedt. In het contract staat:</text:p>
                  <text:list text:style-name="id1-3-2-4-773-1-2-1-1-11">
                    <text:list-item text:style-override="id1-3-2-4-773-1-2-1-1-11-1">
                      <text:number>•</text:number>
                      <text:p text:style-name="table_al">Dat de hulp wordt gegeven door medewerkers met een SKJ-registratie (kwaliteitseis),</text:p>
                    </text:list-item>
                    <text:list-item text:style-override="id1-3-2-4-773-1-2-1-1-11-2">
                      <text:number>•</text:number>
                      <text:p text:style-name="table_al">Dat de hulp beschikbaar moet blijven, ook als er veel vraag is,</text:p>
                    </text:list-item>
                    <text:list-item text:style-override="id1-3-2-4-773-1-2-1-1-11-3">
                      <text:number>•</text:number>
                      <text:p text:style-name="table_al">En dat de prijs die de gemeente betaalt genoeg is om deze kwaliteit te kunnen leveren.</text:p>
                    </text:list-item>
                  </text:list>
                  <text:p text:style-name="table_al">Zo zorgt de gemeente ervoor dat kinderen en jongeren <text:span text:style-name="nadrukvet">goede en betrouwbare hulp</text:span> krijgen, zonder dat de kosten onnodig hoog zijn.</text:p>
                </table:table-cell>
              </table:table-row>
            </table:table>
            <text:p text:style-name="table_bottom"/>
          </text:section>
          <text:p text:style-name="al"/>
          <text:p text:style-name="al">
          <text:span text:style-name="nadrukvet">Hoofdstuk 10</text:span>
          <text:span text:style-name="nadrukvet">Klachten en medezeggenschap</text:span>
        </text:p>
          <text:p text:style-name="al"/>
          <text:p text:style-name="al">
          <text:span text:style-name="nadrukvet">Artikel 10.1. Klachten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section text:name="table_id1-3-2-4-782" text:style-name="table">
            <text:p text:style-name="table_top"/>
            <table:table table:style-name="tgroup">
              <table:table-column table:style-name="id1-3-2-4-782-1-1"/>
              <table:table-row table:style-name="row">
                <table:table-cell table:style-name="cell_frame_all" table:number-rows-spanned="1" table:number-columns-spanned="1">
                  <text:p text:style-name="table_al">
                    <text:span text:style-name="nadrukvet">Wat staat er in artikel 10.1 over de mogelijkheid om een klacht in te dienen?</text:span>
                  </text:p>
                  <text:p text:style-name="table_al"/>
                  <text:p text:style-name="table_al">Als je <text:span text:style-name="nadrukvet">niet tevreden bent</text:span> over hoe je bent geholpen door de gemeente of een medewerker, dan kun je een <text:span text:style-name="nadrukvet">klacht indienen</text:span>.</text:p>
                  <text:p text:style-name="table_al"/>
                  <text:p text:style-name="table_al">
                    <text:span text:style-name="nadrukvet">Waar kun je een klacht over indienen?</text:span>
                  </text:p>
                  <text:list text:style-name="id1-3-2-4-782-1-2-1-1-6">
                    <text:list-item text:style-override="id1-3-2-4-782-1-2-1-1-6-1">
                      <text:number>•</text:number>
                      <text:p text:style-name="table_al">Over het gedrag van een medewerker van de gemeente.</text:p>
                    </text:list-item>
                    <text:list-item text:style-override="id1-3-2-4-782-1-2-1-1-6-2">
                      <text:number>•</text:number>
                      <text:p text:style-name="table_al">Als je vindt dat je <text:span text:style-name="nadrukvet">niet goed bent behandeld</text:span>.</text:p>
                    </text:list-item>
                    <text:list-item text:style-override="id1-3-2-4-782-1-2-1-1-6-3">
                      <text:number>•</text:number>
                      <text:p text:style-name="table_al">Als je <text:span text:style-name="nadrukvet">geen goede reactie</text:span> krijgt van een zorgaanbieder.</text:p>
                    </text:list-item>
                  </text:list>
                  <text:p text:style-name="table_al">De gemeente moet jouw klacht <text:span text:style-name="nadrukvet">serieus behandelen</text:span>. Dit is geregeld in de wet (de Algemene wet bestuursrecht).</text:p>
                  <text:p text:style-name="table_al"/>
                  <text:p text:style-name="table_al">Meestal dien je een klacht eerst in bij de <text:span text:style-name="nadrukvet">zorgaanbieder</text:span>. Alleen als dat niet kan of niet helpt, kun je bij de <text:span text:style-name="nadrukvet">gemeente</text:span> terecht.</text:p>
                </table:table-cell>
              </table:table-row>
            </table:table>
            <text:p text:style-name="table_bottom"/>
          </text:section>
          <text:p text:style-name="al"/>
          <text:p text:style-name="al">
          <text:span text:style-name="nadrukvet">Artikel 10.2.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section text:name="table_id1-3-2-4-789" text:style-name="table">
            <text:p text:style-name="table_top"/>
            <table:table table:style-name="tgroup">
              <table:table-column table:style-name="id1-3-2-4-789-1-1"/>
              <table:table-row table:style-name="row">
                <table:table-cell table:style-name="cell_frame_all" table:number-rows-spanned="1" table:number-columns-spanned="1">
                  <text:p text:style-name="table_al">
                    <text:span text:style-name="nadrukvet">Wat staat er in artikel 10.2 over hoe inwoners kunnen meedenken over het beleid?</text:span>
                  </text:p>
                  <text:p text:style-name="table_al"/>
                  <text:p text:style-name="table_al">De gemeente vindt het belangrijk dat <text:span text:style-name="nadrukvet">inwoners kunnen meedenken</text:span> over het jeugdhulpbeleid.</text:p>
                  <text:p text:style-name="table_al"/>
                  <text:p text:style-name="table_al">
                    <text:span text:style-name="nadrukvet">Wat kun je doen?</text:span>
                  </text:p>
                  <text:list text:style-name="id1-3-2-4-789-1-2-1-1-6">
                    <text:list-item text:style-override="id1-3-2-4-789-1-2-1-1-6-1">
                      <text:number>•</text:number>
                      <text:p text:style-name="table_al">
                        <text:span text:style-name="nadrukvet">Voorstellen doen</text:span> voor beter beleid.</text:p>
                    </text:list-item>
                    <text:list-item text:style-override="id1-3-2-4-789-1-2-1-1-6-2">
                      <text:number>•</text:number>
                      <text:p text:style-name="table_al">
                        <text:span text:style-name="nadrukvet">Advies geven</text:span> over plannen van de gemeente.</text:p>
                    </text:list-item>
                    <text:list-item text:style-override="id1-3-2-4-789-1-2-1-1-6-3">
                      <text:number>•</text:number>
                      <text:p text:style-name="table_al">
                        <text:span text:style-name="nadrukvet">Meepraten</text:span> in overleggen over jeugdhulp.</text:p>
                    </text:list-item>
                    <text:list-item text:style-override="id1-3-2-4-789-1-2-1-1-6-4">
                      <text:number>•</text:number>
                      <text:p text:style-name="table_al">
                        <text:span text:style-name="nadrukvet">Ondersteuning krijgen</text:span> om je mening goed te kunnen geven.</text:p>
                    </text:list-item>
                    <text:list-item text:style-override="id1-3-2-4-789-1-2-1-1-6-5">
                      <text:number>•</text:number>
                      <text:p text:style-name="table_al">
                        <text:span text:style-name="nadrukvet">Informatie ontvangen</text:span> die je nodig hebt om mee te doen.</text:p>
                    </text:list-item>
                  </text:list>
                  <text:p text:style-name="table_al">De gemeente bepaalt zelf <text:span text:style-name="nadrukvet">hoe</text:span> deze medezeggenschap precies wordt georganiseerd.</text:p>
                </table:table-cell>
              </table:table-row>
            </table:table>
            <text:p text:style-name="table_bottom"/>
          </text:section>
          <text:p text:style-name="al"/>
          <text:p text:style-name="al">
          <text:span text:style-name="nadrukvet">Hoofdstuk 11</text:span>
          <text:span text:style-name="nadrukvet">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van de wet het college reeds maatwerk te verricht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section text:name="table_id1-3-2-4-800" text:style-name="table">
            <text:p text:style-name="table_top"/>
            <table:table table:style-name="tgroup">
              <table:table-column table:style-name="id1-3-2-4-800-1-1"/>
              <table:table-row table:style-name="row">
                <table:table-cell table:style-name="cell_frame_all" table:number-rows-spanned="1" table:number-columns-spanned="1">
                  <text:p text:style-name="table_al">
                    <text:span text:style-name="nadrukvet">Wat staat er in artikel 11.1 over wanneer de gemeente mag afwijken van de regels (Hardheidsclausule)?</text:span>
                  </text:p>
                  <text:p text:style-name="table_al"/>
                  <text:p text:style-name="table_al">Soms past een situatie <text:span text:style-name="nadrukvet">niet goed binnen de regels</text:span> van de verordening. In zulke bijzondere gevallen mag de gemeente <text:span text:style-name="nadrukvet">afwijken van de regels</text:span>, maar alleen <text:span text:style-name="nadrukvet">ten gunste van het kind of de ouders</text:span>.</text:p>
                  <text:p text:style-name="table_al"/>
                  <text:p text:style-name="table_al">De gemeente mag dus <text:span text:style-name="nadrukvet">niet strengere regels toepassen</text:span> dan in de verordening staat.</text:p>
                  <text:p text:style-name="table_al">
                    <text:span text:style-name="nadrukvet">Voorbeeld</text:span>:</text:p>
                  <text:p text:style-name="table_al">Een gezin heeft dringend hulp nodig, maar voldoet nét niet aan alle voorwaarden. De gemeente kan dan toch hulp geven als dat beter is voor het kind.</text:p>
                </table:table-cell>
              </table:table-row>
            </table:table>
            <text:p text:style-name="table_bottom"/>
          </text:section>
          <text:p text:style-name="al"/>
          <text:p text:style-name="al">
          <text:span text:style-name="nadrukvet">Artikel 11.2. Evaluatie</text:span>
        </text:p>
          <text:p text:style-name="al">In artikel 11.2 wordt de evaluatie van het beleid op grond van deze verordening nader geconcretiseerd.</text:p>
          <text:p text:style-name="al"/>
          <text:section text:name="table_id1-3-2-4-805" text:style-name="table">
            <text:p text:style-name="table_top"/>
            <table:table table:style-name="tgroup">
              <table:table-column table:style-name="id1-3-2-4-805-1-1"/>
              <table:table-row table:style-name="row">
                <table:table-cell table:style-name="cell_frame_all" table:number-rows-spanned="1" table:number-columns-spanned="1">
                  <text:p text:style-name="table_al">
                    <text:span text:style-name="nadrukvet">Wat staat er in artikel 11.2 over de evaluatie van het beleid van de gemeente?</text:span>
                  </text:p>
                  <text:p text:style-name="table_al"/>
                  <text:p text:style-name="table_al">De gemeente moet regelmatig <text:span text:style-name="nadrukvet">evalueren</text:span> of het beleid goed werkt. Dat betekent:</text:p>
                  <text:p text:style-name="table_al"/>
                  <text:list text:style-name="id1-3-2-4-805-1-2-1-1-5">
                    <text:list-item text:style-override="id1-3-2-4-805-1-2-1-1-5-1">
                      <text:number>•</text:number>
                      <text:p text:style-name="table_al">Kijken of de regels goed worden toegepast.</text:p>
                    </text:list-item>
                    <text:list-item text:style-override="id1-3-2-4-805-1-2-1-1-5-2">
                      <text:number>•</text:number>
                      <text:p text:style-name="table_al">Onderzoeken of de hulp echt helpt.</text:p>
                    </text:list-item>
                    <text:list-item text:style-override="id1-3-2-4-805-1-2-1-1-5-3">
                      <text:number>•</text:number>
                      <text:p text:style-name="table_al">Zo nodig het beleid <text:span text:style-name="nadrukvet">aanpassen of verbeteren</text:span>.</text:p>
                    </text:list-item>
                  </text:list>
                </table:table-cell>
              </table:table-row>
            </table:table>
            <text:p text:style-name="table_bottom"/>
          </text:section>
          <text:p text:style-name="al"/>
          <text:p text:style-name="al">
          <text:span text:style-name="nadrukvet">Artikel 11.3. Overgangsrecht, intrekking oude verordening</text:span>
        </text:p>
          <text:p text:style-name="al">Het is noodzakelijk om duidelijke overgangsbepalingen vast te stellen voor met name de situatie dat er sprake is van:</text:p>
          <text:list text:style-name="id1-3-2-4-809">
            <text:list-item text:style-override="id1-3-2-4-809-1">
              <text:number>•</text:number>
              <text:p text:style-name="al">Een verstrekte voorziening op grond van een bepaling die niet meer geldend is;</text:p>
            </text:list-item>
            <text:list-item text:style-override="id1-3-2-4-809-2">
              <text:number>•</text:number>
              <text:p text:style-name="al">Een bezwaarschrift over een besluit dat betrekking heeft op een periode waar afwijkende regelgeving gold dan op het moment van indiening van het bezwaarschrift;</text:p>
            </text:list-item>
            <text:list-item text:style-override="id1-3-2-4-809-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section text:name="table_id1-3-2-4-814" text:style-name="table">
            <text:p text:style-name="table_top"/>
            <table:table table:style-name="tgroup">
              <table:table-column table:style-name="id1-3-2-4-814-1-1"/>
              <table:table-row table:style-name="row">
                <table:table-cell table:style-name="cell_frame_all" table:number-rows-spanned="1" table:number-columns-spanned="1">
                  <text:p text:style-name="table_al">
                    <text:span text:style-name="nadrukvet">Wat staat er in artikel 11.3 over de overgangsregels bij een nieuwe verordening?</text:span>
                  </text:p>
                  <text:p text:style-name="table_al"/>
                  <text:p text:style-name="table_al">Als er een nieuwe verordening komt, gelden er <text:span text:style-name="nadrukvet">overgangsregels</text:span>. Dat betekent:</text:p>
                  <text:list text:style-name="id1-3-2-4-814-1-2-1-1-4">
                    <text:list-item text:style-override="id1-3-2-4-814-1-2-1-1-4-1">
                      <text:number>•</text:number>
                      <text:p text:style-name="table_al">Hulp die al is toegekend, blijft geldig tot het besluit afloopt of wordt aangepast.</text:p>
                    </text:list-item>
                    <text:list-item text:style-override="id1-3-2-4-814-1-2-1-1-4-2">
                      <text:number>•</text:number>
                      <text:p text:style-name="table_al">Bezwaarprocedures worden behandeld volgens de regels die golden op het moment van het besluit.</text:p>
                    </text:list-item>
                    <text:list-item text:style-override="id1-3-2-4-814-1-2-1-1-4-3">
                      <text:number>•</text:number>
                      <text:p text:style-name="table_al">Als nieuwe regels gunstiger zijn voor het gezin, mogen die worden toegepast.</text:p>
                    </text:list-item>
                  </text:list>
                </table:table-cell>
              </table:table-row>
            </table:table>
            <text:p text:style-name="table_bottom"/>
          </text:section>
          <text:p text:style-name="al"/>
          <text:p text:style-name="al">
          <text:span text:style-name="nadrukvet">Artikel 11.4. Inwerkingtreding, citeertitel en overgangsbepalingen.</text:span>
        </text:p>
          <text:p text:style-name="al">Deze verordening treedt in werking op 1 januari 2026 onder gelijktijdige intrekking van de Verordening jeugdhulp gemeente Purmerend 2022. </text:p>
          <text:p text:style-name="al"/>
          <text:section text:name="table_id1-3-2-4-819" text:style-name="table">
            <text:p text:style-name="table_top"/>
            <table:table table:style-name="tgroup">
              <table:table-column table:style-name="id1-3-2-4-819-1-1"/>
              <table:table-row table:style-name="row">
                <table:table-cell table:style-name="cell_frame_all" table:number-rows-spanned="1" table:number-columns-spanned="1">
                  <text:p text:style-name="table_al">
                    <text:span text:style-name="nadrukvet">Wat staat er in artikel 11.4 over de inwerkingtreding</text:span>
                    <text:span text:style-name="nadrukvet"> van de verordening?</text:span>
                  </text:p>
                  <text:p text:style-name="table_al"/>
                  <text:p text:style-name="table_al">In dit artikel staat <text:span text:style-name="nadrukvet">wanneer de nieuwe verordening ingaat</text:span> en <text:span text:style-name="nadrukvet">welke oude regels vervalle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07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866640</meta:user-defined>
    <meta:user-defined meta:name="DCTERMS.alternative">Verordening Jeugdhulp gemeente Purmerend 2026</meta:user-defined>
    <dc:language>nl</dc:language>
    <meta:user-defined meta:name="OVERHEIDop.locatietype/OVERHEIDop.gebiedsmarkering">Gemeente</meta:user-defined>
    <meta:user-defined meta:name="DC.title">Verordening Jeugdhulp gemeente Purmerend 2026</meta:user-defined>
    <meta:user-defined meta:name="DCTERMS.W3CDTF/DCTERMS.available">2025-12-17</meta:user-defined>
    <meta:user-defined meta:name="DCTERMS.W3CDTF/OVERHEIDop.jaargang">2025</meta:user-defined>
    <meta:user-defined meta:name="OVERHEIDop.externeBijlage">Toelichting Verordening jeugdhulp Purmerend 2026|exb-2025-46440</meta:user-defined>
    <meta:user-defined meta:name="OVERHEIDop.publicationIssue">550745</meta:user-defined>
    <meta:user-defined meta:name="OVERHEIDop.betreftRegeling">CVDR750492_1</meta:user-defined>
    <meta:user-defined meta:name="xs:date/OVERHEIDop.startdatum">2026-01-01</meta:user-defined>
    <meta:user-defined meta:name="OVERHEIDop.GmbID/DC.identifier">gmb-2025-550745</meta:user-defined>
    <meta:user-defined meta:name="OVERHEIDop.versieInformatie"/>
  </office:meta>
</office:document-meta>
</file>