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bolgrasbeemd 39, 5551H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5 14:25 een aanvraag omgevingsvergunning ontvangen.</text:p>
            <text:p text:style-name="common-al">Het betreft een aanvraag op locatie Witbolgrasbeemd 39, 5551HX Valkenswaard met omschrijving "bouwen carport" en zaaknummer <text:span text:style-name="nadrukvet">434014</text:span>.</text:p>
            <text:p text:style-name="common-al">De zaak is geregistreerd onder nummer 4340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7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014</meta:user-defined>
    <meta:user-defined meta:name="DCTERMS.abstract">bouwen carport, Witbolgrasbeemd 39</meta:user-defined>
    <dc:language>nl</dc:language>
    <meta:user-defined meta:name="OVERHEIDop.locatietype/OVERHEIDop.gebiedsmarkering">Vlak</meta:user-defined>
    <meta:user-defined meta:name="DC.title">Ingediende aanvraag omgevingsvergunning Witbolgrasbeemd 39, 5551HX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41</meta:user-defined>
    <meta:user-defined meta:name="OVERHEIDop.GmbID/DC.identifier">gmb-2025-550741</meta:user-defined>
    <meta:user-defined meta:name="OVERHEIDop.versieInformatie"/>
  </office:meta>
</office:document-meta>
</file>