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oos Banckersweg 22-2 1056E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muurdoorbraak op de 2de verdieping</text:p>
            <text:p text:style-name="common-al">Besluit: verleend</text:p>
            <text:p text:style-name="common-al">Besluit verzonden op: 08-12-2025</text:p>
            <text:p text:style-name="common-al">Zaakadres: Joos Banckersweg 22-2 1056ER Amsterdam</text:p>
            <text:p text:style-name="common-al">Zaaknummer: Z2025-045477</text:p>
            <text:p text:style-name="common-al">DSO-nummer: 202510220175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547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074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74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74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477</meta:user-defined>
    <meta:user-defined meta:name="DCTERMS.abstract">realiseren van een constructieve muurdoorbraak op de 2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oos Banckersweg 22-2 1056ER Amsterda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740</meta:user-defined>
    <meta:user-defined meta:name="OVERHEIDop.GmbID/DC.identifier">gmb-2025-550740</meta:user-defined>
    <meta:user-defined meta:name="OVERHEIDop.versieInformatie"/>
  </office:meta>
</office:document-meta>
</file>