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van een schuur op de locatie Vermeersweg 57, 7391J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februari 2025</text:p>
            <text:p text:style-name="common-al">Kenmerk: Z2025-0000023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07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33</meta:user-defined>
    <meta:user-defined meta:name="DCTERMS.abstract">Vermeersweg 57, 7391JL Twello</meta:user-defined>
    <dc:language>nl</dc:language>
    <meta:user-defined meta:name="OVERHEIDop.locatietype/OVERHEIDop.gebiedsmarkering">Punt</meta:user-defined>
    <meta:user-defined meta:name="DC.title">Sloopmelding voor het verwijderen van asbest golfplaten van een schuur op de locatie Vermeersweg 57, 7391JL Twello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74</meta:user-defined>
    <meta:user-defined meta:name="OVERHEIDop.GmbID/DC.identifier">gmb-2025-55074</meta:user-defined>
    <meta:user-defined meta:name="OVERHEIDop.versieInformatie"/>
  </office:meta>
</office:document-meta>
</file>