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eldkwaliteitsplan Stationsweg, De Millystraat en Grote Brink Zuidl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het “Beeldkwaliteitsplan Stationsweg, De Millystraat en Grote Brink Zuidlaren” als ontwerp beleidsregel ter inzage wordt gelegd. Dit beeldkwaliteitsplan biedt de toetsingscriteria voor welstand en sluit nauw aan op het huidige Welstandsbeleid Tynaarlo 2014, Welstandgebied 1 “Zuidlaren Beschermd Dorpsgezicht” Deze bestaande criteria zijn verder uitgewerkt en verduidelijkt om ook als toetsingscriteria gebruikt te kunnen worden voor een in 2026 vast te stellen Gevelverbeteringssubsidie voor dit gebied. Na vaststelling wordt dit beeldkwaltieitsplan onderdeel van het gemeentelijke Welstandsbeleid.</text:p>
            <text:p text:style-name="common-al"/>
            <text:p text:style-name="common-al">
            <text:span text:style-name="nadrukvet">Inzage</text:span>
          </text:p>
            <text:p text:style-name="common-al">De ontwerp beleidsregel ligt met ingang van woensdag 17 december  2025 tot en met woensdag 28 januari 2026  gedurende 6 weken ter inzage. Het ontwerp “Beeldkwaliteitsplan Stationsweg, De Millystraat en Grote Brink Zuidlaren is in de bijlage bijgevoegd.  Mocht u verder vragen hebben kunt u een contact opnemen met dhr. R. Schreibers via het telefoonnummer 0592 266662. De publicatie is te vinden op www.officielebekendmakingen.nl en in de lokale krant.</text:p>
            <text:p text:style-name="common-al"/>
            <text:p text:style-name="common-al">
            <text:span text:style-name="nadrukvet">Zienswijze</text:span>
          </text:p>
            <text:p text:style-name="common-al">Tijdens de termijn van ter inzage legging kan iedereen schriftelijk of mondeling een zienswijze over deze ontwerpbeleidsregel geven. Schriftelijk kunt u uw zienswijze richten aan het college van burgemeester en wethouders van de gemeente Tynaarlo, Postbus 5, 9480 AA Vries · of · info@tynaarlo.nl . Voor een mondelinge zienswijze kunt u een afspraak maken met dhr. R. Schreibers via het telefoonnummer 0592 266 662. Zienswijzen zullen worden betrokken bij de uiteindelijke vaststelling van het belei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5073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3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3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Tynaarlo</meta:user-defined>
    <meta:user-defined meta:name="OVERHEIDop.Rubriek/DC.type">omgevingsmeld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twerp “Beeldkwaliteitsplan Stationsweg, De Millystraat en Grote Brink Zuidlaren”</meta:user-defined>
    <meta:user-defined meta:name="DCTERMS.W3CDTF/DCTERMS.available">2025-12-17</meta:user-defined>
    <meta:user-defined meta:name="DCTERMS.W3CDTF/OVERHEIDop.jaargang">2025</meta:user-defined>
    <meta:user-defined meta:name="OVERHEIDop.externeBijlage">Bijlage Ontwerp Beeldkwaliteitsplan |exb-2025-46438</meta:user-defined>
    <meta:user-defined meta:name="OVERHEIDop.publicationIssue">550737</meta:user-defined>
    <meta:user-defined meta:name="OVERHEIDop.GmbID/DC.identifier">gmb-2025-550737</meta:user-defined>
    <meta:user-defined meta:name="OVERHEIDop.versieInformatie"/>
  </office:meta>
</office:document-meta>
</file>