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ermis Vleuten, Dorpsplein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40048</text:span>
          </text:p>
            <text:p text:style-name="common-al">
            <text:span text:style-name="nadrukvet"> Algemene kenmerken van het evenement:</text:span>
          </text:p>
            <text:p text:style-name="common-al">Naam evenement: Kermis Vleuten</text:p>
            <text:p text:style-name="common-al">Locatie: Dorpsplein te Vleuten</text:p>
            <text:p text:style-name="common-al">
            <text:span text:style-name="nadrukvet">Data en tijden evenement</text:span>:</text:p>
            <text:p text:style-name="common-al">Het evenement is op de onderstaande dagen en tijdstippen:</text:p>
            <text:p text:style-name="common-al">Op woensdag 27 mei 2026 13:00 uur t/m woensdag 27 mei 2026 23:00 uur</text:p>
            <text:p text:style-name="common-al">Op donderdag 28 mei 2026 13:00 uur t/m donderdag 28 mei 2026 23:00 uur</text:p>
            <text:p text:style-name="common-al">Op vrijdag 29 mei 2026 13:00 uur t/m vrijdag 29 mei 2026 23:00 uur</text:p>
            <text:p text:style-name="common-al">Op zaterdag 30 mei 2026 13:00 uur t/m zaterdag 30 mei 2026 23:00 uur</text:p>
            <text:p text:style-name="common-al">Op zondag 31 mei 2026 13:00 uur t/m zondag 31 mei 2026 23:00 uur</text:p>
            <text:p text:style-name="common-al">Op maandag 1 juni 2026 13:00 uur t/m maandag 1 juni 2026 23:00 uur</text:p>
            <text:p text:style-name="common-al">Opbouw vanaf maandag 25 mei 2026 t/m woensdag 27 mei 2026 13:00 uur</text:p>
            <text:p text:style-name="common-al">Afbouw vanaf maandag 1 juni 2026 t/m dinsdag 2 juni 2026</text:p>
            <text:p text:style-name="common-al">De volgende bijzonderheden zijn van toepassing op deze aanvraag:</text:p>
            <text:list text:style-name="id1-3-2-1-1-17">
              <text:list-item text:style-override="id1-3-2-1-1-17-1">
                <text:number>•</text:number>
                <text:p text:style-name="al">Versterkt geluid</text:p>
              </text:list-item>
              <text:list-item text:style-override="id1-3-2-1-1-17-2">
                <text:number>•</text:number>
                <text:p text:style-name="al">Bouwsels</text:p>
              </text:list-item>
              <text:list-item text:style-override="id1-3-2-1-1-17-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073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3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3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40048</meta:user-defined>
    <meta:user-defined meta:name="DCTERMS.abstract">Toelichting: Kermis Vleuten</meta:user-defined>
    <dc:language>nl</dc:language>
    <meta:user-defined meta:name="OVERHEIDop.locatietype/OVERHEIDop.gebiedsmarkering">Punt</meta:user-defined>
    <meta:user-defined meta:name="DC.title">Aangevraagde evenementenvergunningen, Kermis Vleuten, Dorpsplein te Vleuten</meta:user-defined>
    <meta:user-defined meta:name="DCTERMS.W3CDTF/DCTERMS.available">2025-12-17</meta:user-defined>
    <meta:user-defined meta:name="DCTERMS.W3CDTF/OVERHEIDop.jaargang">2025</meta:user-defined>
    <meta:user-defined meta:name="OVERHEIDop.publicationIssue">550736</meta:user-defined>
    <meta:user-defined meta:name="OVERHEIDop.GmbID/DC.identifier">gmb-2025-550736</meta:user-defined>
    <meta:user-defined meta:name="OVERHEIDop.versieInformatie"/>
  </office:meta>
</office:document-meta>
</file>