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verharding ten behoeve van het werfterrein en parkeerterrein aan Hemmeland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verharding ten behoeve van het werfterrein en parkeerterrein op locatie Hemmeland 1 Monnickendam. Het betref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07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verharding ten behoeve van het werfterrein en parkeerterrein aan Hemmeland 1 te Monnick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730</meta:user-defined>
    <meta:user-defined meta:name="OVERHEIDop.GmbID/DC.identifier">gmb-2025-550730</meta:user-defined>
    <meta:user-defined meta:name="OVERHEIDop.versieInformatie"/>
  </office:meta>
</office:document-meta>
</file>