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besluit tot Onttrekking aan het openbaar verkeer van de Henricuskade ter hoogte van de Hornbach.</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2018 de Hornbach contact heeft opgenomen met de gemeente met het verzoek om een stuk gemeentegrond aan te kopen;</text:p>
              </text:list-item>
              <text:list-item text:style-override="id1-3-2-1-1-6-2">
                <text:number>-</text:number>
                <text:p text:style-name="al">het betreffende perceel deels uit gemeentegrond bestaat en deels uit grond van het Hoogheemraadschap van Midden-Delfland, gelegen aan een watergang;</text:p>
              </text:list-item>
              <text:list-item text:style-override="id1-3-2-1-1-6-3">
                <text:number>-</text:number>
                <text:p text:style-name="al">de Hornbach het perceel wil aankopen om het eigen pand te verbinden met het naastgelegen pand van de voormalige Karwei, waarin inmiddels een drive-in voor de Hornbach is gerealiseerd;</text:p>
              </text:list-item>
              <text:list-item text:style-override="id1-3-2-1-1-6-4">
                <text:number>-</text:number>
                <text:p text:style-name="al">de Hornbach het pand langdurig huurt waarin de drive-in is gevestigd;</text:p>
              </text:list-item>
              <text:list-item text:style-override="id1-3-2-1-1-6-5">
                <text:number>-</text:number>
                <text:p text:style-name="al">aan de ene zijde van de watergang het perceel aan de Henricuskade zal worden uitgeven via gemandateerde verkoop of erfpacht;</text:p>
              </text:list-item>
              <text:list-item text:style-override="id1-3-2-1-1-6-6">
                <text:number>-</text:number>
                <text:p text:style-name="al">aan de andere zijde een deel van de Henricuskade, inclusief het opstalrecht voor het bruggenhoofd, zal worden verhuurd ten behoeve van de drive-in;</text:p>
              </text:list-item>
              <text:list-item text:style-override="id1-3-2-1-1-6-7">
                <text:number>-</text:number>
                <text:p text:style-name="al">de voornaamste reden om beide percelen samen te voegen is om de verkeerskundige situatie te verbeteren. Door de integratie van beide terreinen kunnen zowel de logistieke stromen als de bezoekersstromen op een veilige en efficiënte manier worden georganiseerd;</text:p>
              </text:list-item>
              <text:list-item text:style-override="id1-3-2-1-1-6-8">
                <text:number>-</text:number>
                <text:p text:style-name="al">het onttrekken van een deel van de Henricuskade tot een verkeersveiligere situatie leidt. Er ontstaan geen kruisende bewegingen meer tussen fietsers op de Henricuskade en het verkeer van en naar Hornbach, inclusief het interne logistieke verkeer tussen de twee panden; </text:p>
              </text:list-item>
              <text:list-item text:style-override="id1-3-2-1-1-6-9">
                <text:number>-</text:number>
                <text:p text:style-name="al">voor het onttrekken van het fietspad op dit deel van de Henricuskade een alternatieve fietsroute beschikbaar is in de directe omgeving. Hiermee blijft de bereikbaarheid voor fietsers gewaarborgd;</text:p>
              </text:list-item>
            </text:list>
            <text:p text:style-name="al"/>
            <text:p text:style-name="al">gelet op:</text:p>
            <text:p text:style-name="al"/>
            <text:list text:style-name="id1-3-2-1-1-10">
              <text:list-item text:style-override="id1-3-2-1-1-10-1">
                <text:number>-</text:number>
                <text:p text:style-name="al"> artikel 11, tweede lid, van de Wegenwet;</text:p>
              </text:list-item>
            </text:list>
            <text:list text:style-name="id1-3-2-1-1-11">
              <text:list-item text:style-override="id1-3-2-1-1-11-1">
                <text:number>-</text:number>
                <text:p text:style-name="al"> afdeling 3.4 van 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oornemen om een deel van de Henricuskade, ter hoogte van de Hornbach, aan het openbaar verkeer te onttrekken vrij te geven voor inspraak; </text:p>
              </text:list-item>
            </text:list>
            <text:p text:style-name="al"/>
            <text:list text:style-name="id1-3-2-2-1-4">
              <text:list-item text:style-override="id1-3-2-2-1-4-1">
                <text:number>II.</text:number>
                <text:p text:style-name="al">belanghebbenden gedurende zes weken de mogelijkheid te geven hun zienswijze kenbaar te maken over dit besluit tot onttrekking aan het openbaar verkeer van de Henricuskade ter hoogte van de Hornbach; </text:p>
              </text:list-item>
            </text:list>
            <text:p text:style-name="al"/>
            <text:list text:style-name="id1-3-2-2-1-6">
              <text:list-item text:style-override="id1-3-2-2-1-6-1">
                <text:number>III.</text:number>
                <text:p text:style-name="al">dit besluit treedt in werking op de dag na uitgifte in het Gemeenteblad.</text:p>
              </text:list-item>
            </text:list>
            <text:p text:style-name="al"/>
            <text:p text:style-name="al">Den Haag, 2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
            <text:span text:style-name="nadrukondlijn">Inleiding</text:span>
          </text:p>
            <text:p text:style-name="al"/>
            <text:p text:style-name="al">Hornbach Ypenburg heeft het naastgelegen terrein voor een langere periode gehuurd. In het voormalige pand van Karwei is een drive-in gerealiseerd, waar klanten zware bouwmaterialen direct vanuit de stellingen kunnen inladen in hun voertuig.</text:p>
            <text:p text:style-name="al"/>
            <text:p text:style-name="al">Tussen het hoofdgebouw van Hornbach en de drive-in bevindt zich een openbaar fietspad. De fietsers kruisen zowel:</text:p>
            <text:list text:style-name="id1-3-2-2-1-24">
              <text:list-item text:style-override="id1-3-2-2-1-24-1">
                <text:number>-</text:number>
                <text:p text:style-name="al">het autoverkeer van klanten van Hornbach; </text:p>
              </text:list-item>
            </text:list>
            <text:list text:style-name="id1-3-2-2-1-25">
              <text:list-item text:style-override="id1-3-2-2-1-25-1">
                <text:number>-</text:number>
                <text:p text:style-name="al">als het logistieke verkeer dat de drive-in bedient.</text:p>
              </text:list-item>
            </text:list>
            <text:p text:style-name="al"/>
            <text:p text:style-name="al">Dit leidt tot onveilige en verkeerskundig onwenselijke situaties. De combinatie van langzaam verkeer (fietsers) en intensief gemotoriseerd verkeer op korte afstand vergroot het risico op conflicten en ongevallen.</text:p>
            <text:p text:style-name="al"/>
            <text:p text:style-name="al">Door het betreffende fietspad te onttrekken aan het openbaar verkeer wordt de verkeersveiligheid en doorstroming in het gebied aanzienlijk verbeterd. Het leidt tot een overzichtelijke verkeerssituatie op dit terrein.</text:p>
            <text:p text:style-name="al"/>
            <text:p text:style-name="al">
            <text:span text:style-name="nadrukondlijn">Inspraak</text:span>
          </text:p>
            <text:p text:style-name="al"/>
            <text:p text:style-name="al">Belanghebbenden kunnen hun zienswijzen gedurende de onder I. genoemde termijn mondeling (via telefoon: 070-3536906) of schriftelijk kenbaar kunnen maken. Schriftelijke zienswijzen dienen te worden gericht aan burgemeester en wethouders en te worden gezonden aan de Dienst Stadsbeheer, Handhavingsorganisatie, Vergunningen en Handhaving, postbus 12 651, 2500 DP Den Haag, e-mail: <text:a xlink:href="mailto:vergunningendl@denhaag.nl" xlink:type="simple">vergunningendl@denhaag.nl</text:a>;</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7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11, tweede lid, van de Wegenwet]|[1.0:c:BWBR0001948&amp;artikel=11&amp;lid=2&amp;g=2024-01-01</meta:user-defined>
    <meta:user-defined meta:name="DC.source">afdeling 3.4 van de Algemene wet bestuursrecht]|[1.0:c:BWBR0005537&amp;afdeling=3.4&amp;g=2025-11-21</meta:user-defined>
    <meta:user-defined meta:name="OVERHEIDop.referentienummer">RIS323991  DSB/10928066</meta:user-defined>
    <meta:user-defined meta:name="DCTERMS.alternative">Vrijgave voor inspraak besluit tot Onttrekking aan het openbaar verkeer van de Henricuskade ter hoogte van de Hornbach</meta:user-defined>
    <dc:language>nl</dc:language>
    <meta:user-defined meta:name="OVERHEIDop.locatietype/OVERHEIDop.gebiedsmarkering">Vlak</meta:user-defined>
    <meta:user-defined meta:name="DC.title">Vrijgave voor inspraak besluit tot Onttrekking aan het openbaar verkeer van de Henricuskade ter hoogte van de Hornbach.</meta:user-defined>
    <meta:user-defined meta:name="OVERHEIDop.datumEindeReactietermijn">2026-01-28</meta:user-defined>
    <meta:user-defined meta:name="OVERHEIDop.TilID/OVERHEIDop.terinzageleggingOP">til-2025-43425</meta:user-defined>
    <meta:user-defined meta:name="DCTERMS.W3CDTF/DCTERMS.available">2025-12-17</meta:user-defined>
    <meta:user-defined meta:name="DCTERMS.W3CDTF/OVERHEIDop.jaargang">2025</meta:user-defined>
    <meta:user-defined meta:name="OVERHEIDop.publicationIssue">550725</meta:user-defined>
    <meta:user-defined meta:name="OVERHEIDop.GmbID/DC.identifier">gmb-2025-550725</meta:user-defined>
    <meta:user-defined meta:name="OVERHEIDop.versieInformatie"/>
  </office:meta>
</office:document-meta>
</file>