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de fundering aan Zuideinde 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herstellen van de fundering op locatie Zuideinde 7, 1151CN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fundering aan Zuideinde 7 te Broek in Water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24</meta:user-defined>
    <meta:user-defined meta:name="OVERHEIDop.GmbID/DC.identifier">gmb-2025-550724</meta:user-defined>
    <meta:user-defined meta:name="OVERHEIDop.versieInformatie"/>
  </office:meta>
</office:document-meta>
</file>