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gevraagde exploitatievergunnin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lend Baarle, Desirée Geeraertstraat 3, 5111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07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angevraagde exploitatievergunning Alcoholwet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21</meta:user-defined>
    <meta:user-defined meta:name="OVERHEIDop.GmbID/DC.identifier">gmb-2025-550721</meta:user-defined>
    <meta:user-defined meta:name="OVERHEIDop.versieInformatie"/>
  </office:meta>
</office:document-meta>
</file>