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60-2 1079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plaatsen van een extra deur richting het terras</text:p>
            <text:p text:style-name="common-al">Zaakadres: President Kennedylaan 60-2 1079NG Amsterdam</text:p>
            <text:p text:style-name="common-al">Datum ontvangst: 13-11-2025</text:p>
            <text:p text:style-name="common-al">Zaaknummer: Z2025-048559</text:p>
            <text:p text:style-name="common-al">DSO-nummer: 20251113017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7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559</meta:user-defined>
    <meta:user-defined meta:name="DCTERMS.abstract">wijzigen van de brandcompartimentering en het plaatsen van een extra deur richting h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60-2 1079NG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20</meta:user-defined>
    <meta:user-defined meta:name="OVERHEIDop.GmbID/DC.identifier">gmb-2025-550720</meta:user-defined>
    <meta:user-defined meta:name="OVERHEIDop.versieInformatie"/>
  </office:meta>
</office:document-meta>
</file>