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orjaarskermis Aalsmeer van 11 tot 15 maart 2026, Parkeerterrein naast Dreef 7, 1431W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december 2025 een aanvraag voor een evenementenvergunning ontvangen. De vergunning is aangevraagd voor Voorjaarskermis Aalsmeer van 11 tot 15 maart 2026 op locatie Parkeerterrein naast Dreef 7, 1431WC Aalsmeer.</text:p>
            <text:p text:style-name="common-al">De aanvraag is geregistreerd onder zaaknummer Z2025-00010427.</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1042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07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10427</meta:user-defined>
    <meta:user-defined meta:name="DCTERMS.abstract">Betreft: aanvraag op locatie Parkeerterrein naast Dreef 7, 1431WC Aalsmeer</meta:user-defined>
    <dc:language>nl</dc:language>
    <meta:user-defined meta:name="OVERHEIDop.locatietype/OVERHEIDop.gebiedsmarkering">Punt</meta:user-defined>
    <meta:user-defined meta:name="DC.title">Aanvraag vergunning voor Voorjaarskermis Aalsmeer van 11 tot 15 maart 2026, Parkeerterrein naast Dreef 7, 1431WC Aalsmeer</meta:user-defined>
    <meta:user-defined meta:name="DCTERMS.W3CDTF/DCTERMS.available">2025-12-18</meta:user-defined>
    <meta:user-defined meta:name="DCTERMS.W3CDTF/OVERHEIDop.jaargang">2025</meta:user-defined>
    <meta:user-defined meta:name="OVERHEIDop.publicationIssue">550712</meta:user-defined>
    <meta:user-defined meta:name="OVERHEIDop.GmbID/DC.identifier">gmb-2025-550712</meta:user-defined>
    <meta:user-defined meta:name="OVERHEIDop.versieInformatie"/>
  </office:meta>
</office:document-meta>
</file>