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oonakkerstraat 35, 37, 39 en 41 te Haghorst (De Weld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4 woningen, Boonakkerstraat 35, 37, 39 en 41 te Haghorst (De Welder 2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onakkerstraat 35, 37, 39 en 41 te Haghorst (De Welder 2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4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6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oonakkerstraat 35, 37, 39 en 41 te Haghorst (De Welder 2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71</meta:user-defined>
    <meta:user-defined meta:name="OVERHEIDop.GmbID/DC.identifier">gmb-2025-55071</meta:user-defined>
    <meta:user-defined meta:name="OVERHEIDop.versieInformatie"/>
  </office:meta>
</office:document-meta>
</file>