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en verduurzamen van een woning, Liesgrassingel 16, 3451PT Vleuten, GU-Z2025-004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89</text:p>
            <text:p text:style-name="common-al">Toelichting: het intern verbouwen en verduurzamen van een woning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7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89</meta:user-defined>
    <meta:user-defined meta:name="DCTERMS.abstract">Toelichting: het intern verbouwen en verduurzamen van een woning</meta:user-defined>
    <dc:language>nl</dc:language>
    <meta:user-defined meta:name="OVERHEIDop.locatietype/OVERHEIDop.gebiedsmarkering">Vlak</meta:user-defined>
    <meta:user-defined meta:name="DC.title">Aanvraag omgevingsvergunning, het intern verbouwen en verduurzamen van een woning, Liesgrassingel 16, 3451PT Vleuten, GU-Z2025-0040089</meta:user-defined>
    <meta:user-defined meta:name="OVERHEIDop.datumEindeReactietermijn">2026-02-09</meta:user-defined>
    <meta:user-defined meta:name="OVERHEIDop.terinzageleggingBG">https://jeleefomgeving.nl/inzien/002220647/696c6a03-c87e-42f3-94c4-66a8ce7e1e7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09</meta:user-defined>
    <meta:user-defined meta:name="OVERHEIDop.GmbID/DC.identifier">gmb-2025-550709</meta:user-defined>
    <meta:user-defined meta:name="OVERHEIDop.versieInformatie"/>
  </office:meta>
</office:document-meta>
</file>