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voortuin  op het perceel Gaardendreef 23, 3824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voortuin  op het perceel Gaardendreef 23, 3824 AT Amersfoort</text:span>
          </text:p>
            <text:p text:style-name="common-al">De Gemeente Amersfoort heeft op 01-11-2025 een aanvraag voor een omgevingsvergunning ontvangen voor het kappen van een boom in de voortuin  op het perceel Gaardendreef 23, 3824 AT Amersfoort, met kenmerk CLZ-000302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7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18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voortuin  op het perceel Gaardendreef 23, 3824 AT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08</meta:user-defined>
    <meta:user-defined meta:name="OVERHEIDop.GmbID/DC.identifier">gmb-2025-550708</meta:user-defined>
    <meta:user-defined meta:name="OVERHEIDop.versieInformatie"/>
  </office:meta>
</office:document-meta>
</file>