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dakkapel aan Johan Buijeslaan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een dakkapel op locatie Johan Buijeslaan 20, 1141GT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dakkapel aan Johan Buijeslaan 20 te Monnic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06</meta:user-defined>
    <meta:user-defined meta:name="OVERHEIDop.GmbID/DC.identifier">gmb-2025-550706</meta:user-defined>
    <meta:user-defined meta:name="OVERHEIDop.versieInformatie"/>
  </office:meta>
</office:document-meta>
</file>